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0E35FF9B98E85517A97.png" manifest:media-type="image/png"/>
  <manifest:file-entry manifest:full-path="Pictures/100000010000031A0000007FA34A1DF09E28317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ans-serif" style:font-family-generic="swiss"/>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a1" style:family="table">
      <style:table-properties style:width="16.907cm" table:align="left" style:writing-mode="lr-tb"/>
    </style:style>
    <style:style style:name="Tabela1.A" style:family="table-column">
      <style:table-column-properties style:column-width="1.072cm"/>
    </style:style>
    <style:style style:name="Tabela1.B" style:family="table-column">
      <style:table-column-properties style:column-width="0.919cm"/>
    </style:style>
    <style:style style:name="Tabela1.C" style:family="table-column">
      <style:table-column-properties style:column-width="1.801cm"/>
    </style:style>
    <style:style style:name="Tabela1.D" style:family="table-column">
      <style:table-column-properties style:column-width="13.115cm"/>
    </style:style>
    <style:style style:name="Tabela1.1" style:family="table-row">
      <style:table-row-properties style:min-row-height="1cm" fo:keep-together="auto"/>
    </style:style>
    <style:style style:name="Tabela1.A1" style:family="table-cell">
      <style:table-cell-properties style:vertical-align="middle" fo:background-color="#96969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969696" fo:padding-left="0.123cm" fo:padding-right="0.123cm" fo:padding-top="0cm" fo:padding-bottom="0cm" fo:border="1pt solid #000000" style:writing-mode="lr-tb">
        <style:background-image/>
      </style:table-cell-properties>
    </style:style>
    <style:style style:name="Tabela1.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B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C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D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17cm" table:align="margins" style:writing-mode="lr-tb"/>
    </style:style>
    <style:style style:name="Tabela3.A" style:family="table-column">
      <style:table-column-properties style:column-width="1.282cm" style:rel-column-width="4946*"/>
    </style:style>
    <style:style style:name="Tabela3.B" style:family="table-column">
      <style:table-column-properties style:column-width="3.681cm" style:rel-column-width="14194*"/>
    </style:style>
    <style:style style:name="Tabela3.C" style:family="table-column">
      <style:table-column-properties style:column-width="2.214cm" style:rel-column-width="8534*"/>
    </style:style>
    <style:style style:name="Tabela3.D" style:family="table-column">
      <style:table-column-properties style:column-width="6.807cm" style:rel-column-width="26241*"/>
    </style:style>
    <style:style style:name="Tabela3.E" style:family="table-column">
      <style:table-column-properties style:column-width="3.014cm" style:rel-column-width="11620*"/>
    </style:style>
    <style:style style:name="Tabela3.A1" style:family="table-cell">
      <style:table-cell-properties fo:padding="0.097cm" fo:border="0.5pt solid #000000"/>
    </style:style>
    <style:style style:name="Tabela3.A2" style:family="table-cell">
      <style:table-cell-properties fo:padding="0.097cm" fo:border-left="0.5pt solid #000000" fo:border-right="none" fo:border-top="none" fo:border-bottom="0.5pt solid #000000"/>
    </style:style>
    <style:style style:name="Tabela3.E2" style:family="table-cell">
      <style:table-cell-properties fo:padding="0.097cm" fo:border-left="0.5pt solid #000000" fo:border-right="0.5pt solid #000000" fo:border-top="none" fo:border-bottom="0.5pt solid #000000"/>
    </style:style>
    <style:style style:name="Tabela2" style:family="table">
      <style:table-properties style:width="16.298cm" table:align="left" style:writing-mode="lr-tb"/>
    </style:style>
    <style:style style:name="Tabela2.A" style:family="table-column">
      <style:table-column-properties style:column-width="1.004cm"/>
    </style:style>
    <style:style style:name="Tabela2.B" style:family="table-column">
      <style:table-column-properties style:column-width="1.092cm"/>
    </style:style>
    <style:style style:name="Tabela2.C" style:family="table-column">
      <style:table-column-properties style:column-width="1.628cm"/>
    </style:style>
    <style:style style:name="Tabela2.D" style:family="table-column">
      <style:table-column-properties style:column-width="7.918cm"/>
    </style:style>
    <style:style style:name="Tabela2.E" style:family="table-column">
      <style:table-column-properties style:column-width="2.152cm"/>
    </style:style>
    <style:style style:name="Tabela2.F" style:family="table-column">
      <style:table-column-properties style:column-width="2.505cm"/>
    </style:style>
    <style:style style:name="Tabela2.1" style:family="table-row">
      <style:table-row-properties style:min-row-height="1cm" fo:keep-together="auto"/>
    </style:style>
    <style:style style:name="Tabela2.A1" style:family="table-cell">
      <style:table-cell-properties style:vertical-align="middle" fo:background-color="#96969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969696"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2.F1" style:family="table-cell">
      <style:table-cell-properties style:vertical-align="middle" fo:background-color="#969696" fo:padding-left="0.123cm" fo:padding-right="0.123cm" fo:padding-top="0cm" fo:padding-bottom="0cm" fo:border="1pt solid #000000" style:writing-mode="lr-tb">
        <style:background-image/>
      </style:table-cell-properties>
    </style:style>
    <style:style style:name="Tabela2.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C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D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E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2.F2" style:family="table-cell">
      <style:table-cell-properties style:vertical-align="middle" fo:padding-left="0.123cm" fo:padding-right="0.123cm" fo:padding-top="0cm" fo:padding-bottom="0cm" fo:border="1pt solid #000000" style:writing-mode="lr-tb"/>
    </style:style>
    <style:style style:name="Tabela2.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F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1"/>
    </style:style>
    <style:style style:name="P2"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1"/>
    </style:style>
    <style:style style:name="P3"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1"/>
    </style:style>
    <style:style style:name="P4"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officeooo:paragraph-rsid="0014124e" style:font-name-complex="Arial1"/>
    </style:style>
    <style:style style:name="P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1" style:font-weight-complex="bold"/>
    </style:style>
    <style:style style:name="P6"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1" style:font-weight-complex="bold"/>
    </style:style>
    <style:style style:name="P7"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complex="Arial1" style:font-weight-complex="bold"/>
    </style:style>
    <style:style style:name="P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9"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10"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style>
    <style:style style:name="P11" style:family="paragraph" style:parent-style-name="Standard">
      <style:paragraph-properties fo:margin-top="0cm" fo:margin-bottom="0cm" style:contextual-spacing="false" fo:line-height="150%" fo:text-align="justify" style:justify-single-word="false">
        <style:tab-stops>
          <style:tab-stop style:position="4.128cm"/>
          <style:tab-stop style:position="7.874cm"/>
        </style:tab-stops>
      </style:paragraph-properties>
    </style:style>
    <style:style style:name="P12"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style>
    <style:style style:name="P13"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2cm"/>
        </style:tab-stops>
      </style:paragraph-properties>
    </style:style>
    <style:style style:name="P14" style:family="paragraph" style:parent-style-name="Normal1">
      <loext:graphic-properties draw:fill="none" draw:fill-color="#ffffff" draw:fill-gradient-name="gradient" draw:fill-hatch-name="hatch"/>
      <style:paragraph-properties fo:margin-left="0cm" fo:margin-right="0cm" fo:margin-top="0.25cm" fo:margin-bottom="0.25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4.128cm"/>
          <style:tab-stop style:position="7.874cm"/>
        </style:tab-stops>
      </style:paragraph-properties>
      <style:text-properties officeooo:paragraph-rsid="0014124e"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orphans="2" fo:widows="2" fo:hyphenation-ladder-count="no-limit" fo:text-indent="1.3cm" style:auto-text-indent="false" style:writing-mode="lr-tb">
        <style:tab-stops>
          <style:tab-stop style:position="4.128cm"/>
          <style:tab-stop style:position="7.87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top="0.25cm" fo:margin-bottom="0.25cm" style:contextual-spacing="false" fo:line-height="150%" fo:text-align="justify" style:justify-single-word="false"/>
    </style:style>
    <style:style style:name="P17" style:family="paragraph" style:parent-style-name="Normal1">
      <style:paragraph-properties fo:line-height="150%" fo:text-align="justify" style:justify-single-word="false" style:vertical-align="baseline">
        <style:tab-stops>
          <style:tab-stop style:position="3cm"/>
        </style:tab-stops>
      </style:paragraph-properties>
      <style:text-properties officeooo:paragraph-rsid="0014124e"/>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officeooo:paragraph-rsid="0015bf65"/>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Arial1" fo:font-size="9pt" style:font-size-asian="9pt" style:font-size-complex="9pt"/>
    </style:style>
    <style:style style:name="P20"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Arial1" fo:font-size="9pt" style:font-size-asian="9pt" style:font-size-complex="9pt"/>
    </style:style>
    <style:style style:name="P21" style:family="paragraph" style:parent-style-name="Standard">
      <loext:graphic-properties draw:fill="none" draw:fill-color="#ffffff"/>
      <style:paragraph-properties fo:margin-left="4.099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style:font-name="Arial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draw:fill-color="#ffffff"/>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207cm"/>
          <style:tab-stop style:position="7.874cm"/>
        </style:tab-stops>
      </style:paragraph-properties>
      <style:text-properties style:font-name="Arial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style:font-name="Arial1" fo:font-size="9pt" style:font-size-asian="9pt" style:font-name-complex="Arial1" style:font-size-complex="9pt"/>
    </style:style>
    <style:style style:name="P24" style:family="paragraph" style:parent-style-name="Normal_20__28_Web_29_">
      <style:paragraph-properties fo:margin-top="0cm" fo:margin-bottom="0cm" style:contextual-spacing="false" fo:line-height="150%" fo:text-align="justify" style:justify-single-word="false"/>
      <style:text-properties style:font-name="Arial1" fo:font-size="11pt" style:font-size-asian="11pt" style:font-name-complex="Arial1" style:font-size-complex="11pt"/>
    </style:style>
    <style:style style:name="P25" style:family="paragraph" style:parent-style-name="Standard">
      <loext:graphic-properties draw:fill-gradient-name="gradient" draw:fill-hatch-name="hatch"/>
      <style:paragraph-properties fo:margin-top="0.25cm" fo:margin-bottom="0.25cm" style:contextual-spacing="false" fo:line-height="150%"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11pt" style:font-name-asian="Arial1" style:font-size-asian="11pt" style:font-name-complex="Arial1" style:font-size-complex="11pt"/>
    </style:style>
    <style:style style:name="P27"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11pt" style:font-size-asian="11pt" style:font-name-complex="Arial1" style:font-size-complex="11pt" style:font-weight-complex="bold"/>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style:font-size-asian="11pt" style:font-size-complex="11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officeooo:paragraph-rsid="0011fa02" style:font-size-asian="11pt" style:font-size-complex="11pt"/>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10.5pt" style:font-size-asian="10.5pt" style:font-name-complex="Arial1" style:font-size-complex="10.5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fo:background-color="transparent" style:font-name-complex="Arial1" style:font-weight-complex="bold"/>
    </style:style>
    <style:style style:name="P32"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ext-properties officeooo:rsid="000914fd" officeooo:paragraph-rsid="000914fd" fo:background-color="transparent" style:font-name-complex="Arial1" style:font-weight-complex="bold"/>
    </style:style>
    <style:style style:name="P33" style:family="paragraph" style:parent-style-name="Standard">
      <loext:graphic-properties draw:fill-hatch-name="hatch"/>
      <style:paragraph-properties fo:margin-left="0cm" fo:margin-right="0cm" fo:margin-top="0.25cm" fo:margin-bottom="0.25cm" style:contextual-spacing="false" fo:line-height="150%" fo:text-align="justify" style:justify-single-word="false" fo:text-indent="1.251cm" style:auto-text-indent="false"/>
      <style:text-properties officeooo:rsid="000914fd" officeooo:paragraph-rsid="0014124e" fo:background-color="transparent" style:font-name-complex="Arial1"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4.128cm"/>
          <style:tab-stop style:position="7.874cm"/>
        </style:tab-stops>
      </style:paragraph-properties>
      <style:text-properties fo:font-size="9pt" style:font-size-asian="7.84999990463257pt" style:font-name-complex="Arial1" style:font-size-complex="9pt" style:font-weight-complex="bold"/>
    </style:style>
    <style:style style:name="P35"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1" style:font-size-complex="9pt" style:font-weight-complex="bold"/>
    </style:style>
    <style:style style:name="P36" style:family="paragraph" style:parent-style-name="Standard">
      <loext:graphic-properties draw:fill-gradient-name="gradient" draw:fill-hatch-name="hatch"/>
      <style:paragraph-properties fo:margin-left="4.001cm" fo:margin-right="0cm" fo:margin-top="0.25cm" fo:margin-bottom="0.25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1" style:font-size-complex="9pt" style:font-weight-complex="bold"/>
    </style:style>
    <style:style style:name="P37"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size-asian="9pt" style:font-name-complex="Arial1" style:font-size-complex="9pt"/>
    </style:style>
    <style:style style:name="P38"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fo:font-size="9pt" style:font-name-asian="Arial1" style:font-size-asian="9pt" style:font-name-complex="Arial1" style:font-size-complex="9pt"/>
    </style:style>
    <style:style style:name="P39" style:family="paragraph" style:parent-style-name="Standard">
      <style:paragraph-properties fo:margin-left="4.001cm" fo:margin-right="0cm" fo:margin-top="0cm" fo:margin-bottom="0cm" style:contextual-spacing="false" fo:text-align="justify" style:justify-single-word="false" fo:text-indent="0cm" style:auto-text-indent="false">
        <style:tab-stops>
          <style:tab-stop style:position="4.128cm"/>
          <style:tab-stop style:position="7.874cm"/>
        </style:tab-stops>
      </style:paragraph-properties>
      <style:text-properties fo:font-size="9pt" style:font-name-asian="Arial1" style:font-size-asian="9pt" style:font-name-complex="Arial1" style:font-size-complex="9pt"/>
    </style:style>
    <style:style style:name="P40"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text-properties fo:font-size="9pt" style:font-name-asian="Calibri" style:font-size-asian="9pt" style:font-name-complex="Arial1" style:font-size-complex="9pt" style:font-weight-complex="bold"/>
    </style:style>
    <style:style style:name="P41" style:family="paragraph" style:parent-style-name="Standard">
      <style:text-properties fo:font-size="9pt" fo:font-weight="bold" style:font-size-asian="9pt" style:font-weight-asian="bold" style:font-name-complex="Arial1" style:font-size-complex="9pt" text:display="none"/>
    </style:style>
    <style:style style:name="P42"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color="#000000" loext:opacity="100%" fo:font-size="11pt" fo:language="pt" fo:country="BR" style:letter-kerning="true" fo:background-color="transparent" style:font-name-asian="Arial1" style:font-size-asian="11pt" style:language-asian="en" style:country-asian="US" style:font-name-complex="Arial1" style:font-size-complex="11pt" style:language-complex="ar" style:country-complex="SA"/>
    </style:style>
    <style:style style:name="P43"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1pt" fo:language="pt" fo:country="BR" style:letter-kerning="true" fo:background-color="transparent" style:font-name-asian="Times New Roman" style:font-size-asian="11pt" style:language-asian="pt" style:country-asian="BR" style:font-name-complex="Arial1" style:font-size-complex="11pt" style:language-complex="ar" style:country-complex="SA"/>
    </style:style>
    <style:style style:name="P44"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officeooo:rsid="00021bb1" officeooo:paragraph-rsid="00021bb1" fo:background-color="transparent" style:font-name-asian="Times New Roman" style:font-size-asian="11pt" style:language-asian="pt" style:country-asian="BR" style:font-name-complex="Arial1" style:font-size-complex="11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1pt" officeooo:paragraph-rsid="0014124e" fo:background-color="transparent" style:font-name-asian="Times New Roman" style:font-size-asian="11pt" style:language-asian="pt" style:country-asian="BR" style:font-name-complex="Arial1" style:font-size-complex="11pt"/>
    </style:style>
    <style:style style:name="P46"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font-weight="bold" fo:background-color="transparent" style:font-name-asian="Times New Roman" style:font-size-asian="11pt" style:language-asian="pt" style:country-asian="BR" style:font-weight-asian="bold" style:font-name-complex="Arial1" style:font-size-complex="11pt" style:font-weight-complex="bold"/>
    </style:style>
    <style:style style:name="P47"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font-weight="normal" officeooo:rsid="000853de" officeooo:paragraph-rsid="000853de" fo:background-color="transparent" style:font-name-asian="Times New Roman" style:font-size-asian="11pt" style:language-asian="pt" style:country-asian="BR" style:font-weight-asian="normal" style:font-name-complex="Arial1" style:font-size-complex="11pt" style:font-weight-complex="normal"/>
    </style:style>
    <style:style style:name="P48" style:family="paragraph" style:parent-style-name="Standard">
      <style:paragraph-properties fo:margin-top="0cm" fo:margin-bottom="0cm" style:contextual-spacing="false" fo:line-height="100%" fo:text-align="end" style:justify-single-word="false" fo:orphans="0" fo:widows="0"/>
      <style:text-properties fo:color="#000000" loext:opacity="100%" fo:font-size="11pt" fo:font-weight="normal" officeooo:rsid="001090b3" officeooo:paragraph-rsid="001090b3" fo:background-color="transparent" style:font-name-asian="Times New Roman" style:font-size-asian="11pt" style:language-asian="pt" style:country-asian="BR" style:font-weight-asian="normal" style:font-name-complex="Arial1" style:font-size-complex="11pt" style:font-weight-complex="normal"/>
    </style:style>
    <style:style style:name="P49" style:family="paragraph" style:parent-style-name="Standard">
      <style:paragraph-properties fo:margin-top="0cm" fo:margin-bottom="0cm" style:contextual-spacing="false" fo:line-height="100%" fo:text-align="end" style:justify-single-word="false" fo:orphans="0" fo:widows="0"/>
      <style:text-properties fo:color="#000000" loext:opacity="100%" fo:font-size="11pt" fo:font-weight="normal" officeooo:rsid="0020dbd9" officeooo:paragraph-rsid="0020dbd9" fo:background-color="transparent" style:font-name-asian="Times New Roman" style:font-size-asian="11pt" style:language-asian="pt" style:country-asian="BR" style:font-weight-asian="normal" style:font-name-complex="Arial1" style:font-size-complex="11pt" style:font-weight-complex="normal"/>
    </style:style>
    <style:style style:name="P50"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ext-properties fo:color="#000000" loext:opacity="100%" style:font-name-asian="Arial1" style:font-name-complex="Arial1"/>
    </style:style>
    <style:style style:name="P51"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color="#000000" loext:opacity="100%" style:font-name-complex="Arial1"/>
    </style:style>
    <style:style style:name="P52"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fo:color="#000000" loext:opacity="100%" style:font-name="Arial1" fo:font-size="11pt" officeooo:paragraph-rsid="0014124e" fo:background-color="transparent" style:font-name-asian="Arial1" style:font-size-asian="11pt" style:font-name-complex="Arial1" style:font-size-complex="11pt"/>
    </style:style>
    <style:style style:name="P53" style:family="paragraph" style:parent-style-name="Standard">
      <loext:graphic-properties draw:fill="none" draw:fill-color="#ffffff" draw:fill-hatch-name="hatch"/>
      <style:paragraph-properties fo:margin-left="0cm" fo:margin-right="0cm" fo:margin-top="0.25cm" fo:margin-bottom="0.25cm" style:contextual-spacing="false" fo:line-height="150%" fo:text-align="justify" style:justify-single-word="false" fo:orphans="2" fo:widows="2" fo:hyphenation-ladder-count="no-limit" fo:text-indent="1.251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color="#000000" loext:opacity="100%" style:font-name="Arial1" fo:font-size="11pt" fo:language="pt" fo:country="BR" officeooo:rsid="00138795" officeooo:paragraph-rsid="00138795" style:letter-kerning="true" fo:background-color="transparent" style:font-name-asian="Arial1" style:font-size-asian="9.60000038146973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1">
      <style:paragraph-properties fo:text-align="center" style:justify-single-word="false" style:vertical-align="baseline">
        <style:tab-stops>
          <style:tab-stop style:position="3cm"/>
        </style:tab-stops>
      </style:paragraph-properties>
      <style:text-properties fo:color="#000000" loext:opacity="100%" style:font-name="Arial1" fo:font-size="11pt" fo:language="pt" fo:country="BR" fo:font-weight="normal" officeooo:rsid="000914fd" officeooo:paragraph-rsid="000914fd" style:letter-kerning="true" style:font-name-asian="Times New Roman" style:font-size-asian="11pt" style:language-asian="pt" style:country-asian="BR" style:font-weight-asian="normal" style:font-name-complex="Arial1" style:font-size-complex="11pt" style:language-complex="hi" style:country-complex="IN" style:font-weight-complex="normal"/>
    </style:style>
    <style:style style:name="P55" style:family="paragraph" style:parent-style-name="Normal1">
      <style:paragraph-properties fo:text-align="center" style:justify-single-word="false" style:vertical-align="baseline">
        <style:tab-stops>
          <style:tab-stop style:position="3cm"/>
        </style:tab-stops>
      </style:paragraph-properties>
      <style:text-properties fo:color="#000000" loext:opacity="100%" style:font-name="Arial1" fo:font-size="11pt" fo:language="pt" fo:country="BR" fo:font-weight="normal" officeooo:rsid="001662c2" officeooo:paragraph-rsid="001662c2" style:letter-kerning="true" style:font-name-asian="Times New Roman" style:font-size-asian="11pt" style:language-asian="pt" style:country-asian="BR" style:font-weight-asian="normal" style:font-name-complex="Arial1" style:font-size-complex="11pt" style:language-complex="hi" style:country-complex="IN" style:font-weight-complex="normal"/>
    </style:style>
    <style:style style:name="P56" style:family="paragraph" style:parent-style-name="Normal1">
      <style:paragraph-properties fo:text-align="center" style:justify-single-word="false" style:vertical-align="baseline">
        <style:tab-stops>
          <style:tab-stop style:position="3cm"/>
        </style:tab-stops>
      </style:paragraph-properties>
      <style:text-properties fo:color="#000000" loext:opacity="100%" style:font-name="Arial1" fo:font-size="11pt" fo:language="pt" fo:country="BR" fo:font-weight="normal" officeooo:rsid="0023d46c" officeooo:paragraph-rsid="0023d46c" style:letter-kerning="true" style:font-name-asian="Times New Roman" style:font-size-asian="11pt" style:language-asian="pt" style:country-asian="BR" style:font-weight-asian="normal" style:font-name-complex="Arial1" style:font-size-complex="11pt" style:language-complex="hi" style:country-complex="IN" style:font-weight-complex="normal"/>
    </style:style>
    <style:style style:name="P57"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1" fo:font-size="11pt" fo:font-weight="bold" style:font-name-asian="Times New Roman" style:font-size-asian="11pt" style:language-asian="pt" style:country-asian="BR" style:font-weight-asian="bold" style:font-name-complex="Arial1" style:font-size-complex="11pt" style:font-weight-complex="bold"/>
    </style:style>
    <style:style style:name="P58"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1" fo:font-size="11pt" fo:font-weight="bold" officeooo:paragraph-rsid="000853de" style:font-name-asian="Times New Roman" style:font-size-asian="11pt" style:language-asian="pt" style:country-asian="BR" style:font-weight-asian="bold" style:font-name-complex="Arial1" style:font-size-complex="11pt" style:font-weight-complex="bold"/>
    </style:style>
    <style:style style:name="P59"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1" fo:font-weight="bold" officeooo:paragraph-rsid="0014124e" style:font-name-asian="Times New Roman" style:language-asian="pt" style:country-asian="BR" style:font-weight-asian="bold" style:font-name-complex="Arial1" style:font-weight-complex="bold"/>
    </style:style>
    <style:style style:name="P60"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1" fo:font-weight="bold" officeooo:paragraph-rsid="0022f3a4" style:font-name-asian="Times New Roman" style:language-asian="pt" style:country-asian="BR" style:font-weight-asian="bold" style:font-name-complex="Arial1" style:font-weight-complex="bold"/>
    </style:style>
    <style:style style:name="P61" style:family="paragraph" style:parent-style-name="Standard">
      <loext:graphic-properties draw:fill="none" draw:fill-color="#ffffff"/>
      <style:paragraph-properties fo:margin-left="4.099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color="#000000" loext:opacity="100%" style:font-name="Arial1" fo:font-size="9pt" fo:language="pt" fo:country="BR" style:letter-kerning="true" fo:background-color="transparent" style:font-name-asian="Arial1" style:font-size-asian="9pt" style:language-asian="en" style:country-asian="US" style:font-name-complex="Arial1"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draw:fill-color="#ffffff"/>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color="#000000" loext:opacity="100%" style:font-name="Arial1" fo:font-size="9pt" fo:language="pt" fo:country="BR" style:letter-kerning="true" fo:background-color="transparent" style:font-name-asian="Arial1" style:font-size-asian="9pt" style:language-asian="en" style:country-asian="US" style:font-name-complex="Arial1"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1" officeooo:paragraph-rsid="0022f3a4" style:font-name-asian="Times New Roman" style:language-asian="pt" style:country-asian="BR" style:font-name-complex="Arial1"/>
    </style:style>
    <style:style style:name="P64" style:family="paragraph" style:parent-style-name="Normal1">
      <style:paragraph-properties fo:line-height="150%" fo:text-align="justify" style:justify-single-word="false" style:vertical-align="baseline">
        <style:tab-stops>
          <style:tab-stop style:position="3cm"/>
        </style:tab-stops>
      </style:paragraph-properties>
      <style:text-properties fo:color="#000000" loext:opacity="100%" style:font-name="Arial1" fo:font-size="10.5pt" fo:font-weight="bold" officeooo:paragraph-rsid="0022f3a4" style:font-name-asian="Times New Roman" style:font-size-asian="10.5pt" style:language-asian="pt" style:country-asian="BR" style:font-weight-asian="bold" style:font-name-complex="Arial1" style:font-size-complex="10.5pt" style:font-weight-complex="bold"/>
    </style:style>
    <style:style style:name="P65"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Times New Roman" style:font-size-asian="9pt" style:language-asian="pt" style:country-asian="BR" style:font-weight-asian="bold" style:font-name-complex="Arial1" style:font-size-complex="9pt" style:font-weight-complex="bold"/>
    </style:style>
    <style:style style:name="P66"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fo:color="#000000" loext:opacity="100%" fo:font-size="9pt" style:font-size-asian="9pt" style:font-name-complex="Arial1" style:font-size-complex="9pt"/>
    </style:style>
    <style:style style:name="P67"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fo:color="#000000" loext:opacity="100%" fo:font-size="9pt" style:font-name-asian="Arial1" style:font-size-asian="9pt" style:font-name-complex="Arial1" style:font-size-complex="9pt"/>
    </style:style>
    <style:style style:name="P68" style:family="paragraph" style:parent-style-name="Standard">
      <loext:graphic-properties draw:fill-gradient-name="gradient" draw:fill-hatch-name="hatch"/>
      <style:paragraph-properties fo:margin-left="4.001cm" fo:margin-right="0cm" fo:margin-top="0.25cm" fo:margin-bottom="0.25cm" style:contextual-spacing="false" fo:line-height="100%" fo:text-align="justify" style:justify-single-word="false" fo:text-indent="0cm" style:auto-text-indent="false"/>
      <style:text-properties fo:color="#000000" loext:opacity="100%" fo:font-size="9pt" style:font-name-asian="Arial1" style:font-size-asian="9pt" style:font-name-complex="Arial1" style:font-size-complex="9pt"/>
    </style:style>
    <style:style style:name="P69"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8pt" fo:font-weight="bold" fo:background-color="transparent" style:font-name-asian="Times New Roman" style:font-size-asian="8pt" style:language-asian="pt" style:country-asian="BR" style:font-weight-asian="bold" style:font-name-complex="Arial1" style:font-size-complex="8pt" style:font-weight-complex="bold"/>
    </style:style>
    <style:style style:name="P7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vertical-align="baseline">
        <style:tab-stops>
          <style:tab-stop style:position="3cm"/>
        </style:tab-stops>
      </style:paragraph-properties>
      <style:text-properties fo:color="#000000" loext:opacity="100%" fo:font-size="10.5pt" officeooo:paragraph-rsid="0022f3a4" fo:background-color="transparent" style:font-name-asian="Times New Roman" style:font-size-asian="10.5pt" style:language-asian="pt" style:country-asian="BR" style:font-name-complex="Arial1" style:font-size-complex="10.5pt"/>
    </style:style>
    <style:style style:name="P71"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ab-stops>
          <style:tab-stop style:position="4.128cm"/>
          <style:tab-stop style:position="7.874cm"/>
        </style:tab-stops>
      </style:paragraph-properties>
      <style:text-properties style:font-name-asian="Arial1" style:font-name-complex="Arial1"/>
    </style:style>
    <style:style style:name="P72" style:family="paragraph" style:parent-style-name="Standard">
      <loext:graphic-properties draw:fill-gradient-name="gradient" draw:fill-hatch-name="hatch"/>
      <style:paragraph-properties fo:margin-left="0cm" fo:margin-right="0cm" fo:margin-top="0.25cm" fo:margin-bottom="0.25cm" style:contextual-spacing="false" fo:line-height="150%" fo:text-align="justify" style:justify-single-word="false" fo:text-indent="1.251cm" style:auto-text-indent="false"/>
      <style:text-properties style:font-name-asian="Arial1" style:font-name-complex="Arial1"/>
    </style:style>
    <style:style style:name="P73"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style:language-asian="ar" style:country-asian="SA" style:font-name-complex="Arial1" style:font-weight-complex="bold"/>
    </style:style>
    <style:style style:name="P74" style:family="paragraph" style:parent-style-name="List_20_Paragraph">
      <style:paragraph-properties fo:margin-left="1.251cm" fo:margin-right="0cm" fo:line-height="150%" fo:text-indent="0cm" style:auto-text-indent="false"/>
      <style:text-properties fo:font-weight="bold" style:font-weight-asian="bold" style:font-name-complex="Arial1"/>
    </style:style>
    <style:style style:name="P75" style:family="paragraph" style:parent-style-name="Table_20_Contents">
      <style:paragraph-properties fo:text-align="center" style:justify-single-word="false"/>
      <style:text-properties fo:font-weight="bold" style:font-weight-asian="bold" style:font-weight-complex="bold"/>
    </style:style>
    <style:style style:name="P76" style:family="paragraph" style:parent-style-name="Table_20_Contents">
      <style:paragraph-properties fo:text-align="center" style:justify-single-word="false"/>
      <style:text-properties fo:font-weight="bold" officeooo:rsid="00058dbf" officeooo:paragraph-rsid="00058dbf" style:font-weight-asian="bold" style:font-weight-complex="bold"/>
    </style:style>
    <style:style style:name="P77" style:family="paragraph" style:parent-style-name="Table_20_Contents">
      <style:paragraph-properties fo:text-align="center" style:justify-single-word="false"/>
      <style:text-properties officeooo:rsid="00058dbf" officeooo:paragraph-rsid="00058dbf"/>
    </style:style>
    <style:style style:name="P78" style:family="paragraph" style:parent-style-name="Table_20_Contents">
      <style:paragraph-properties fo:text-align="center" style:justify-single-word="false"/>
      <style:text-properties officeooo:rsid="00058dbf" officeooo:paragraph-rsid="00066e8f"/>
    </style:style>
    <style:style style:name="P79" style:family="paragraph" style:parent-style-name="Table_20_Contents">
      <style:paragraph-properties fo:text-align="center" style:justify-single-word="false"/>
      <style:text-properties officeooo:rsid="00066e8f" officeooo:paragraph-rsid="00066e8f"/>
    </style:style>
    <style:style style:name="P80" style:family="paragraph" style:parent-style-name="Table_20_Contents">
      <style:paragraph-properties fo:text-align="center" style:justify-single-word="false"/>
      <style:text-properties officeooo:rsid="0014124e" officeooo:paragraph-rsid="0014124e"/>
    </style:style>
    <style:style style:name="P81" style:family="paragraph" style:parent-style-name="Standard">
      <style:paragraph-properties fo:margin-top="0cm" fo:margin-bottom="0cm" style:contextual-spacing="false"/>
      <style:text-properties fo:font-size="12pt" fo:font-weight="bold" style:font-size-asian="12pt" style:font-weight-asian="bold" style:font-name-complex="Arial1" style:font-size-complex="12pt"/>
    </style:style>
    <style:style style:name="P82" style:family="paragraph" style:parent-style-name="Standard">
      <style:paragraph-properties fo:margin-top="0cm" fo:margin-bottom="0cm" style:contextual-spacing="false" fo:line-height="150%" fo:text-align="center" style:justify-single-word="false">
        <style:tab-stops>
          <style:tab-stop style:position="4.128cm"/>
          <style:tab-stop style:position="7.874cm"/>
        </style:tab-stops>
      </style:paragraph-properties>
      <style:text-properties fo:font-size="12pt" fo:font-weight="bold" style:font-size-asian="12pt" style:font-weight-asian="bold" style:font-name-complex="Arial1" style:font-size-complex="12pt" style:font-weight-complex="bold"/>
    </style:style>
    <style:style style:name="P83" style:family="paragraph" style:parent-style-name="Standard">
      <style:paragraph-properties fo:margin-top="0cm" fo:margin-bottom="0cm" style:contextual-spacing="false" fo:line-height="150%" fo:text-align="center" style:justify-single-word="false">
        <style:tab-stops>
          <style:tab-stop style:position="4.128cm"/>
          <style:tab-stop style:position="7.874cm"/>
        </style:tab-stops>
      </style:paragraph-properties>
      <style:text-properties fo:font-size="16pt" fo:font-weight="bold" style:font-size-asian="16pt" style:font-weight-asian="bold" style:font-name-complex="Arial1" style:font-size-complex="16pt" style:font-weight-complex="bold"/>
    </style:style>
    <style:style style:name="P84" style:family="paragraph" style:parent-style-name="Standard">
      <style:paragraph-properties fo:margin-top="0cm" fo:margin-bottom="0cm" style:contextual-spacing="false" fo:line-height="150%" fo:text-align="center" style:justify-single-word="false">
        <style:tab-stops>
          <style:tab-stop style:position="4.128cm"/>
          <style:tab-stop style:position="7.874cm"/>
        </style:tab-stops>
      </style:paragraph-properties>
      <style:text-properties fo:font-size="14pt" fo:font-weight="bold" style:font-size-asian="14pt" style:font-weight-asian="bold" style:font-name-complex="Arial1" style:font-size-complex="14pt" style:font-weight-complex="bold"/>
    </style:style>
    <style:style style:name="P85" style:family="paragraph" style:parent-style-name="Standard">
      <style:paragraph-properties fo:margin-top="0cm" fo:margin-bottom="0cm" style:contextual-spacing="false" fo:text-align="center" style:justify-single-word="false"/>
      <style:text-properties fo:font-size="10pt" fo:font-weight="normal" fo:background-color="transparent" style:font-name-asian="Times New Roman" style:font-size-asian="10pt" style:font-weight-asian="normal" style:font-name-complex="Arial1" style:font-size-complex="10pt" style:font-weight-complex="normal" text:display="none"/>
    </style:style>
    <style:style style:name="P86" style:family="paragraph" style:parent-style-name="Standard">
      <loext:graphic-properties draw:fill-gradient-name="gradient" draw:fill-hatch-name="hatch"/>
      <style:paragraph-properties fo:margin-top="0.25cm" fo:margin-bottom="0.25cm" style:contextual-spacing="false" fo:line-height="100%" fo:text-align="justify" style:justify-single-word="false"/>
    </style:style>
    <style:style style:name="P87" style:family="paragraph" style:parent-style-name="Standard">
      <loext:graphic-properties draw:fill="none" draw:fill-color="#ffffff"/>
      <style:paragraph-properties fo:margin-left="4.099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128cm"/>
          <style:tab-stop style:position="7.87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style>
    <style:style style:name="P89"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4.128cm"/>
          <style:tab-stop style:position="7.874cm"/>
        </style:tab-stops>
      </style:paragraph-properties>
    </style:style>
    <style:style style:name="P90" style:family="paragraph" style:parent-style-name="Table_20_Contents">
      <style:paragraph-properties fo:text-align="center" style:justify-single-word="false"/>
      <style:text-properties officeooo:rsid="001e0a1b" officeooo:paragraph-rsid="001e0a1b"/>
    </style:style>
    <style:style style:name="P91" style:family="paragraph" style:parent-style-name="Standard" style:master-page-name="Standard">
      <style:paragraph-properties fo:margin-top="0cm" fo:margin-bottom="0cm" style:contextual-spacing="false" fo:line-height="150%" fo:text-align="center" style:justify-single-word="false" style:page-number="1">
        <style:tab-stops>
          <style:tab-stop style:position="4.128cm"/>
          <style:tab-stop style:position="7.874cm"/>
        </style:tab-stops>
      </style:paragraph-properties>
      <style:text-properties fo:font-size="12pt" fo:font-weight="bold" style:font-size-asian="12pt" style:font-weight-asian="bold" style:font-name-complex="Arial1" style:font-size-complex="12pt" style:font-weight-complex="bold"/>
    </style:style>
    <style:style style:name="P92" style:family="paragraph" style:parent-style-name="Cim_5f_Texto_5f_Normal" style:list-style-name="WW8Num2">
      <loext:graphic-properties draw:fill-gradient-name="gradient" draw:fill-hatch-name="hatch"/>
      <style:paragraph-properties fo:margin-top="0.25cm" fo:margin-bottom="0.25cm" style:contextual-spacing="false" fo:line-height="150%"/>
      <style:text-properties fo:font-size="12pt" fo:font-weight="bold" style:font-size-asian="12pt" style:font-weight-asian="bold" style:font-name-complex="Arial1" style:font-size-complex="12pt" style:font-weight-complex="bold"/>
    </style:style>
    <style:style style:name="P93" style:family="paragraph" style:parent-style-name="List_20_Paragraph" style:list-style-name="WW8Num2">
      <style:paragraph-properties fo:line-height="150%" fo:break-before="page"/>
      <style:text-properties fo:font-weight="bold" style:font-weight-asian="bold" style:font-name-complex="Arial1"/>
    </style:style>
    <style:style style:name="P94" style:family="paragraph" style:parent-style-name="List_20_Paragraph" style:list-style-name="WW8Num2">
      <loext:graphic-properties draw:fill-gradient-name="gradient" draw:fill-hatch-name="hatch"/>
      <style:paragraph-properties fo:margin-top="0.25cm" fo:margin-bottom="0.25cm" style:contextual-spacing="false" fo:line-height="150%"/>
      <style:text-properties fo:font-weight="bold" style:font-weight-asian="bold" style:font-name-complex="Arial1"/>
    </style:style>
    <style:style style:name="P95" style:family="paragraph" style:parent-style-name="List_20_Paragraph" style:list-style-name="WW8Num2">
      <loext:graphic-properties draw:fill-hatch-name="hatch"/>
      <style:paragraph-properties fo:margin-top="0.25cm" fo:margin-bottom="0.25cm" style:contextual-spacing="false" fo:line-height="150%"/>
      <style:text-properties fo:font-weight="bold" style:font-weight-asian="bold" style:font-name-complex="Arial1"/>
    </style:style>
    <style:style style:name="P96" style:family="paragraph" style:parent-style-name="List_20_Paragraph" style:list-style-name="WW8Num2">
      <loext:graphic-properties draw:fill-hatch-name="hatch"/>
      <style:paragraph-properties fo:margin-left="0cm" fo:margin-right="0cm" fo:margin-top="0.25cm" fo:margin-bottom="0.25cm" style:contextual-spacing="false" fo:line-height="150%" fo:text-indent="0cm" style:auto-text-indent="false"/>
      <style:text-properties fo:font-weight="bold" style:font-weight-asian="bold" style:font-name-complex="Arial1"/>
    </style:style>
    <style:style style:name="P97" style:family="paragraph" style:parent-style-name="List_20_Paragraph" style:list-style-name="WW8Num2">
      <loext:graphic-properties draw:fill-gradient-name="gradient" draw:fill-hatch-name="hatch"/>
      <style:paragraph-properties fo:margin-top="0.25cm" fo:margin-bottom="0.25cm" style:contextual-spacing="false" fo:line-height="150%" fo:text-align="justify" style:justify-single-word="false"/>
      <style:text-properties fo:font-weight="bold" style:font-weight-asian="bold" style:font-name-complex="Arial1"/>
    </style:style>
    <style:style style:name="P98" style:family="paragraph" style:parent-style-name="List_20_Paragraph" style:list-style-name="WW8Num2">
      <loext:graphic-properties draw:fill-gradient-name="gradient" draw:fill-hatch-name="hatch"/>
      <style:paragraph-properties fo:margin-top="0.25cm" fo:margin-bottom="0.25cm" style:contextual-spacing="false" fo:line-height="150%" fo:text-align="justify" style:justify-single-word="false">
        <style:tab-stops>
          <style:tab-stop style:position="4.128cm"/>
          <style:tab-stop style:position="7.874cm"/>
        </style:tab-stops>
      </style:paragraph-properties>
      <style:text-properties fo:font-weight="bold" style:font-weight-asian="bold" style:font-name-complex="Arial1"/>
    </style:style>
    <style:style style:name="P99" style:family="paragraph" style:parent-style-name="List_20_Paragraph" style:list-style-name="WW8Num2">
      <loext:graphic-properties draw:fill="none" draw:fill-gradient-name="gradient" draw:fill-hatch-name="hatch"/>
      <style:paragraph-properties fo:margin-left="0cm" fo:margin-right="0cm" fo:margin-top="0.25cm" fo:margin-bottom="0.25cm" style:contextual-spacing="false" fo:line-height="15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bold"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100" style:family="paragraph" style:parent-style-name="List_20_Paragraph" style:list-style-name="WW8Num2">
      <loext:graphic-properties draw:fill-hatch-name="hatch"/>
      <style:paragraph-properties fo:margin-top="0.25cm" fo:margin-bottom="0.25cm" style:contextual-spacing="false" fo:line-height="150%"/>
      <style:text-properties fo:color="#000000" loext:opacity="100%" fo:font-weight="bold" style:font-weight-asian="bold" style:font-name-complex="Arial1"/>
    </style:style>
    <style:style style:name="T1" style:family="text">
      <style:text-properties fo:font-size="12pt" fo:font-weight="bold" style:font-size-asian="12pt" style:font-weight-asian="bold" style:font-name-complex="Arial1" style:font-size-complex="12pt" style:font-weight-complex="bold"/>
    </style:style>
    <style:style style:name="T2" style:family="text">
      <style:text-properties fo:font-size="12pt" fo:font-weight="bold" officeooo:rsid="00021bb1" style:font-size-asian="12pt" style:font-weight-asian="bold" style:font-name-complex="Arial1" style:font-size-complex="12pt" style:font-weight-complex="bold"/>
    </style:style>
    <style:style style:name="T3" style:family="text">
      <style:text-properties fo:font-size="12pt" fo:font-weight="bold" officeooo:rsid="0014124e" style:font-size-asian="12pt" style:font-weight-asian="bold" style:font-name-complex="Arial1" style:font-size-complex="12pt" style:font-weight-complex="bold"/>
    </style:style>
    <style:style style:name="T4" style:family="text">
      <style:text-properties fo:font-size="12pt" fo:font-weight="bold" officeooo:rsid="001aa64a" style:font-size-asian="12pt" style:font-weight-asian="bold" style:font-name-complex="Arial1" style:font-size-complex="12pt" style:font-weight-complex="bold"/>
    </style:style>
    <style:style style:name="T5" style:family="text">
      <style:text-properties fo:font-size="12pt" style:font-name-asian="Arial1" style:font-size-asian="12pt" style:font-name-complex="Arial1" style:font-size-complex="12pt"/>
    </style:style>
    <style:style style:name="T6" style:family="text">
      <style:text-properties fo:font-weight="bold" style:font-weight-asian="bold" style:font-name-complex="Arial1"/>
    </style:style>
    <style:style style:name="T7" style:family="text">
      <style:text-properties style:font-name-complex="Arial1"/>
    </style:style>
    <style:style style:name="T8" style:family="text">
      <style:text-properties style:font-name-complex="Arial1" style:font-weight-complex="bold"/>
    </style:style>
    <style:style style:name="T9" style:family="text">
      <style:text-properties style:font-weight-complex="bold"/>
    </style:style>
    <style:style style:name="T10" style:family="text">
      <style:text-properties officeooo:rsid="00021bb1" style:font-weight-complex="bold"/>
    </style:style>
    <style:style style:name="T11" style:family="text">
      <style:text-properties officeooo:rsid="0014124e" style:font-weight-complex="bold"/>
    </style:style>
    <style:style style:name="T12" style:family="text">
      <style:text-properties officeooo:rsid="001b2b96" style:font-weight-complex="bold"/>
    </style:style>
    <style:style style:name="T13" style:family="text">
      <style:text-properties officeooo:rsid="0025b027" style:font-weight-complex="bold"/>
    </style:style>
    <style:style style:name="T14" style:family="text">
      <style:text-properties style:use-window-font-color="true" loext:opacity="0%" style:font-name="Arial1" fo:font-size="11pt" style:font-size-asian="11pt" style:font-name-complex="Arial1" style:font-size-complex="11pt"/>
    </style:style>
    <style:style style:name="T15" style:family="text">
      <style:text-properties style:use-window-font-color="true" loext:opacity="0%" style:font-name="Arial1" fo:font-size="11pt" officeooo:rsid="00113f2c" style:font-size-asian="11pt" style:font-name-complex="Arial1" style:font-size-complex="11pt"/>
    </style:style>
    <style:style style:name="T16" style:family="text">
      <style:text-properties style:use-window-font-color="true" loext:opacity="0%" style:font-name="Arial1" fo:font-size="11pt" officeooo:rsid="0014124e" style:font-size-asian="11pt" style:font-name-complex="Arial1" style:font-size-complex="11pt" style:font-weight-complex="bold"/>
    </style:style>
    <style:style style:name="T17" style:family="text">
      <style:text-properties style:use-window-font-color="true" loext:opacity="0%" style:font-name="Arial1" fo:font-size="11pt" officeooo:rsid="0025cffb" style:font-size-asian="11pt" style:font-name-complex="Arial1" style:font-size-complex="11pt" style:font-weight-complex="bold"/>
    </style:style>
    <style:style style:name="T18" style:family="text">
      <style:text-properties style:use-window-font-color="true" loext:opacity="0%" style:font-name="Arial1" fo:font-size="11pt" fo:language="none" fo:country="none" officeooo:rsid="0025cffb" style:letter-kerning="true" style:font-name-asian="Arial1" style:font-size-asian="11pt" style:language-asian="zh" style:country-asian="CN" style:font-size-complex="11pt" style:language-complex="hi" style:country-complex="IN" style:font-weight-complex="bold"/>
    </style:style>
    <style:style style:name="T19" style:family="text">
      <style:text-properties style:use-window-font-color="true" loext:opacity="0%" style:font-name="Arial1" fo:font-size="11pt" fo:language="none" fo:country="none" fo:font-weight="normal" officeooo:rsid="0025cffb" style:letter-kerning="true"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0" style:family="text">
      <style:text-properties style:font-name-asian="Arial1" style:font-name-complex="Arial1"/>
    </style:style>
    <style:style style:name="T21" style:family="text">
      <style:text-properties officeooo:rsid="00021bb1" style:font-name-asian="Arial1" style:font-name-complex="Arial1"/>
    </style:style>
    <style:style style:name="T22" style:family="text">
      <style:text-properties fo:font-variant="normal" fo:text-transform="none" fo:color="#000000" loext:opacity="100%" style:font-name="Arial2" fo:font-size="10pt" fo:letter-spacing="normal" fo:language="pt" fo:country="BR" fo:font-style="normal" fo:font-weight="normal" style:letter-kerning="true" fo:background-color="transparent" loext:char-shading-value="0" style:font-name-asian="Arial1" style:font-size-asian="10pt" style:language-asian="en" style:country-asian="US" style:font-style-asian="normal" style:font-weight-asian="normal" style:font-name-complex="Arial2" style:font-size-complex="11pt" style:language-complex="ar" style:country-complex="SA"/>
    </style:style>
    <style:style style:name="T23" style:family="text">
      <style:text-properties fo:font-variant="normal" fo:text-transform="none" fo:color="#000000" loext:opacity="100%" style:font-name="Arial2" fo:font-size="10pt" fo:letter-spacing="normal" fo:font-style="normal" fo:font-weight="normal" style:font-size-asian="10pt" style:font-style-asian="normal" style:font-weight-asian="normal" style:font-name-complex="Arial2" style:font-size-complex="11pt"/>
    </style:style>
    <style:style style:name="T24" style:family="text">
      <style:text-properties fo:font-variant="normal" fo:text-transform="none" fo:color="#000000" loext:opacity="100%" fo:letter-spacing="normal" fo:language="pt" fo:country="BR" fo:font-style="normal" fo:font-weight="normal" style:letter-kerning="true" fo:background-color="transparent" loext:char-shading-value="0" style:font-name-asian="Arial1" style:language-asian="en" style:country-asian="US" style:font-style-asian="normal" style:font-weight-asian="normal" style:font-name-complex="Arial2" style:language-complex="ar" style:country-complex="SA"/>
    </style:style>
    <style:style style:name="T25" style:family="text">
      <style:text-properties fo:font-variant="normal" fo:text-transform="none" fo:color="#000000" loext:opacity="100%" fo:letter-spacing="normal" fo:font-style="normal" fo:font-weight="normal" style:font-style-asian="normal" style:font-weight-asian="normal" style:font-name-complex="Arial2"/>
    </style:style>
    <style:style style:name="T26" style:family="text">
      <style:text-properties fo:color="#000000" loext:opacity="100%" fo:font-size="11pt" fo:language="pt" fo:country="BR" style:letter-kerning="true" fo:background-color="transparent" loext:char-shading-value="0" style:font-name-asian="Arial1" style:font-size-asian="11pt" style:language-asian="en" style:country-asian="US" style:font-name-complex="Arial1" style:font-size-complex="11pt" style:language-complex="ar" style:country-complex="SA"/>
    </style:style>
    <style:style style:name="T27" style:family="text">
      <style:text-properties fo:color="#000000" loext:opacity="100%" fo:font-size="11pt" fo:language="pt" fo:country="BR" style:letter-kerning="true" fo:background-color="transparent" loext:char-shading-value="0" style:font-name-asian="Calibri" style:font-size-asian="11pt" style:language-asian="en" style:country-asian="US" style:font-name-complex="Arial1" style:font-size-complex="11pt" style:language-complex="ar" style:country-complex="SA" style:font-weight-complex="bold"/>
    </style:style>
    <style:style style:name="T28" style:family="text">
      <style:text-properties fo:color="#000000" loext:opacity="100%" fo:font-size="11pt" fo:language="pt" fo:country="BR" fo:font-weight="normal" officeooo:rsid="001aa64a" style:letter-kerning="true" fo:background-color="transparent"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29" style:family="text">
      <style:text-properties fo:color="#000000" loext:opacity="100%" fo:font-size="11pt" fo:background-color="transparent" loext:char-shading-value="0" style:font-size-asian="11pt" style:font-name-complex="Arial1" style:font-size-complex="11pt" style:font-weight-complex="bold"/>
    </style:style>
    <style:style style:name="T30" style:family="text">
      <style:text-properties fo:color="#000000" loext:opacity="100%" fo:font-size="9pt" style:font-size-asian="9pt" style:font-name-complex="Arial1" style:font-size-complex="9pt"/>
    </style:style>
    <style:style style:name="T31" style:family="text">
      <style:text-properties fo:color="#000000" loext:opacity="100%" fo:font-size="9pt" fo:language="pt" fo:country="BR" style:letter-kerning="true" fo:background-color="transparent" loext:char-shading-value="0" style:font-name-asian="Arial1" style:font-size-asian="9pt" style:language-asian="en" style:country-asian="US" style:font-name-complex="Arial1" style:font-size-complex="9pt" style:language-complex="ar" style:country-complex="SA"/>
    </style:style>
    <style:style style:name="T32" style:family="text">
      <style:text-properties fo:color="#000000" loext:opacity="100%" fo:font-size="9pt" style:font-name-asian="Arial1" style:font-size-asian="9pt" style:font-name-complex="Arial1" style:font-size-complex="9pt"/>
    </style:style>
    <style:style style:name="T33" style:family="text">
      <style:text-properties fo:color="#000000" loext:opacity="100%" fo:font-size="9pt" fo:font-style="italic" style:font-name-asian="Arial1" style:font-size-asian="9pt" style:font-style-asian="italic" style:font-name-complex="Arial1" style:font-size-complex="9pt"/>
    </style:style>
    <style:style style:name="T34" style:family="text">
      <style:text-properties fo:color="#000000" loext:opacity="100%" style:font-name-complex="Arial1"/>
    </style:style>
    <style:style style:name="T35" style:family="text">
      <style:text-properties fo:color="#000000" loext:opacity="100%" style:font-name-complex="Arial1" style:font-weight-complex="bold"/>
    </style:style>
    <style:style style:name="T36" style:family="text">
      <style:text-properties fo:color="#000000" loext:opacity="100%" style:font-name-asian="Arial1" style:font-name-complex="Arial1"/>
    </style:style>
    <style:style style:name="T37" style:family="text">
      <style:text-properties fo:color="#000000" loext:opacity="100%" fo:font-style="italic" style:font-name-asian="Arial1" style:font-style-asian="italic" style:font-name-complex="Arial1"/>
    </style:style>
    <style:style style:name="T38" style:family="text">
      <style:text-properties fo:color="#000000" loext:opacity="100%" style:font-name="Arial1" fo:font-size="11pt" officeooo:rsid="00021bb1" fo:background-color="transparent" loext:char-shading-value="0" style:font-name-asian="Arial1" style:font-size-asian="11pt" style:font-size-complex="11pt" style:font-weight-complex="bold"/>
    </style:style>
    <style:style style:name="T39" style:family="text">
      <style:text-properties fo:color="#000000" loext:opacity="100%" style:font-name="Arial1" style:font-name-asian="Times New Roman" style:language-asian="pt" style:country-asian="BR" style:font-name-complex="Arial1"/>
    </style:style>
    <style:style style:name="T40" style:family="text">
      <style:text-properties fo:color="#000000" loext:opacity="100%" style:font-name="Arial1" fo:font-weight="normal" style:font-name-asian="Times New Roman" style:language-asian="pt" style:country-asian="BR" style:font-weight-asian="normal" style:font-name-complex="Arial1" style:font-weight-complex="normal"/>
    </style:style>
    <style:style style:name="T41" style:family="text">
      <style:text-properties fo:color="#000000" loext:opacity="100%" fo:language="pt" fo:country="BR" style:letter-kerning="true" fo:background-color="transparent" loext:char-shading-value="0" style:font-name-asian="Arial1" style:language-asian="en" style:country-asian="US" style:font-name-complex="Arial1" style:language-complex="ar" style:country-complex="SA"/>
    </style:style>
    <style:style style:name="T42" style:family="text">
      <style:text-properties fo:color="#000000" loext:opacity="100%" fo:background-color="transparent" loext:char-shading-value="0" style:font-name-asian="Times New Roman" style:language-asian="pt" style:country-asian="BR" style:font-name-complex="Arial1"/>
    </style:style>
    <style:style style:name="T43" style:family="text">
      <style:text-properties fo:color="#000000" loext:opacity="100%" officeooo:rsid="000853de" fo:background-color="transparent" loext:char-shading-value="0" style:font-name-asian="Times New Roman" style:language-asian="pt" style:country-asian="BR" style:font-name-complex="Arial1"/>
    </style:style>
    <style:style style:name="T44" style:family="text">
      <style:text-properties fo:color="#000000" loext:opacity="100%" officeooo:rsid="0011fa02" fo:background-color="transparent" loext:char-shading-value="0" style:font-name-asian="Times New Roman" style:language-asian="pt" style:country-asian="BR" style:font-name-complex="Arial1"/>
    </style:style>
    <style:style style:name="T45" style:family="text">
      <style:text-properties fo:color="#000000" loext:opacity="100%" officeooo:rsid="001662c2" fo:background-color="transparent" loext:char-shading-value="0" style:font-name-asian="Times New Roman" style:language-asian="pt" style:country-asian="BR" style:font-name-complex="Arial1"/>
    </style:style>
    <style:style style:name="T46" style:family="text">
      <style:text-properties fo:color="#000000" loext:opacity="100%" fo:font-weight="bold" officeooo:rsid="000853de" fo:background-color="transparent" loext:char-shading-value="0" style:font-name-asian="Times New Roman" style:language-asian="pt" style:country-asian="BR" style:font-weight-asian="bold" style:font-name-complex="Arial1" style:font-weight-complex="bold"/>
    </style:style>
    <style:style style:name="T47" style:family="text">
      <style:text-properties fo:background-color="transparent" loext:char-shading-value="0" style:font-name-asian="Arial1" style:font-name-complex="Arial1"/>
    </style:style>
    <style:style style:name="T48" style:family="text">
      <style:text-properties fo:background-color="transparent" loext:char-shading-value="0" style:font-name-complex="Arial1"/>
    </style:style>
    <style:style style:name="T49" style:family="text">
      <style:text-properties fo:background-color="transparent" loext:char-shading-value="0" style:font-name-complex="Arial1" style:font-weight-complex="bold"/>
    </style:style>
    <style:style style:name="T50" style:family="text">
      <style:text-properties fo:font-size="11pt" style:font-size-asian="11pt" style:font-name-complex="Arial1" style:font-size-complex="11pt" style:font-weight-complex="bold"/>
    </style:style>
    <style:style style:name="T51" style:family="text">
      <style:text-properties fo:font-size="11pt" style:font-name-asian="Arial1" style:font-size-asian="11pt" style:font-name-complex="Arial1" style:font-size-complex="11pt"/>
    </style:style>
    <style:style style:name="T52" style:family="text">
      <style:text-properties fo:font-size="11pt" officeooo:rsid="0011fa02" style:font-name-asian="Arial1" style:font-size-asian="11pt" style:font-name-complex="Arial1" style:font-size-complex="11pt"/>
    </style:style>
    <style:style style:name="T53" style:family="text">
      <style:text-properties fo:font-size="9pt" style:font-size-asian="9pt" style:font-name-complex="Arial1" style:font-size-complex="9pt"/>
    </style:style>
    <style:style style:name="T54" style:family="text">
      <style:text-properties fo:font-size="9pt" style:font-size-asian="9pt" style:font-name-complex="Arial1" style:font-size-complex="9pt" style:font-weight-complex="bold"/>
    </style:style>
    <style:style style:name="T55" style:family="text">
      <style:text-properties fo:font-size="9pt" fo:font-style="italic" style:font-size-asian="9pt" style:font-style-asian="italic" style:font-name-complex="Arial1" style:font-size-complex="9pt" style:font-style-complex="italic"/>
    </style:style>
    <style:style style:name="T56" style:family="text">
      <style:text-properties fo:font-size="9pt" style:font-name-asian="Arial1" style:font-size-asian="9pt" style:font-name-complex="Arial1" style:font-size-complex="9pt"/>
    </style:style>
    <style:style style:name="T57" style:family="text">
      <style:text-properties fo:font-style="italic" style:font-style-asian="italic" style:font-name-complex="Arial1" style:font-style-complex="italic"/>
    </style:style>
    <style:style style:name="T58" style:family="text">
      <style:text-properties style:font-name="Arial1" fo:font-size="11pt" style:font-size-asian="11pt" style:font-name-complex="Arial1" style:font-size-complex="11pt"/>
    </style:style>
    <style:style style:name="T59" style:family="text">
      <style:text-properties style:font-name="Arial1" fo:font-size="11pt" fo:font-weight="normal" style:font-size-asian="11pt" style:font-weight-asian="normal" style:font-name-complex="Arial1" style:font-size-complex="11pt" style:font-weight-complex="normal"/>
    </style:style>
    <style:style style:name="T60" style:family="text">
      <style:text-properties style:font-name="Arial1" fo:font-size="11pt" fo:font-weight="normal" officeooo:rsid="0003cc0e" style:font-size-asian="11pt" style:font-weight-asian="normal" style:font-name-complex="Arial1" style:font-size-complex="11pt" style:font-weight-complex="normal"/>
    </style:style>
    <style:style style:name="T61" style:family="text">
      <style:text-properties style:font-name="Arial1" fo:font-size="11pt" fo:font-weight="normal" officeooo:rsid="00113f2c" style:font-size-asian="11pt" style:font-weight-asian="normal" style:font-name-complex="Arial1" style:font-size-complex="11pt" style:font-weight-complex="normal"/>
    </style:style>
    <style:style style:name="T62" style:family="text">
      <style:text-properties style:font-name="Arial1" fo:font-size="11pt" fo:font-weight="normal" officeooo:rsid="0014124e" fo:background-color="transparent" loext:char-shading-value="0" style:font-size-asian="11pt" style:font-weight-asian="normal" style:font-name-complex="Arial1" style:font-size-complex="11pt" style:font-weight-complex="normal"/>
    </style:style>
    <style:style style:name="T63" style:family="text">
      <style:text-properties style:font-name="Arial1" fo:font-size="11pt" fo:font-weight="normal" officeooo:rsid="001d1cd2" fo:background-color="transparent" loext:char-shading-value="0" style:font-size-asian="11pt" style:font-weight-asian="normal" style:font-name-complex="Arial1" style:font-size-complex="11pt" style:font-weight-complex="normal"/>
    </style:style>
    <style:style style:name="T64" style:family="text">
      <style:text-properties style:font-name="Arial1" fo:font-weight="normal" style:font-weight-asian="normal" style:font-name-complex="Arial1" style:font-weight-complex="normal"/>
    </style:style>
    <style:style style:name="T65" style:family="text">
      <style:text-properties style:text-position="super 58%" style:font-name-asian="Calibri" style:font-name-complex="Arial1" style:font-weight-complex="bold"/>
    </style:style>
    <style:style style:name="T66" style:family="text">
      <style:text-properties style:font-name-asian="Calibri" style:font-name-complex="Arial1"/>
    </style:style>
    <style:style style:name="T67" style:family="text">
      <style:text-properties fo:font-size="10.5pt" style:font-name-asian="Arial1" style:font-size-asian="10.5pt" style:font-name-complex="Arial1" style:font-size-complex="10.5pt"/>
    </style:style>
    <style:style style:name="T68" style:family="text">
      <style:text-properties officeooo:rsid="00021bb1"/>
    </style:style>
    <style:style style:name="T69" style:family="text">
      <style:text-properties officeooo:rsid="00066e8f"/>
    </style:style>
    <style:style style:name="T70" style:family="text">
      <style:text-properties officeooo:rsid="000853de"/>
    </style:style>
    <style:style style:name="T71" style:family="text">
      <style:text-properties officeooo:rsid="000914fd"/>
    </style:style>
    <style:style style:name="T72" style:family="text">
      <style:text-properties officeooo:rsid="000a873c"/>
    </style:style>
    <style:style style:name="T73" style:family="text">
      <style:text-properties officeooo:rsid="000c57d9"/>
    </style:style>
    <style:style style:name="T74" style:family="text">
      <style:text-properties officeooo:rsid="0014124e"/>
    </style:style>
    <style:style style:name="T75" style:family="text">
      <style:text-properties officeooo:rsid="0015bf65"/>
    </style:style>
    <style:style style:name="T76" style:family="text">
      <style:text-properties officeooo:rsid="001662c2"/>
    </style:style>
    <style:style style:name="T77" style:family="text">
      <style:text-properties officeooo:rsid="001d1cd2"/>
    </style:style>
    <style:style style:name="T78" style:family="text">
      <style:text-properties officeooo:rsid="0020dbd9"/>
    </style:style>
    <style:style style:name="T79" style:family="text">
      <style:text-properties officeooo:rsid="0011fa02"/>
    </style:style>
    <style:style style:name="T80" style:family="text">
      <style:text-properties officeooo:rsid="00250652"/>
    </style:style>
    <style:style style:name="T81" style:family="text">
      <style:text-properties officeooo:rsid="0025cff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53cm, -0.053cm, -0.053cm, -0.05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82"/>
      <text:p text:style-name="P82"/>
      <text:p text:style-name="P82"/>
      <text:p text:style-name="P82"/>
      <text:p text:style-name="P83">TERMO DE REFERÊNCIA</text:p>
      <text:p text:style-name="P84"/>
      <text:p text:style-name="P84"/>
      <text:p text:style-name="P11"><text:span text:style-name="T1">PARA REALIZAÇÃO DE CONTRATAÇÃO DIRETA, POR DISPENSA DE LICITAÇÃO, PARA </text:span><text:span text:style-name="T2">AQUISIÇÃO DE ARLA PARA MANUTENÇÃO DA FROTA DE ÔNIBUS DA SECRETARIA DE EDUCAÇÃO, </text:span><text:span text:style-name="T3">CAMINHÕES DA SECRETARIA DE INFRAESTRUTURA </text:span><text:span text:style-name="T4">E SECRETARIA MUNICIPAL DE SAÚDE.</text:span></text:p>
      <text:p text:style-name="P81"/>
      <text:list xml:id="list2735202996" text:style-name="WW8Num2">
        <text:list-item>
          <text:p text:style-name="P93">DISPOSIÇÕES PRELIMINARES</text:p>
        </text:list-item>
      </text:list>
      <text:p text:style-name="P6">A etapa de planejamento de uma contratação visa planejá-la e com as leis orçamentárias, bem como abordar todas as considerações técnicas, mercadológicas e de gestão que podem interferir na contratação.</text:p>
      <text:p text:style-name="P6">O Termo de Referência (TR) é o documento necessário para a licitação de bens e serviços que, contendo os parâmetros e elementos descritivos constantes no art. 6º, inciso XXIII, e, sendo o caso, no art. 40, § 1º, ambos da Lei Federal n. 14.133/2021, sintetiza as principais decisões e informações acerca do objeto a ser contratado, a definição da estratégia para a seleção da proposta, bem como as condições que regerão a futura contratação.</text:p>
      <text:p text:style-name="P6">Apesar de previsto, a princípio, como documento integrante da fase preparatória das licitações, o Termo de Referência também pode estar compreendido no processo de contratação direta, conforme disposto no art. 72, inciso I, da Lei Federal n. 14.133/2021, situação que, conforme demonstrar-se-á posteriormente, é verificável neste processo:</text:p>
      <text:p text:style-name="P36">Art. 72. O processo de contratação direta, que compreende os casos de inexigibilidade e de dispensa de licitação, deverá ser instruído com os seguintes documentos:</text:p>
      <text:p text:style-name="P36">I - documento de formalização de demanda e, se for o caso, estudo técnico preliminar, análise de riscos, termo de referência, projeto básico ou projeto executivo; […]</text:p>
      <text:p text:style-name="P36"/>
      <text:p text:style-name="P6">Assim, o presente Termo de Referência configura-se como parte integrante da instrução do processo de contratação direta já iniciado pelo documento de formalização de demanda do município pelo atendimento ao disposto no art. 54, § 1º, da Lei Federal n. 14.133/2021, a ser atendida através d<text:span text:style-name="T68">e aquisição de ARLA para manutenção dos ônibus da frota da Secretaria de Educação, </text:span><text:span text:style-name="T74">Caminhões da Secretaria de Infraestrutura e Transportes, </text:span><text:span text:style-name="T80">e Microonibus da Secretaria Municipal de Saúde.</text:span></text:p>
      <text:list xml:id="list110542832942096" text:continue-numbering="true" text:style-name="WW8Num2">
        <text:list-item>
          <text:p text:style-name="P94">FUNDAMENTAÇÃO DA CONTRATAÇÃO</text:p>
        </text:list-item>
      </text:list>
      <text:p text:style-name="P52">Contratação de empresa para <text:span text:style-name="T68">fornecimento </text:span><text:span text:style-name="T10">de ARLA para manutenção dos ônibus da frota da Secretaria de Educação,</text:span><text:span text:style-name="T11"> da Secretaria de Infraestrutura e Transportes, </text:span><text:span text:style-name="T13">e da Secretaria Municipal de Saúde,</text:span><text:span text:style-name="T11"> </text:span>a fim de <text:span text:style-name="T68">promover a manutenção dos motores, e outros componentes dos veículos, mantendo-os em condições ideais de funcionamento</text:span>.</text:p>
      <text:p text:style-name="P42">Conforme prevê o inciso I e § 7º, ambos do Art. 75 da Lei 14.133/2021:</text:p>
      <text:p text:style-name="P20"><text:span text:style-name="T24">Art. 75. É dispensável a licitação:</text:span><text:span text:style-name="T41"> </text:span></text:p>
      <text:p text:style-name="P21"><text:span text:style-name="T41">I</text:span><text:span text:style-name="T25">- para contratação que envolva valores inferiores a R$ 100.000,00 (cem mil reais), no caso de obras e serviços de engenharia ou de serviços de manutenção de veículos automotores;</text:span></text:p>
      <text:p text:style-name="P61"><text:soft-page-break/>[...]</text:p>
      <text:p text:style-name="P61">§ 7º Não se aplica o disposto no § 1º deste artigo às contratações de até R$ 8.000,00 (oito mil reais) de serviços de manutenção de veículos automotores de propriedade do órgão ou entidade contratante, incluído o fornecimento de peças.</text:p>
      <text:p text:style-name="P53">Justifica-se a refereida aquisição através de compra direta considerando que o item restou fracassado no Processo Licitatório nº 57/2023, Pregão Presencial nº 17/2023.</text:p>
      <text:list xml:id="list110543187600405" text:continue-numbering="true" text:style-name="WW8Num2">
        <text:list-item>
          <text:list>
            <text:list-item>
              <text:p text:style-name="P92">PROCEDIMENTO A SER REALIZADO PARA CONTRATAÇÃO DO OBJETO</text:p>
            </text:list-item>
          </text:list>
        </text:list-item>
      </text:list>
      <text:p text:style-name="P12"><text:span text:style-name="T7">A partir da definição de que a contratação do objeto supracitado atende a demanda exposta, cumpre analisar de que modo o município irá</text:span><text:span text:style-name="T34"> realizá-la.</text:span></text:p>
      <text:p text:style-name="P50">Acerca da possibilidade de realização de processo licitatório, sabe-se que a Constituição da República Federativa do Brasil, apesar de trazer a licitação como regra para as contratações da administração pública, em seu art. 37, inciso XXXI, autorizou o legislador infraconstitucional a prever situações em que a contratação poderia ou deveria ser realizada sem prévio processo licitatório.</text:p>
      <text:p text:style-name="P50">Nesse cenário, os arts. 72 a 75 da Lei Federal n. 14.133/2021 trazem duas hipóteses de contratação direta denominadas de dispensa de licitação – quando o certame em tese poderia ocorrer, mas o legislador autorizou a administração a não o realizar – e de inexigibilidade de licitação – quando, em razão da inviabilidade de competição, a licitação seria também inviável.</text:p>
      <text:p text:style-name="P12"><text:span text:style-name="T36">Exatamente por ser consequência única e direta da inviabilidade de competição, a contratação direta por inexigibilidade deve ser a primeira opção analisada quando iniciado o processo de contratação. Caso verificada a sua incidência, descartar-se-á as demais; caso viável a competição, analisar-se-á a possibilidade de dispensa e, não sendo adotada, far-se-á a licitação, </text:span><text:span text:style-name="T34">conforme leciona Marçal Justen Filho</text:span><text:span text:style-name="Footnote_20_anchor"><text:span text:style-name="T34"><text:note text:id="ftn1" text:note-class="footnote"><text:note-citation>1</text:note-citation><text:note-body><text:p text:style-name="Footnote"><text:span text:style-name="T53"><text:s/>JUSTEN FILHO, Marçal. </text:span><text:span text:style-name="T55">Comentários à Lei de Licitações e Contratações Administrativas:</text:span><text:span text:style-name="T53"> Lei 14.133/2021. São Paulo: Thomson Reuters Brasil, 2021. p. 959.</text:span></text:p></text:note-body></text:note></text:span></text:span><text:span text:style-name="T34">: </text:span></text:p>
      <text:p text:style-name="P68">A inexigibilidade é um conceito logicamente anterior ao da dispensa. Naquela, a licitação não é instaurada por inviabilidade de competição. Vale dizer, instaurar a licitação em caso de inexigibilidade significaria deixar de obter uma proposta ou obter proposta inadequada. Na dispensa, a competição é viável e, teoricamente, a licitação poderia ser promovida. Não o é porque, diante das circunstâncias, a Lei reputa que a licitação poderia conduzir à seleção de solução que não seria a melhor, tendo em vista circunstâncias peculiares. Em suma, a inexigibilidade é uma imposição da realidade extranormativa, enquanto a dispensa é uma criação legislativa. [...] Como decorrência, a conclusão acera da caracterização da inexigibilidade faz-se em momento logicamente anterior ao do reconhecimento da dispensa. Inicialmente, avalia-se se a competição é ou não viável. Se não o for, caracteriza-se a inexigibilidade. Se houver viabilidade de competição, passa-se à verificação da existência de alguma hipótese de dispensa.</text:p>
      <text:p text:style-name="P50">Assim, cumprindo analisar primeiramente a eventual necessidade de caracterização de inexigibilidade de licitação, é de se descartá-la sumariamente, eis que se verificou na pesquisa de preços realizada concomitantemente a este Termo de Referência a existência de mais de um fornecedor para o objeto deste processo.</text:p>
      <text:p text:style-name="P12"><text:soft-page-break/><text:span text:style-name="T36">A respeito da possibilidade de realização de credenciamento, verifica-se que o presente caso não se subsume a qualquer das situações previstas no </text:span><text:span text:style-name="T37">caput</text:span><text:span text:style-name="T36"> do art. 79 da Lei Federal n. 14.133/2021, eis que, respectivamente: a) não é vantajosa para a Administração a realização de contratações em condições padronizadas; b) os serviços serão utilizados diretamente pela administração pública, não sendo possível a seleção pelo beneficiário da prestação; e c) não há flutuação constante do valor da prestação e das condições de contratação deste serviço.</text:span></text:p>
      <text:p text:style-name="P12"><text:span text:style-name="T36">Acerca da possibilidade de realização de processo licitatório, sabe-se que </text:span><text:span text:style-name="T20">a Constituição da República Federativa do Brasil, apesar de trazer a licitação como regra para as contratações da administração pública, em seu art. 37, inciso XXXI, autorizou o legislador infraconstitucional a prever situações em que a contratação poderia ser realizada sem prévio processo licitatório.</text:span></text:p>
      <text:p text:style-name="P72">Nesse cenário, a Lei Federal n. 14.133/2021 traz a previsão de uma contratação direta denominada de dispensa de licitação, situação em que, muito embora seja possível a realização de processo licitatório ante a viabilidade de competição, a administração fica autorizada a dispensá-lo.</text:p>
      <text:p text:style-name="P72">De modo particular, destaca-se a previsão legal da dispensa por tratar-se de manutenção <text:s/>de caminhão, contida no art. 75, inciso I, da Lei Federal n. 14.133/2021: </text:p>
      <text:p text:style-name="P19"><text:span text:style-name="T24">Art. 75. É dispensável a licitação:</text:span><text:span text:style-name="T41"> </text:span></text:p>
      <text:p text:style-name="P22"><text:span text:style-name="T41">I</text:span><text:span text:style-name="T25">- para contratação que envolva valores inferiores a R$ 100.000,00 (cem mil reais), no caso de obras e serviços de engenharia ou de serviços de manutenção de veículos automotores;</text:span></text:p>
      <text:p text:style-name="P62">[...]</text:p>
      <text:p text:style-name="P62">§ 7º Não se aplica o disposto no § 1º deste artigo às contratações de até R$ 8.000,00 (oito mil reais) de serviços de manutenção de veículos automotores de propriedade do órgão ou entidade contratante, incluído o fornecimento de peças.</text:p>
      <text:p text:style-name="P24"/>
      <text:p text:style-name="P8"><text:span text:style-name="T20">Trata-se de uma simples e necessária relação de custo-benefício do procedimento, dado que </text:span><text:span text:style-name="T36">deve existir proporcionalidade entre os custos para a administração realizar o processo licitatório e as vantagens na contratação que dele serão resultantes, como dispõe Joel de Menezes Niebuhr</text:span><text:span text:style-name="Footnote_20_anchor"><text:span text:style-name="T34"><text:note text:id="ftn2" text:note-class="footnote"><text:note-citation>2</text:note-citation><text:note-body><text:p text:style-name="Footnote"><text:span text:style-name="T53"><text:s/>NIEBUHR, Joel de Menezes. </text:span><text:span text:style-name="T55">Licitação pública e contrato administrativo.</text:span><text:span text:style-name="T53"> 6. ed. Belo Horizonte: Fórum, 2023. p. 237.</text:span></text:p></text:note-body></text:note></text:span></text:span><text:span text:style-name="T36">:</text:span><text:span text:style-name="Footnote_20_Characters"><text:span text:style-name="T30"> </text:span></text:span></text:p>
      <text:p text:style-name="P67">A dispensa de licitação pública em razão do valor econômico do contrato encontra fundamento no princípio da economicidade, cujo teor é conexo com o princípio da proporcionalidade, na medida em que deve haver relação proporcional entre os gastos da Administração Pública com o procedimento e as vantagens a serem auferidas com ele. Nas hipóteses em que as vantagens econômicas pretensamente produzidas pela licitação pública rivalizam com os custos a serem assumidos para levar a cabo o procedimento, passa a ser desproporcional mantê-lo obrigatório, compelindo a Administração Pública a arcar om custos financeiros para firmar contratos de pouquíssima repercussão, que não lhe trazem contrapartida.</text:p>
      <text:p text:style-name="P8"/>
      <text:p text:style-name="P8"><text:span text:style-name="T34">E, Flávia Garcia Cabral</text:span><text:span text:style-name="Footnote_20_anchor"><text:span text:style-name="T34"><text:note text:id="ftn3" text:note-class="footnote"><text:note-citation>3</text:note-citation><text:note-body><text:p text:style-name="Footnote"><text:span text:style-name="T53"><text:s/>CABRAL, Flávia Garcia. In: SARAI, Leonardo (org.). </text:span><text:span text:style-name="T55">Tratado da nova lei de licitações e contratos administrativos:</text:span><text:span text:style-name="T53"> Lei 14.133/21 comentada por advogados públicos. 3. ed. São Paulo: JusPodivm, 2023. p. 1004-1005.</text:span></text:p></text:note-body></text:note></text:span></text:span><text:span text:style-name="T34">:</text:span></text:p>
      <text:p text:style-name="P66"><text:soft-page-break/></text:p>
      <text:p text:style-name="P88"><text:span text:style-name="T32">Essa hipótese de dispensa se justifica em razão do princípio da economicidade, cuja significação atribuída por parcela considerável da doutrina brasileira sintetiza a sua compreensão como respeitante à minimização de custos. É dizer, ao se verificar que o custo do procedimento licitatório será superior ou próximo ao custo da obra ou serviço a ser contratado, há uma desproporcionalidade da forma sobre o fim, o que justifica a dispensa de licitação. Há aqui uma verificação </text:span><text:span text:style-name="T33">a priori</text:span><text:span text:style-name="T32"> pelo legislador, da relação custo e benefício em relação à realização de licitação para contratação pública.</text:span></text:p>
      <text:p text:style-name="P5"/>
      <text:p text:style-name="P18"><text:span text:style-name="T20">No presente caso, conforme será exposto mais à frente, o valor estimado da contratação do objeto é de </text:span><text:span text:style-name="T47">R$ </text:span><text:span text:style-name="T28">4.844,00</text:span><text:span text:style-name="T47">, </text:span><text:span text:style-name="T20">inferior, portanto, ao limite traçado pelo legislador para a vantajosidade do custo-benefício da realização de licitação, razão pela qual, estando autorizado para tal, realizar-se-á a contratação direta pela dispensa de licitação prevista no art. 75, inciso I, da Lei Federal n. 14.133/2021</text:span><text:span text:style-name="T36"> e cujos documentos necessários encontram-se previstos no art. 72 do mesmo diploma legal</text:span><text:span text:style-name="T35">:</text:span></text:p>
      <text:p text:style-name="P35">Art. 72. O processo de contratação direta, que compreende os casos de inexigibilidade e de dispensa de licitação, deverá ser instruído com os seguintes documentos:</text:p>
      <text:p text:style-name="P35">I - documento de formalização de demanda e, se for o caso, estudo técnico preliminar, análise de riscos, termo de referência, projeto básico ou projeto executivo;</text:p>
      <text:p text:style-name="P35">II - estimativa de despesa, que deverá ser calculada na forma estabelecida no art. 23 desta Lei;</text:p>
      <text:p text:style-name="P35">III - parecer jurídico e pareceres técnicos, se for o caso, que demonstrem o atendimento dos requisitos exigidos;</text:p>
      <text:p text:style-name="P35"><text:bookmark text:name="art72iv"/>IV - demonstração da compatibilidade da previsão de recursos orçamentários com o compromisso a ser assumido;</text:p>
      <text:p text:style-name="P35"><text:bookmark text:name="art72v"/>V - comprovação de que o contratado preenche os requisitos de habilitação e qualificação mínima necessária;</text:p>
      <text:p text:style-name="P35"><text:bookmark text:name="art72vi"/>VI - razão da escolha do contratado;</text:p>
      <text:p text:style-name="P35"><text:bookmark text:name="art72vii"/>VII - justificativa de preço;</text:p>
      <text:p text:style-name="P35"><text:bookmark text:name="art72viii"/>VIII - autorização da autoridade competente.</text:p>
      <text:p text:style-name="P35"><text:bookmark text:name="art72p"/>Parágrafo único. O ato que autoriza a contratação direta ou o extrato decorrente do contrato deverá ser divulgado e mantido à disposição do público em sítio eletrônico oficial.</text:p>
      <text:p text:style-name="P6">Assim, a contratação do presente objeto será realizada através processo de contratação direta por dispensa de licitação, observadas as disposições da Lei Federal n. 14.133/2021, em especial de seus arts. 72 e 75 e regulamento do município.</text:p>
      <text:list xml:id="list110542447209615" text:continue-numbering="true" text:style-name="WW8Num2">
        <text:list-item>
          <text:list>
            <text:list-item>
              <text:p text:style-name="P97">DISPENSA DE ESTUDO TÉCNICO PRELIMINAR E DEMAIS DOCUMENTOS FACULTADOS NO INCISO I DO ART. 72 DA LEI FEDERAL N. 14.133/2021</text:p>
            </text:list-item>
          </text:list>
        </text:list-item>
      </text:list>
      <text:p text:style-name="P6">Prevê o art. 72, inciso I, da Lei Federal n. 14.133/2021 que o processo de contratação direta será instruído com os seguintes documentos:</text:p>
      <text:p text:style-name="P35">Art. 72. O processo de contratação direta, que compreende os casos de inexigibilidade e de dispensa de licitação, deverá ser instruído com os seguintes documentos: </text:p>
      <text:p text:style-name="P89"><text:span text:style-name="T54">I - documento de formalização de demanda e, se for o caso, estudo técnico preliminar, análise de riscos, termo de referência, </text:span><text:bookmark-start text:name="_Hlk137827033"/><text:span text:style-name="T54">projeto básico ou projeto executivo</text:span><text:bookmark-end text:name="_Hlk137827033"/><text:span text:style-name="T54">; […]</text:span></text:p>
      <text:p text:style-name="P35"/>
      <text:p text:style-name="P6">Nos termos do dispositivo citado, a obrigatoriedade recai somente sobre o documento de formalização de demanda, já devidamente acostado aos autos deste processo de contratação direta, devendo os demais documentos serem elaborados somente “se for o caso”. </text:p>
      <text:p text:style-name="P6"><text:soft-page-break/>Sobre as hipóteses de elaboração desses documentos, extrai-se da obra de Joel de Menezes Niebuhr:</text:p>
      <text:p text:style-name="P88"><text:span text:style-name="T54">É </text:span><text:span text:style-name="T56">de notar que o inciso I do artigo 72 da Lei nº 14.133/2021 prescreve como necessário o documento de formalização de demanda e, na sequência, antes de referir-se aos demais, ressalva que eles devem ser produzidos “conforme o caso”. No entanto, o inciso I do artigo 72 não esclarece em quais casos os demais documentos devem ou não ser produzidos.</text:span></text:p>
      <text:p text:style-name="P38">Sabe-se que, em regra. Projetos básico e executivo são utilizados em obras e serviços de engenharia e termo de referência é empregado para os demais objetos que não de engenharia, por efeito do que eles são excludentes – ou se têm projetos básico e executivo ou se tem termo de referência. Essa é a regra, que, contudo, é ressalvada pelo § 3º do artigo 18 da Lei nº 14.133/2021, cujo teor admite que a especificação de obras e serviço comuns de engenharia possa ser realizada por meio de “termo de referência ou em projeto básico, dispensada a elaboração de projetos”.</text:p>
      <text:p text:style-name="P88"><text:span text:style-name="T56">Em que pese isso, estudo técnico preliminar e análise de riscos podem, em tese, ser produzidos em qualquer caso, para qualquer objeto e contratação. A redação do inciso I do artigo 72 dá a entender, sob essa perspectiva, que estudo técnico preliminar e análise de riscos podem ser dispensados em casos de contratação direta, que a Administração Pública goza de competência discricionária para decidir produzi-los ou não. Isso faz sentido, porque não seria proporcional exigir estudo técnico preliminar e análise de riscos para contratações de pequena envergadura, como acontece, por exemplo, nos casos das dispensas dos incisos I e II do artigo</text:span><text:span text:style-name="T54"> 75.</text:span><text:span text:style-name="Footnote_20_anchor"><text:span text:style-name="T54"><text:note text:id="ftn4" text:note-class="footnote"><text:note-citation>4</text:note-citation><text:note-body><text:p text:style-name="Footnote"><text:span text:style-name="T53"><text:s/>NIEBUHR, Joel de Menezes. </text:span><text:span text:style-name="T55">Licitação pública e contrato administrativo.</text:span><text:span text:style-name="T53"> 6. ed. Belo Horizonte: Fórum, 2023. p. 129.</text:span></text:p></text:note-body></text:note></text:span></text:span></text:p>
      <text:p text:style-name="P88"><text:span text:style-name="Footnote_20_anchor"><text:span text:style-name="T54"/></text:span></text:p>
      <text:p text:style-name="P9"><text:span text:style-name="T8">Assim, </text:span><text:span text:style-name="T20">considerando que o objeto da presente contratação é classificado com </text:span><text:span text:style-name="T21">bem</text:span><text:span text:style-name="T20"> comum, a sua especificação é realizada de modo suficiente neste termo de referência, razão pela qual afasta-se a elaboração de projeto básico e de projeto executivo.</text:span></text:p>
      <text:p text:style-name="P71">Quanto ao estudo técnico preliminar e a análise de riscos, tratando-se de contratação de pequena envergadura, inferior ao teto indicado pelo legislador para tal, em que os custos da realização de demasiadas burocracias muito ultrapassa os seus benefícios, em atenção ao princípio da proporcionalidade, cumpre dispensar a sua produção.</text:p>
      <text:p text:style-name="P9"><text:span text:style-name="T8">Assim, </text:span><text:span text:style-name="T20">tratando-se de contratação por dispensa de licitação de objeto de reduzido montante financeiro e baixa complexidade técnica, e não se tratando de obra ou serviço de engenharia, encontra-se devidamente justificada a dispensa da elaboração dos documentos</text:span><text:span text:style-name="T8">.</text:span></text:p>
      <text:list xml:id="list110541568197494" text:continue-numbering="true" text:style-name="WW8Num2">
        <text:list-item>
          <text:p text:style-name="P94">DEFINIÇÃO DO OBJETO</text:p>
          <text:list>
            <text:list-item>
              <text:p text:style-name="P94">OBJETO</text:p>
            </text:list-item>
          </text:list>
        </text:list-item>
      </text:list>
      <text:p text:style-name="P4"><text:span text:style-name="T9">O objeto deste processo compreende a contratação direta de empresa para </text:span><text:span text:style-name="T38">fornecimento de ARLA para manutenção dos ônibus da frota da Secretaria de Educação</text:span><text:span text:style-name="T9">, </text:span><text:span text:style-name="T11">Caminhões da Secretaria de Infraestrutura e Transportes, </text:span><text:span text:style-name="T12">e </text:span><text:span text:style-name="T18">Microonibus</text:span><text:span text:style-name="T12"> da Secretaria Municipal de Saúde,</text:span><text:span text:style-name="T9"> conforme especificações constantes neste Termo de Referência.</text:span></text:p>
      <text:list xml:id="list110542355350132" text:continue-numbering="true" text:style-name="WW8Num2">
        <text:list-item>
          <text:list>
            <text:list-item>
              <text:p text:style-name="P94">NATUREZA</text:p>
            </text:list-item>
          </text:list>
        </text:list-item>
      </text:list>
      <text:p text:style-name="P6"><text:soft-page-break/>Os itens que constituem o objeto do presente processo são classificados como <text:span text:style-name="T68">bens</text:span> de natureza comum.</text:p>
      <text:list xml:id="list110542976996682" text:continue-numbering="true" text:style-name="WW8Num2">
        <text:list-item>
          <text:list>
            <text:list-item>
              <text:p text:style-name="P94">QUANTITATIVOS<text:tab/></text:p>
            </text:list-item>
          </text:list>
        </text:list-item>
      </text:list>
      <text:p text:style-name="P2">Os quantitativos foram mensurados conforme demanda <text:span text:style-name="T68">da frota </text:span><text:span text:style-name="T72">da Secretaria</text:span>.</text:p>
      <text:p text:style-name="P9"/>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65">ITEM</text:p>
            </table:table-cell>
            <table:table-cell table:style-name="Tabela1.A1" office:value-type="string">
              <text:p text:style-name="P65">QTD</text:p>
            </table:table-cell>
            <table:table-cell table:style-name="Tabela1.A1" office:value-type="string">
              <text:p text:style-name="P65">UNIDADE</text:p>
            </table:table-cell>
            <table:table-cell table:style-name="Tabela1.D1" office:value-type="string">
              <text:p text:style-name="P65">DESCRIÇÃO</text:p>
            </table:table-cell>
          </table:table-row>
        </table:table-header-rows>
        <table:table-row table:style-name="Tabela1.1">
          <table:table-cell table:style-name="Tabela1.A2" office:value-type="string">
            <text:p text:style-name="P46">1</text:p>
          </table:table-cell>
          <table:table-cell table:style-name="Tabela1.B2" office:value-type="string">
            <text:p text:style-name="P44"><text:span text:style-name="T77">5</text:span>0</text:p>
          </table:table-cell>
          <table:table-cell table:style-name="Tabela1.C2" office:value-type="string">
            <text:p text:style-name="P44">Galão</text:p>
          </table:table-cell>
          <table:table-cell table:style-name="Tabela1.D2" office:value-type="string">
            <text:p text:style-name="P43">ARLA, Agente Redutor Líquido Automotivo de NOx, composto por 32,5% de ureia pura dissolvida e misturada em água deionizada. Galão de 20 litros.</text:p>
          </table:table-cell>
        </table:table-row>
      </table:table>
      <text:p text:style-name="P8"/>
      <text:list xml:id="list110542725397004" text:continue-numbering="true" text:style-name="WW8Num2">
        <text:list-item>
          <text:list>
            <text:list-item>
              <text:p text:style-name="P94">PRAZO DO CONTRATO</text:p>
            </text:list-item>
          </text:list>
        </text:list-item>
      </text:list>
      <text:p text:style-name="P51">Fica dispensada a formalização de contrato pela baixa complexidade e valor, sendo substituído por nota de empenho.</text:p>
      <text:list xml:id="list110542316107541" text:continue-numbering="true" text:style-name="WW8Num2">
        <text:list-item>
          <text:p text:style-name="P94">DESCRIÇÃO DA SOLUÇÃO COMO UM TODO</text:p>
        </text:list-item>
      </text:list>
      <text:p text:style-name="P16"><text:span text:style-name="T6"><text:tab/></text:span><text:span text:style-name="T64">C</text:span><text:span text:style-name="T59">om base na necessidade de requerer a manutenção de motor</text:span><text:span text:style-name="T60">es</text:span><text:span text:style-name="T59">, e outros componentes dos </text:span><text:span text:style-name="T61">ônibus</text:span><text:span text:style-name="T59"> da frota desta secretaria, a fim de mantê-los em condições ideais de funcionamento, garantindo a segurança de todos os alunos e funcionários proporcionando assim a continuidade dos serviços públicos, garantindo a segurança e o atendimento aos serviços essenciais do Município de Lindóia do Sul – SC.</text:span></text:p>
      <text:p text:style-name="P25"><text:tab/>Tendo em vista que todos os veículos desempenham papel fundamental para a prestação de serviços voltados aos munícipes, como o transporte de alunos.</text:p>
      <text:p text:style-name="P16"><text:span text:style-name="T59"><text:tab/>A Secretaria Municipal de Educação, dispõe atualmente de uma frota própria com </text:span><text:span text:style-name="T61">07</text:span><text:span text:style-name="T59"> </text:span><text:span text:style-name="T61">ônibus</text:span><text:span text:style-name="T59"> para atender as necessidades e as demandas </text:span><text:span text:style-name="T61">de transporte</text:span><text:span text:style-name="T60"> escolar.</text:span></text:p>
      <text:p text:style-name="P16"><text:span text:style-name="T60"><text:tab/></text:span><text:span text:style-name="T62">A Secretaria de Infraestrutura e Transportes possui uma frota de 03 caminhões que utiliza Arla.</text:span></text:p>
      <text:p text:style-name="P16"><text:span text:style-name="T62"><text:tab/></text:span><text:span text:style-name="T63">A Secretária Municipal de Saúde possui 01 </text:span><text:span text:style-name="T19">microonibus</text:span><text:span text:style-name="T63"> para transporte dos pacientes, que utiliza Arla.</text:span></text:p>
      <text:p text:style-name="P25"><text:tab/>Para fins de conhecimento, segue a tabela de veículos que compõem a frota escolar desta Secretaria:</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p text:style-name="P75">RELAÇÃO DE VEÍCULOS PRÓPRIOS</text:p>
          </table:table-cell>
          <table:covered-table-cell/>
          <table:covered-table-cell/>
          <table:covered-table-cell/>
          <table:covered-table-cell/>
        </table:table-row>
        <table:table-row>
          <table:table-cell table:style-name="Tabela3.A2" office:value-type="string">
            <text:p text:style-name="P76"><text:soft-page-break/>ITEM</text:p>
          </table:table-cell>
          <table:table-cell table:style-name="Tabela3.A2" office:value-type="string">
            <text:p text:style-name="P76"><text:soft-page-break/>VEÍCULO</text:p>
          </table:table-cell>
          <table:table-cell table:style-name="Tabela3.A2" office:value-type="string">
            <text:p text:style-name="P76"><text:soft-page-break/>PLACA</text:p>
          </table:table-cell>
          <table:table-cell table:style-name="Tabela3.A2" office:value-type="string">
            <text:p text:style-name="P76"><text:soft-page-break/>MARCA</text:p>
          </table:table-cell>
          <table:table-cell table:style-name="Tabela3.E2" office:value-type="string">
            <text:p text:style-name="P76"><text:soft-page-break/>ANO/MODELO</text:p>
          </table:table-cell>
        </table:table-row>
        <table:table-row>
          <table:table-cell table:style-name="Tabela3.A2" office:value-type="string">
            <text:p text:style-name="P77">1</text:p>
          </table:table-cell>
          <table:table-cell table:style-name="Tabela3.A2" office:value-type="string">
            <text:p text:style-name="P79">Ônibus</text:p>
          </table:table-cell>
          <table:table-cell table:style-name="Tabela3.A2" office:value-type="string">
            <text:p text:style-name="P79">MHF 3853</text:p>
          </table:table-cell>
          <table:table-cell table:style-name="Tabela3.A2" office:value-type="string">
            <text:p text:style-name="P79">Marcopolo/Volare V8L</text:p>
          </table:table-cell>
          <table:table-cell table:style-name="Tabela3.E2" office:value-type="string">
            <text:p text:style-name="P79">2008/2009</text:p>
          </table:table-cell>
        </table:table-row>
        <table:table-row>
          <table:table-cell table:style-name="Tabela3.A2" office:value-type="string">
            <text:p text:style-name="P77">2</text:p>
          </table:table-cell>
          <table:table-cell table:style-name="Tabela3.A2" office:value-type="string">
            <text:p text:style-name="P79">Ônibus</text:p>
          </table:table-cell>
          <table:table-cell table:style-name="Tabela3.A2" office:value-type="string">
            <text:p text:style-name="P79">MHI 7123</text:p>
          </table:table-cell>
          <table:table-cell table:style-name="Tabela3.A2" office:value-type="string">
            <text:p text:style-name="P78">Volkswagem/<text:span text:style-name="T69">Induscar Foz U</text:span></text:p>
          </table:table-cell>
          <table:table-cell table:style-name="Tabela3.E2" office:value-type="string">
            <text:p text:style-name="P79">2009/2009</text:p>
          </table:table-cell>
        </table:table-row>
        <table:table-row>
          <table:table-cell table:style-name="Tabela3.A2" office:value-type="string">
            <text:p text:style-name="P77">3</text:p>
          </table:table-cell>
          <table:table-cell table:style-name="Tabela3.A2" office:value-type="string">
            <text:p text:style-name="P79">Ônibus</text:p>
          </table:table-cell>
          <table:table-cell table:style-name="Tabela3.A2" office:value-type="string">
            <text:p text:style-name="P79">MLK 6511</text:p>
          </table:table-cell>
          <table:table-cell table:style-name="Tabela3.A2" office:value-type="string">
            <text:p text:style-name="P78">Volkswagem/<text:span text:style-name="T69">15.190 EOD E.HD ORE</text:span></text:p>
          </table:table-cell>
          <table:table-cell table:style-name="Tabela3.E2" office:value-type="string">
            <text:p text:style-name="P79">2012/2013</text:p>
          </table:table-cell>
        </table:table-row>
        <table:table-row>
          <table:table-cell table:style-name="Tabela3.A2" office:value-type="string">
            <text:p text:style-name="P77">4</text:p>
          </table:table-cell>
          <table:table-cell table:style-name="Tabela3.A2" office:value-type="string">
            <text:p text:style-name="P79">Ônibus</text:p>
          </table:table-cell>
          <table:table-cell table:style-name="Tabela3.A2" office:value-type="string">
            <text:p text:style-name="P79">QHH 6687</text:p>
          </table:table-cell>
          <table:table-cell table:style-name="Tabela3.A2" office:value-type="string">
            <text:p text:style-name="P78">Mercedes Benz/<text:span text:style-name="T69">OF 1519 R.ORE</text:span></text:p>
          </table:table-cell>
          <table:table-cell table:style-name="Tabela3.E2" office:value-type="string">
            <text:p text:style-name="P79">2014/2014</text:p>
          </table:table-cell>
        </table:table-row>
        <table:table-row>
          <table:table-cell table:style-name="Tabela3.A2" office:value-type="string">
            <text:p text:style-name="P77">5</text:p>
          </table:table-cell>
          <table:table-cell table:style-name="Tabela3.A2" office:value-type="string">
            <text:p text:style-name="P79">Ônibus</text:p>
          </table:table-cell>
          <table:table-cell table:style-name="Tabela3.A2" office:value-type="string">
            <text:p text:style-name="P79">RAI 4626</text:p>
          </table:table-cell>
          <table:table-cell table:style-name="Tabela3.A2" office:value-type="string">
            <text:p text:style-name="P78">Mercedes Benz/<text:span text:style-name="T69">CAIO LO 916.ORE</text:span></text:p>
          </table:table-cell>
          <table:table-cell table:style-name="Tabela3.E2" office:value-type="string">
            <text:p text:style-name="P79">2019/2020</text:p>
          </table:table-cell>
        </table:table-row>
        <table:table-row>
          <table:table-cell table:style-name="Tabela3.A2" office:value-type="string">
            <text:p text:style-name="P79">6</text:p>
          </table:table-cell>
          <table:table-cell table:style-name="Tabela3.A2" office:value-type="string">
            <text:p text:style-name="P79">Ônibus</text:p>
          </table:table-cell>
          <table:table-cell table:style-name="Tabela3.A2" office:value-type="string">
            <text:p text:style-name="P79">RLF8I42</text:p>
          </table:table-cell>
          <table:table-cell table:style-name="Tabela3.A2" office:value-type="string">
            <text:p text:style-name="P79">Iveco/Bus 10-190E</text:p>
          </table:table-cell>
          <table:table-cell table:style-name="Tabela3.E2" office:value-type="string">
            <text:p text:style-name="P79">2020/2021</text:p>
          </table:table-cell>
        </table:table-row>
        <table:table-row>
          <table:table-cell table:style-name="Tabela3.A2" office:value-type="string">
            <text:p text:style-name="P79">7</text:p>
          </table:table-cell>
          <table:table-cell table:style-name="Tabela3.A2" office:value-type="string">
            <text:p text:style-name="P79">Ônibus</text:p>
          </table:table-cell>
          <table:table-cell table:style-name="Tabela3.A2" office:value-type="string">
            <text:p text:style-name="P79">RXM6E65</text:p>
          </table:table-cell>
          <table:table-cell table:style-name="Tabela3.A2" office:value-type="string">
            <text:p text:style-name="P78">Mercedes Benz/<text:span text:style-name="T69">LO 916 ESC R</text:span></text:p>
          </table:table-cell>
          <table:table-cell table:style-name="Tabela3.E2" office:value-type="string">
            <text:p text:style-name="P79">2022/2023</text:p>
          </table:table-cell>
        </table:table-row>
        <table:table-row>
          <table:table-cell table:style-name="Tabela3.A2" table:number-columns-spanned="4" office:value-type="string">
            <text:p text:style-name="P80">SECRETARIA DE INFRAESTRUTURA E TRANSPORTES</text:p>
          </table:table-cell>
          <table:covered-table-cell/>
          <table:covered-table-cell/>
          <table:covered-table-cell/>
          <table:table-cell table:style-name="Tabela3.E2" office:value-type="string">
            <text:p text:style-name="P79"/>
          </table:table-cell>
        </table:table-row>
        <table:table-row>
          <table:table-cell table:style-name="Tabela3.A2" office:value-type="string">
            <text:p text:style-name="P80">8</text:p>
          </table:table-cell>
          <table:table-cell table:style-name="Tabela3.A2" office:value-type="string">
            <text:p text:style-name="P80">Caminhão/Iveco </text:p>
          </table:table-cell>
          <table:table-cell table:style-name="Tabela3.A2" office:value-type="string">
            <text:p text:style-name="P80">QHD 5735</text:p>
          </table:table-cell>
          <table:table-cell table:style-name="Tabela3.A2" office:value-type="string">
            <text:p text:style-name="P80">Iveco 260E28</text:p>
          </table:table-cell>
          <table:table-cell table:style-name="Tabela3.E2" office:value-type="string">
            <text:p text:style-name="P80">2014</text:p>
          </table:table-cell>
        </table:table-row>
        <table:table-row>
          <table:table-cell table:style-name="Tabela3.A2" office:value-type="string">
            <text:p text:style-name="P80">9</text:p>
          </table:table-cell>
          <table:table-cell table:style-name="Tabela3.A2" office:value-type="string">
            <text:p text:style-name="P80">Caminhão/Iveco </text:p>
          </table:table-cell>
          <table:table-cell table:style-name="Tabela3.A2" office:value-type="string">
            <text:p text:style-name="P80">RYF 4A86</text:p>
          </table:table-cell>
          <table:table-cell table:style-name="Tabela3.A2" office:value-type="string">
            <text:p text:style-name="P80">Iveco <text:s/>tector 260E30</text:p>
          </table:table-cell>
          <table:table-cell table:style-name="Tabela3.E2" office:value-type="string">
            <text:p text:style-name="P80">2022</text:p>
          </table:table-cell>
        </table:table-row>
        <table:table-row>
          <table:table-cell table:style-name="Tabela3.A2" office:value-type="string">
            <text:p text:style-name="P80">10</text:p>
          </table:table-cell>
          <table:table-cell table:style-name="Tabela3.A2" office:value-type="string">
            <text:p text:style-name="P80">Caminhão/Iveco </text:p>
          </table:table-cell>
          <table:table-cell table:style-name="Tabela3.A2" office:value-type="string">
            <text:p text:style-name="P80">RYF 4B06</text:p>
          </table:table-cell>
          <table:table-cell table:style-name="Tabela3.A2" office:value-type="string">
            <text:p text:style-name="P80">Iveco <text:s/>tector 260E30</text:p>
          </table:table-cell>
          <table:table-cell table:style-name="Tabela3.E2" office:value-type="string">
            <text:p text:style-name="P80">2022</text:p>
          </table:table-cell>
        </table:table-row>
        <table:table-row>
          <table:table-cell table:style-name="Tabela3.E2" table:number-columns-spanned="5" office:value-type="string">
            <text:p text:style-name="P90">SECRETARIA MUNICIPAL DE SAÚDE</text:p>
          </table:table-cell>
          <table:covered-table-cell/>
          <table:covered-table-cell/>
          <table:covered-table-cell/>
          <table:covered-table-cell/>
        </table:table-row>
        <table:table-row>
          <table:table-cell table:style-name="Tabela3.A2" office:value-type="string">
            <text:p text:style-name="P90">11</text:p>
          </table:table-cell>
          <table:table-cell table:style-name="Tabela3.A2" office:value-type="string">
            <text:p text:style-name="P90">Microonibus</text:p>
          </table:table-cell>
          <table:table-cell table:style-name="Tabela3.A2" office:value-type="string">
            <text:p text:style-name="P90">RYI2G77</text:p>
          </table:table-cell>
          <table:table-cell table:style-name="Tabela3.A2" office:value-type="string">
            <text:p text:style-name="P90">I/Ford Transit 460 B</text:p>
          </table:table-cell>
          <table:table-cell table:style-name="Tabela3.E2" office:value-type="string">
            <text:p text:style-name="P90">2024</text:p>
          </table:table-cell>
        </table:table-row>
      </table:table>
      <text:p text:style-name="P86"/>
      <text:list xml:id="list110543093815261" text:continue-numbering="true" text:style-name="WW8Num2">
        <text:list-item>
          <text:p text:style-name="P98">REQUISITOS DA CONTRATAÇÃO</text:p>
        </text:list-item>
      </text:list>
      <text:p text:style-name="P9"><text:span text:style-name="T8">Prevê </text:span><text:span text:style-name="T20">o art. 72, inciso V, da Lei Federal n. 14.133/2021 que, junto ao processo de contratação direta, deverá ser comprovado pelo contratado o preenchimento dos requisitos de habilitação e qualificação mínima necessária, nos seguintes termos</text:span><text:span text:style-name="T8">:</text:span></text:p>
      <text:p text:style-name="P35">Art. 72. O processo de contratação direta, que compreende os casos de inexigibilidade e de dispensa de licitação, deverá ser instruído com os seguintes documentos: [...]</text:p>
      <text:p text:style-name="P35">V - comprovação de que o contratado preenche os requisitos de habilitação e qualificação mínima necessária; […]</text:p>
      <text:p text:style-name="P35"/>
      <text:p text:style-name="P9"><text:span text:style-name="T8">Ora, </text:span><text:span text:style-name="T20">se em momento posterior à escolha do contratado deverá ser verificado o preenchimento dos requisitos de habilitação e qualificação mínima, é requisito lógico que eles sejam requeridos e definidos em momento anterior à sua verificação, ou seja, no presente Termo de Referência</text:span><text:span text:style-name="T8">.</text:span></text:p>
      <text:p text:style-name="P9"><text:span text:style-name="T8">Nesse sentido, dispõe Joel de Menezes Niebuhr</text:span><text:span text:style-name="Footnote_20_anchor"><text:span text:style-name="T8"><text:note text:id="ftn5" text:note-class="footnote"><text:note-citation>5</text:note-citation><text:note-body><text:p text:style-name="Footnote"><text:span text:style-name="T53"><text:s/>NIEBUHR, Joel de Menezes. </text:span><text:span text:style-name="T55">Licitação pública e contrato administrativo.</text:span><text:span text:style-name="T53"> 6. ed. Belo Horizonte: Fórum, 2023. p. 140.</text:span></text:p></text:note-body></text:note></text:span></text:span><text:span text:style-name="T8">:</text:span></text:p>
      <text:p text:style-name="P89"><text:span text:style-name="T54">Além </text:span><text:span text:style-name="T56">do preço, com base no inciso V o artigo 72 da Lei nº 14.133/2021, é importante que a Administração Pública avalie as qualificações do futuro contratado, que deve ter habilidade para prestar o objeto do contrato, devendo a Administração Pública buscar elementos que retratem a experiência anterior dele. Não é lícito à Administração Pública, sob o argumento da dispensa e da inexigibilidade, agir imprudentemente, contratando alguém que não tenha aptidão para tanto. É fundamental cercar-se de cuidados e demandar do futuro contratado a comprovação das condições consideradas adequadas para o cumprimento das obrigações contratuais.</text:span></text:p>
      <text:p text:style-name="P89"><text:soft-page-break/><text:span text:style-name="T56">Os documentos a serem exigidos em habilitação nas licitações são tratados no Capítulo VI do Título II da Lei nº 14.133/2021, divididos, conforme artigo 62, em habilitação jurídica, técnica, fiscal, social e trabalhista, e econômico-financeira</text:span><text:span text:style-name="T54">.</text:span></text:p>
      <text:p text:style-name="P5"/>
      <text:p text:style-name="P8"><text:span text:style-name="T7">Conforme apontado pelo autor, os tipos de habilitação encontram-se elencados no </text:span><text:span text:style-name="T57">caput</text:span><text:span text:style-name="T7"> do art. 62 da Lei Federal n. 14.133/2021:</text:span></text:p>
      <text:p text:style-name="P37"/>
      <text:p text:style-name="P37">Art. 62. A habilitação é a fase da licitação em que se verifica o conjunto de informações e documentos necessários e suficientes para demonstrar a capacidade do licitante de realizar o objeto da licitação, dividindo-se em:</text:p>
      <text:p text:style-name="P37"><text:bookmark text:name="art62i"/>I - jurídica;</text:p>
      <text:p text:style-name="P37"><text:bookmark text:name="art62ii"/>II - técnica;</text:p>
      <text:p text:style-name="P37"><text:bookmark text:name="art62iii"/>III - fiscal, social e trabalhista;</text:p>
      <text:p text:style-name="P37"><text:bookmark text:name="art62iv"/>IV - econômico-financeira.</text:p>
      <text:p text:style-name="P1"/>
      <text:p text:style-name="P8"><text:span text:style-name="T8">Ocorre </text:span><text:span text:style-name="T20">que, de modo geral, em vistas das particularidades da contratação direta, a doutrina já entende serem aplicadas integralmente à contratação direta somente as habilitações jurídica e fiscal, social e trabalhista</text:span><text:span text:style-name="Footnote_20_anchor"><text:span text:style-name="T65"><text:note text:id="ftn6" text:note-class="footnote"><text:note-citation>6</text:note-citation><text:note-body><text:p text:style-name="Footnote"><text:span text:style-name="T53"><text:s/>SALES, Hugo Teixeira Montezuma. In: SARAI, Leonardo (org.). </text:span><text:span text:style-name="T55">Tratado da nova lei de licitações e contratos administrativos:</text:span><text:span text:style-name="T53"> Lei 14.133/21 comentada por advogados públicos. 3. ed. São Paulo: JusPodivm, 2023. p. 965-966.</text:span></text:p></text:note-body></text:note></text:span></text:span><text:span text:style-name="T66">:</text:span></text:p>
      <text:p text:style-name="P40"/>
      <text:p text:style-name="P40">Conforme art. 62, há quatro tipos de habilitação: jurídica; técnica; fiscal, social e trabalhista; e econômico-financeira. Destas, a habilitação jurídica (art. 66) e a fiscal, social e trabalhista (art. 68) aplicam-se integralmente a contratações diretas. [...]</text:p>
      <text:p text:style-name="P40">Quanto à habilitação técnica (art. 67), entretanto, em regra ela se mostra desnecessária em contratações diretas, sendo comumente substituída pela justificativa da razão de escolha do contratado do inciso VI deste artigo, embasada sempre na documentação julgada necessária parar tanto. [...]</text:p>
      <text:p text:style-name="P40">Já no que concerne à habilitação econômico-financeira, muitas vezes isso também pode ser considerado na própria escolha do contratado, ao ponto de eventual risco de inaptidão econômica se reduzir, já que a pessoa escolhida costuma ter alguma solidez.</text:p>
      <text:p text:style-name="P9"><text:span text:style-name="T8">No </text:span><text:span text:style-name="T20">caso concreto, a baixa monta da contratação e a ausência de grande complexidade técnica dispensariam, por si só, a necessidade de aferição da habilitação econômico-financeira e técnica, respectivamente.</text:span></text:p>
      <text:p text:style-name="P9"><text:span text:style-name="T20">Para além de desnecessária, verifica-se que o presente objeto, em razão da entrega imediata (conforme “Descrição da Solução como um Todo”) se conforma à situação prevista no art. 70, inciso III, da Lei Federal n. 14.133/2021 para dispensa, inclusive integral, da exigência de documentos de habilitação do contratado</text:span><text:span text:style-name="T8">:</text:span></text:p>
      <text:p text:style-name="P39">Art. 70. A documentação referida neste Capítulo [Capítulo VI – Da Habilitação] poderá ser: [...]</text:p>
      <text:p text:style-name="P89"><text:bookmark text:name="kix.wwdn05c6yscd"/><text:bookmark text:name="kix.yltqamv61ahf"/><text:span text:style-name="T56">III - dispensada,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text:span><text:span text:style-name="T54"> </text:span></text:p>
      <text:p text:style-name="P35"/>
      <text:p text:style-name="P8"><text:span text:style-name="T8">Assim, </text:span><text:span text:style-name="T20">para fins desta contratação, a Administração já se encontra dispensada de exigir quaisquer documentos de habilitação, ressalvada por imperativo constitucional, conforme expõe Joel de Menezes Niebuhr,</text:span><text:span text:style-name="Footnote_20_anchor"><text:span text:style-name="T8"><text:note text:id="ftn7" text:note-class="footnote"><text:note-citation>7</text:note-citation><text:note-body><text:p text:style-name="Footnote"><text:span text:style-name="T53"><text:s/>NIEBUHR, Joel de Menezes. </text:span><text:span text:style-name="T55">Licitação pública e contrato administrativo.</text:span><text:span text:style-name="T53"> 6. ed. Belo Horizonte: Fórum, 2023. p. 141.</text:span></text:p></text:note-body></text:note></text:span></text:span><text:span text:style-name="T20"> a comprovação de regularidade com a seguridade social</text:span><text:span text:style-name="T8">:</text:span></text:p>
      <text:p text:style-name="P35"/>
      <text:p text:style-name="P89"><text:soft-page-break/><text:span text:style-name="T56">Ressalva-se que, de acordo com o § 3º do artigo 195 da Constituição Federal, “a pessoa jurídica em débito com o sistema da seguridade social, como estabelecido em lei, não poderá contratar com o Poder Público nem dele receber benefícios ou incentivos fiscais ou creditícios”. Desse modo, por força constitucional, mesmo que a contratação seja de pequena monta e realizada por contratação direta, a Administração Pública não pode deixar de exigir das pessoas jurídicas a comprovação de regularidade com a seguridade social</text:span><text:span text:style-name="T54">.</text:span></text:p>
      <text:p text:style-name="P1"/>
      <text:p text:style-name="P8"><text:span text:style-name="T7">Contudo, </text:span><text:span text:style-name="T20">mesmo lhe sendo dispensado o dever de exigi-las, para a contratação do objeto deste Termo de Referência, exigir-se-á a comprovação, pelo contratado de:</text:span></text:p>
      <text:p text:style-name="P37"/>
      <text:p text:style-name="P37">- a regularidade perante a Fazenda federal, estadual e/ou municipal do domicílio ou sede do licitante, ou outra equivalente, na forma da lei;</text:p>
      <text:p text:style-name="P37">- a regularidade relativa à Seguridade Social e ao FGTS, que demonstre cumprimento dos encargos sociais instituídos por lei;</text:p>
      <text:p text:style-name="P23"/>
      <text:p text:style-name="P14"><text:span text:style-name="T14">A </text:span><text:span text:style-name="T15">S</text:span><text:span text:style-name="T14">ecretaria de </text:span><text:span text:style-name="T15">Educação, Cultura e Turismo,</text:span><text:span text:style-name="T16"> a Secretaria de Infraestrutura e Transportes, </text:span><text:span text:style-name="T17">e a Secretaria Municipal de Saúde,</text:span><text:span text:style-name="T16"> </text:span><text:span text:style-name="T14">comunica que se trata de um procedimento de dispensa de licitação nos termos do inciso I do Art. 75 da Lei 14.133/2021</text:span><text:span text:style-name="T58">.</text:span></text:p>
      <text:p text:style-name="P9"><text:span text:style-name="T22">Art. 75. É dispensável a licitação:</text:span><text:span text:style-name="T26"> </text:span></text:p>
      <text:p text:style-name="P87"><text:span text:style-name="T31">I</text:span><text:span text:style-name="T23">- para contratação que envolva valores inferiores a R$ 100.000,00 (cem mil reais), no caso de obras e serviços de engenharia ou de serviços de manutenção de veículos automotores;</text:span></text:p>
      <text:list xml:id="list110543138656759" text:continue-numbering="true" text:style-name="WW8Num2">
        <text:list-item>
          <text:p text:style-name="P99">ESTIMATIVA DO VALOR DA CONTRATAÇÃO</text:p>
        </text:list-item>
      </text:list>
      <text:p text:style-name="P9"><text:span text:style-name="T50">Prevê </text:span><text:span text:style-name="T51">o art. 72, inciso II, da Lei Federal n. 14.133/2021 que, junto ao processo de contratação direta, deverá ser realizada pesquisa de preços, como em processos licitatórios, para fins de estimativa do valor da contratação e que será utilizada, em documento posterior, para fins de justificativa do preço contratado</text:span><text:span text:style-name="T50">:</text:span></text:p>
      <text:p text:style-name="P35">Art. 72. O processo de contratação direta, que compreende os casos de inexigibilidade e de dispensa de licitação, deverá ser instruído com os seguintes documentos: [...]</text:p>
      <text:p text:style-name="P35"><text:bookmark text:name="art72ii"/><text:bookmark text:name="art72i"/>II - estimativa de despesa, que deverá ser calculada na forma estabelecida no art. 23 desta Lei; [...]</text:p>
      <text:p text:style-name="P35">VII - justificativa de preços; [...]<text:bookmark text:name="art72iii"/></text:p>
      <text:p text:style-name="P9"><text:span text:style-name="T50">O âmbito do município existe o seguinte regulamento: </text:span><text:span text:style-name="T29">Decreto Municipal nº 4.072/2024 Art. 54 ao 60. </text:span></text:p>
      <text:p text:style-name="P9"><text:span text:style-name="T50">Cumpre </text:span><text:span text:style-name="T51">destacar que esta estimativa de valor não configura uma seleção de menor preço, tampouco, necessariamente, um preço máximo que a administração pode arcar. Ao contrário, busca subsidiar, em momento seguinte a este Termo de Referência, a verificação se o preço daquele que já foi escolhido como contratado é compatível com o mercado, conforme dispõe o ilustre doutrinador Joel de Menezes Niebuhr</text:span><text:span text:style-name="Footnote_20_anchor"><text:span text:style-name="T50"><text:note text:id="ftn8" text:note-class="footnote"><text:note-citation>8</text:note-citation><text:note-body><text:p text:style-name="Footnote"><text:span text:style-name="T53"><text:s/>NIEBUHR, Joel de Menezes. </text:span><text:span text:style-name="T55">Licitação pública e contrato administrativo.</text:span><text:span text:style-name="T53"> 6. ed. Belo Horizonte: Fórum, 2023. p. 136.</text:span></text:p></text:note-body></text:note></text:span></text:span><text:span text:style-name="T50">:</text:span></text:p>
      <text:p text:style-name="P35"><text:soft-page-break/>[...] há de se separar duas questões: uma é a escolha do futuro contratado, que não precisa se amparar decisivamente no preço, outra é a justificativa do preço do futuro contrato, que deve ser compatível com o mercado. Demonstrado que o preço é compatível com o mercado, em face da pesquisa de preços que é realizada com antecedência e que pode ocorrer independentemente da consulta direta a qualquer fornecedor ou interessado, a Administração Pública goza de discricionariedade para a escolha do futuro contratado, desde que de maneira motivada. Sob essa perspectiva, não é obrigatório que em contratação direta haja alguma espécie de disputa entre possíveis interessados. Basta, apenas, que a escolha do futuro contratado seja motivada e que o preço seja compatível com o mercado, o que não depende, insista-se, de cotação direta de preços com outros fornecedores ou interessados.</text:p>
      <text:p text:style-name="P5"/>
      <text:p text:style-name="P8"><text:span text:style-name="T8">Ressalta-se, </text:span><text:span text:style-name="T20">ainda, que a compatibilidade com o praticado no mercado não significa ser necessariamente inferior, em valores absolutos, ao montante obtido na pesquisa de preços. Pede-se, na literalidade do art. 72, inciso VII, um preço justificado. Se o objetivo da contratação direta fosse a rigorosa busca do menor preço, não seria uma contratação direta, mas um pregão com o critério de julgamento de menor preço. Nesse sentido, extrai-se da doutrina especializada</text:span><text:span text:style-name="Footnote_20_anchor"><text:span text:style-name="T8"><text:note text:id="ftn9" text:note-class="footnote"><text:note-citation>9</text:note-citation><text:note-body><text:p text:style-name="Footnote"><text:span text:style-name="T53"><text:s/>SALES, Hugo Teixeira Montezuma. In: SARAI, Leonardo (org.). </text:span><text:span text:style-name="T55">Tratado da nova lei de licitações e contratos administrativos:</text:span><text:span text:style-name="T53"> Lei 14.133/21 comentada por advogados públicos. 3. ed. São Paulo: JusPodivm, 2023. p. 968.</text:span></text:p></text:note-body></text:note></text:span></text:span><text:span text:style-name="T8">:</text:span></text:p>
      <text:p text:style-name="P35"/>
      <text:p text:style-name="P89"><text:span text:style-name="T54">No </text:span><text:span text:style-name="T56">caso da contratação direta, o que se espera é que o preço seja “justificável”, o que não necessariamente implica dizer em ser inferior ao preço de mercado ou à média obtida. No caso de inexigibilidade de licitação, por exemplo, sequer é possível falar em “preço de mercado”, propriamente, pois inviável a competição: nesse caso o preço de referência usualmente é o regular da própria contratada. Havendo divergências entre o preço obtido em pesquisa e o da contratação que se pretende formalizar, este deve ser justificável para que o procedimento possa prosseguir</text:span><text:span text:style-name="T54">.</text:span></text:p>
      <text:p text:style-name="P5"/>
      <text:p text:style-name="P26">Assim, ilustrado não se tratar de um preço máximo de licitação, o valor da contratação fora estimado a partir dos quantitativos já expostos no corpo deste Termo de Referência e da pesquisa de preços realizada nos termos do art. 23 da Lei Federal n. 14.133/2021. </text:p>
      <text:p text:style-name="P26">O inteiro teor da pesquisa de preços encontra-se nos autos deste processo e os valores estimados encontram-se transcritos a seguir.</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69">ITEM</text:p>
            </table:table-cell>
            <table:table-cell table:style-name="Tabela2.A1" office:value-type="string">
              <text:p text:style-name="P69">QTD</text:p>
            </table:table-cell>
            <table:table-cell table:style-name="Tabela2.A1" office:value-type="string">
              <text:p text:style-name="P69">UNIDADE</text:p>
            </table:table-cell>
            <table:table-cell table:style-name="Tabela2.A1" office:value-type="string">
              <text:p text:style-name="P69">DESCRIÇÃO</text:p>
            </table:table-cell>
            <table:table-cell table:style-name="Tabela2.E1" office:value-type="string">
              <text:p text:style-name="P69">PREÇO UNITÁRIO </text:p>
            </table:table-cell>
            <table:table-cell table:style-name="Tabela2.F1" office:value-type="string">
              <text:p text:style-name="P69">PREÇO </text:p>
              <text:p text:style-name="P69">ESTIMADO</text:p>
              <text:p text:style-name="P69">TOTAL<text:bookmark text:name="_Hlk128582997"/></text:p>
            </table:table-cell>
          </table:table-row>
        </table:table-header-rows>
        <table:table-row table:style-name="Tabela2.1">
          <table:table-cell table:style-name="Tabela2.A2" office:value-type="string">
            <text:p text:style-name="P46">1</text:p>
          </table:table-cell>
          <table:table-cell table:style-name="Tabela2.B2" office:value-type="string">
            <text:p text:style-name="P44"><text:span text:style-name="T78">5</text:span>0</text:p>
          </table:table-cell>
          <table:table-cell table:style-name="Tabela2.C2" office:value-type="string">
            <text:p text:style-name="P44">Galão</text:p>
          </table:table-cell>
          <table:table-cell table:style-name="Tabela2.D2" office:value-type="string">
            <text:p text:style-name="P43">ARLA, Agente Redutor Líquido Automotivo de NOx, composto por 32,5% de ureia pura dissolvida e misturada em água deionizada. Galão de 20 litros.</text:p>
          </table:table-cell>
          <table:table-cell table:style-name="Tabela2.E2" office:value-type="string">
            <text:p text:style-name="P48">96,88</text:p>
          </table:table-cell>
          <table:table-cell table:style-name="Tabela2.F2" office:value-type="string">
            <text:p text:style-name="P49">4.844,00</text:p>
          </table:table-cell>
        </table:table-row>
        <table:table-row table:style-name="Tabela2.1">
          <table:table-cell table:style-name="Tabela2.A3" table:number-columns-spanned="5" office:value-type="string">
            <text:p text:style-name="P47">Total da Contratação</text:p>
          </table:table-cell>
          <table:covered-table-cell/>
          <table:covered-table-cell/>
          <table:covered-table-cell/>
          <table:covered-table-cell/>
          <table:table-cell table:style-name="Tabela2.F3" office:value-type="string">
            <text:p text:style-name="P49">4.844,00</text:p>
          </table:table-cell>
        </table:table-row>
      </table:table>
      <text:p text:style-name="P74"/>
      <text:list xml:id="list110543332994724" text:continue-numbering="true" text:style-name="WW8Num2">
        <text:list-item>
          <text:p text:style-name="P96">ADEQUAÇÃO ORÇAMENTÁRIA</text:p>
        </text:list-item>
      </text:list>
      <text:p text:style-name="P10"><text:span text:style-name="T8">Prevê </text:span><text:span text:style-name="T20">o art. 72, inciso IV, da Lei Federal n. 14.133/2021 que o dispêndio financeiro resultante da contratação que se pretende realizar deve ser compatível com a previsão de recursos orçamentários da administração</text:span><text:span text:style-name="T8">:</text:span></text:p>
      <text:p text:style-name="P35"><text:soft-page-break/>Art. 72. O processo de contratação direta, que compreende os casos de inexigibilidade e de dispensa de licitação, deverá ser instruído com os seguintes documentos: [...]</text:p>
      <text:p text:style-name="P35">IV - demonstração da compatibilidade da previsão de recursos orçamentários com o compromisso a ser assumido; [...]</text:p>
      <text:p text:style-name="P5"/>
      <text:p text:style-name="P13"><text:span text:style-name="T7">As despesas para a execução do objeto do presente Processo Administrativo Licitatório ocorrerão a conta de dotação específica do orçamento do exercício</text:span><text:span text:style-name="T48"> de 2024</text:span><text:span text:style-name="T7">, com a seguinte classificação e valores, conforme demonstrativo acostado em anexo a este Termo de Referência e colacionado abaixo:</text:span></text:p>
      <text:p text:style-name="P57"><text:span text:style-name="T70">04.001 - </text:span>SECRETARIA <text:span text:style-name="T70">MUN. EDUCAÇÃO, CULTURA E TURISMO / DIRETORIA DE EDUCAÇÃO</text:span></text:p>
      <text:p text:style-name="P57">2.0<text:span text:style-name="T70">10 –</text:span> <text:span text:style-name="T70">EDUCAÇÃO INFANTIL - PRÉ-ESCOLAR</text:span></text:p>
      <text:p text:style-name="P28"><text:span text:style-name="T46">20</text:span><text:span text:style-name="T42"> 3.3.90.00.00.00.00.00 Aplicações Diretas 1.500.</text:span><text:span text:style-name="T43">1</text:span><text:span text:style-name="T42">00</text:span><text:span text:style-name="T43">1</text:span><text:span text:style-name="T42">.0</text:span><text:span text:style-name="T43">00</text:span><text:span text:style-name="T42">1 </text:span><text:span text:style-name="T43">MDE EDUCAÇÃO R$ </text:span><text:span text:style-name="T44">581,28</text:span></text:p>
      <text:p text:style-name="P58">2.0<text:span text:style-name="T70">14 –</text:span> <text:span text:style-name="T70">MANUTENÇÃO DO ENSINO FUNDAMENTAL</text:span></text:p>
      <text:p text:style-name="P29"><text:span text:style-name="T46">33</text:span><text:span text:style-name="T43"> 3.3.90.00.00.00.00.00 Aplicações Diretas 1.500.1001.0001 MDE EDUCAÇÃO R$ </text:span><text:span text:style-name="T44">1.356,</text:span><text:span text:style-name="T45">32</text:span></text:p>
      <text:p text:style-name="P59"/>
      <text:p text:style-name="P59">06.002SECRETARIA DE INFRAESTRUTURA E TRANSPORTES/DIRETORIA DE INFRAESTRUTURA E TRANSPORTES</text:p>
      <text:p text:style-name="P59">2.007 MANUTENÇÃO DAS ATIVIDADES DA DIRETORIA DE INFRAESTRUTURA</text:p>
      <text:p text:style-name="P17"><text:span text:style-name="T39">Proj./Atv.: </text:span><text:span text:style-name="T40">2.007 Manutenção das atividades da diretoria de infraestrutura</text:span></text:p>
      <text:p text:style-name="P45"><text:span text:style-name="T79">91 3.3.90.00.00.00.00.00 Aplicações Diretas 1.500.0000.0104 recursos ordinários </text:span><text:span text:style-name="T75">R$ </text:span><text:span text:style-name="T76">1.937,60</text:span></text:p>
      <text:p text:style-name="P64"/>
      <text:p text:style-name="P60">FUNDO MUNICIPAL DE SAÚDE DE LINDOIA DO SUL</text:p>
      <text:p text:style-name="P60">10.001 FUNDO MUNICIPAL DE SAÚDE LINDOIA DO SUL / FUNDO MUNICIPAL DE SAÚDE LINDOIA DO SUL</text:p>
      <text:p text:style-name="P63">Proj./Atv.: 2.028 – Manutenção das Atividades da Saúde Pública </text:p>
      <text:p text:style-name="P70">(14) 3.3.90.00.00.00.00.00 Aplicações Diretas 1.500.1002.0002 – Receitas Imp. e Transf. De Impostos – Saúde, <text:span text:style-name="T81">R$ 968,80</text:span></text:p>
      <text:list xml:id="list110542299887209" text:continue-numbering="true" text:style-name="WW8Num2">
        <text:list-item>
          <text:p text:style-name="P95">FORMA DE SELEÇÃO DO FORNECEDOR</text:p>
        </text:list-item>
      </text:list>
      <text:p text:style-name="P27">Prevê o art. 72, incisos V a VII, da Lei Federal n. 14.133/2021 que a justificativa de escolha do contratado e de seu preço, assim como a comprovação da habilitação, deverá constar no processo de contratação direta, nos seguintes termos:</text:p>
      <text:p text:style-name="P35">Art. 72. O processo de contratação direta, que compreende os casos de inexigibilidade e de dispensa de licitação, deverá ser instruído com os seguintes documentos: [...]</text:p>
      <text:p text:style-name="P35">V - comprovação de que o contratado preenche os requisitos de habilitação e qualificação mínima necessária;</text:p>
      <text:p text:style-name="P35"><text:soft-page-break/>VI - razão da escolha do contratado;</text:p>
      <text:p text:style-name="P35">VII - justificativa de preço; [...]</text:p>
      <text:p text:style-name="P10"><text:span text:style-name="T51">Como regra, a escolha do contratado – e consequentemente do preço a ser contratado e a comprovação de sua habilitação – dar-se-á em momento seguinte ao Termo de Referência, o qual, tratando-se de contratação direta, busca sintetizar as</text:span><text:span text:style-name="T5"> </text:span><text:span text:style-name="T51">principais informações acerca do objeto a ser contratado e das condições que regerão a futura contratação. Ao contrário do que ocorre em um processo licitatório, não seria cabível expor no Termo de Referência um método objetivo para seleção de fornece</text:span><text:span text:style-name="T52">dor</text:span><text:span text:style-name="T51">, eis que se estaria a esboçar um processo licitatório, não uma contratação direta.</text:span></text:p>
      <text:p text:style-name="P10"><text:span text:style-name="T51">Assim, para fins de cumprimento do disposto no art. 72, incisos V a VII, da Lei Federal n. 14.133/2021, a Administração deverá, nesse momento posterior ao Termo de</text:span><text:span text:style-name="T5"> </text:span><text:span text:style-name="T51">Referência, demonstrar que aquele que pretende contratar preenche todos os requisitos previstos neste Termo de Referência, necessários à execução do objeto, e que seu preço é compatível com o mercado e inferior ao limite para enquadramento na dispensa por baixo valor, de modo a garantir a objetividade, isonomia e publicidade necessária a todas as contratações, mas sem alcançar aquele rigor previsto para o processo licitatório e dispensado pelo legislador.</text:span></text:p>
      <text:p text:style-name="P10"><text:span text:style-name="T50">Nesse sentido, dispõe Joel de Menezes Niebuhr</text:span><text:span text:style-name="Footnote_20_anchor"><text:span text:style-name="T50"><text:note text:id="ftn10" text:note-class="footnote"><text:note-citation>10</text:note-citation><text:note-body><text:p text:style-name="Footnote"><text:span text:style-name="T53"><text:s/>NIEBUHR, Joel de Menezes. </text:span><text:span text:style-name="T55">Licitação pública e contrato administrativo.</text:span><text:span text:style-name="T53"> 6. ed. Belo Horizonte: Fórum, 2023. p. 135-136.</text:span></text:p></text:note-body></text:note></text:span></text:span><text:span text:style-name="T50">:</text:span></text:p>
      <text:p text:style-name="P89"><text:span text:style-name="T54">[...] </text:span><text:span text:style-name="T56">depois de definir o objeto e as condições de execução do futuro contrato (inciso I do artigo 72), depois de definir o preço de referência (inciso II do artigo 72) e de realizar as previsões orçamentárias (inciso IV do artigo 72), a Administração Pública deve escolher com quem contratar e justificar a sua opção (inciso VI do artigo 72), o que passa pela apuração da proposta para si mais vantajosa (inciso VII do artigo 72) e pela investigação das qualificações do futuro contratado (inciso V do artigo 72).</text:span></text:p>
      <text:p text:style-name="P89"><text:span text:style-name="T56">Nessa fase, ela não precisa tratar todos os possíveis interessados com igualdade, o que seria necessário se ela devesse proceder à licitação pública. Repita-se, nos casos de dispensa e de inexigibilidade são aceitos agravos à isonomia, que cede parcialmente em face da impossibilidade de realizar a licitação pública ou da proteção de outros valores relacionados ao interesse público. Contudo, no mesmo passo, não se quer afirmar que a isonomia é derrogada por completo, porque a Administração Pública não pode fazer valer discriminações desproporcionais e desnecessárias. Portanto, para escolher o contratante, a Administração Pública não é obrigada a tratar todos os possíveis interessados com igualdade, todavia, deve fazê-lo na maior medida possível</text:span><text:span text:style-name="T54">.</text:span></text:p>
      <text:p text:style-name="P30"/>
      <text:p text:style-name="P8"><text:span text:style-name="T50">E, Juliano Heinen</text:span><text:span text:style-name="Footnote_20_anchor"><text:span text:style-name="T50"><text:note text:id="ftn11" text:note-class="footnote"><text:note-citation>11</text:note-citation><text:note-body><text:p text:style-name="Footnote"><text:span text:style-name="T53"><text:s/>HEINEN, Juliano. </text:span><text:span text:style-name="T55">Comentários à lei de licitações e contratos administrativos:</text:span><text:span text:style-name="T53"> Lei nº 14.133/21. 3. ed. São Paulo: JusPodivm, 2023. p. 565.</text:span></text:p></text:note-body></text:note></text:span></text:span><text:span text:style-name="T50">:</text:span></text:p>
      <text:p text:style-name="P35"/>
      <text:p text:style-name="P89"><text:span text:style-name="T56">Trata-se de mais uma providência que, se de um lado melhora o controle das contratações públicas, de outro aumenta significativamente a burocracia. A justificativa objetiva sobre o fornecedor não pode ser levada ao extremo ou tornada absoluta. De outro lado, não se pode admitir que o processo de contratação direta se dê em função de mera indicação de critérios evidentemente subjetivos para a escolha do aludido contratado, sem a necessária justificativa. Há de se ter um equilíbrio aqui</text:span><text:span text:style-name="T54">.</text:span></text:p>
      <text:p text:style-name="P34"/>
      <text:p text:style-name="P15"><text:soft-page-break/><text:span text:style-name="T51">Assim, configura-se como suficiente para escolha do fornecedor a demonstração de preenchimento de todos os requisitos previstos neste Termo de Referência, necessários para a execução do objeto, e de compatibilidade do preço contratado com o praticado no mercado</text:span><text:span text:style-name="T67">, em consideração do Art. 75 da Lei 14.133/2021.</text:span></text:p>
      <text:list xml:id="list110543344775233" text:continue-numbering="true" text:style-name="WW8Num2">
        <text:list-item>
          <text:p text:style-name="P95">MODELO DE EXECUÇÃO DO OBJETO</text:p>
        </text:list-item>
      </text:list>
      <text:p text:style-name="P32">A entrega deverá ser realizada até 15 (quinze) dias após emissão da Solicitação de Fornecimento, emitida pelo setor requisitante, enviada de forma eletrônica.</text:p>
      <text:p text:style-name="P33">Os itens deverão ser entregues nos horários de 08:00h às 11:30h e 13:30h às 17:00h, na Secretaria de Educação, situada na Rua Tamandaré, 98, centro, município de Lindóia do Sul – SC., <text:span text:style-name="T74">e na Secretaria de Infraestrutura e Transportes, em Linha Lageado Acídio, a 2 KM da sede do Município, </text:span>os horários de 0<text:span text:style-name="T74">7</text:span>:00h às 11:30h e 13:30h às 1<text:span text:style-name="T74">8</text:span>:00h.</text:p>
      <text:list xml:id="list110543415453354" text:continue-numbering="true" text:style-name="WW8Num2">
        <text:list-item>
          <text:p text:style-name="P100">MODELO DE GESTÃO DO CONTRATO</text:p>
        </text:list-item>
      </text:list>
      <text:p text:style-name="P7">Em conformidade com o art. 117 da Lei Federal n. 14.133/2021, deverá ser designado fiscal de contrato e representante da administração pública para acompanhamento e fiscalização da execução dos contratos celebrados, conforme requisitos estabelecidos no art. 7º do referido diploma legal. </text:p>
      <text:p text:style-name="P10"><text:span text:style-name="T8">Nos termos do art. 140 da Lei Federal n. 14.133/2021, o objeto do contrato será recebido</text:span><text:bookmark text:name="art140i"/><text:span text:style-name="T8">, provisoriamente, pelo responsável por seu acompanhamento e fiscalização, verificando se a publicação cumpriu as exigências de caráter técnico descritas neste Termo de Referência; e</text:span><text:bookmark text:name="art140ib"/><text:span text:style-name="T8">, definitivamente, por servidor ou comissão designada pela autoridade competente, mediante verificação de atendimento das exigências contratuais.</text:span></text:p>
      <text:p text:style-name="P3">Durante a execução do objeto da revisão fica reservado ao município autonomia para dirimir e decidir todos e quaisquer casos ou dúvidas que venham a surgir e/ou fugir da rotina, ou que não tenham sido previstos no Termo de Referência.</text:p>
      <text:p text:style-name="P3">O município efetuará a fiscalização e o acompanhamento da execução do objeto da manutenção, podendo, a qualquer tempo, exigir que forneça os elementos necessários ao esclarecimento de quaisquer dúvidas relativas ao conserto. A fiscalização efetuada não exclui nem reduz as responsabilidades da contratada perante o contratante e/ou terceiros. </text:p>
      <text:p text:style-name="P3">A contratada deverá acatar a fiscalização do município quanto ao acompanhamento do cumprimento das obrigações pactuadas, prestando-lhe todos os esclarecimentos solicitados, bem como atendendo a todas às solicitações de informações.</text:p>
      <text:p text:style-name="P3"><text:soft-page-break/>Qualquer comunicação ou notificação do contratante à contratada deverá merecer resposta conclusiva e por escrito no prazo máximo de 3 (três) dias úteis, contados do seu recebimento, submetendo-se, a contratada, às sanções e penalidades cabíveis, caso tal determinação não seja cumprida.</text:p>
      <text:list xml:id="list110543455849323" text:continue-numbering="true" text:style-name="WW8Num2">
        <text:list-item>
          <text:p text:style-name="P95">CRITÉRIOS DE MEDIÇÃO E PAGAMENTO</text:p>
          <text:list>
            <text:list-item>
              <text:p text:style-name="P95">CRITÉRIOS DE MEDIÇÃO</text:p>
            </text:list-item>
          </text:list>
        </text:list-item>
      </text:list>
      <text:p text:style-name="P7">Em razão de configurar-se como <text:span text:style-name="T71">bens</text:span> de natureza comum, sem grande complexidade técnica, a medição deverá ser realizada pela simples verificação de cumprimento pela contratada das obrigações previstas neste Termo de Referência, a ser realizada após a publicação de cada texto legal.</text:p>
      <text:list xml:id="list110541437835741" text:continue-numbering="true" text:style-name="WW8Num2">
        <text:list-item>
          <text:list>
            <text:list-item>
              <text:p text:style-name="P95">CRITÉRIOS DE PAGAMENTO</text:p>
            </text:list-item>
          </text:list>
        </text:list-item>
      </text:list>
      <text:p text:style-name="P10"><text:span text:style-name="T8">O pagamento pela prestação do serviço, objeto da presente contratação direta, deverá ser feito pela Administração em favor do contratado mediante boleto ou </text:span><text:span text:style-name="T7">transferência bancária </text:span><text:span text:style-name="T48">(depósito)</text:span><text:span text:style-name="T7"> em conta corrente de titularidade do contratado</text:span><text:span text:style-name="T8">, no prazo de até </text:span><text:span text:style-name="T27">15</text:span><text:span text:style-name="T49"> (Quinze) dias</text:span><text:span text:style-name="T8"> após a data de recebimento definitivo do objeto, acompanhado da respectiva Nota Fiscal Eletrônica e arquivo XML, recebida pelo setor responsável.</text:span></text:p>
      <text:p text:style-name="P7">O número do CNPJ - Cadastro Nacional de Pessoa Jurídica - constante das notas fiscais deverá ser aquele fornecido na habilitação, exceto no caso de participação de empresas em consórcio.</text:p>
      <text:p text:style-name="P7">Nenhum pagamento será efetuado ao contratado enquanto pendente de liquidação qualquer obrigação financeira ou técnica que lhe for imposta, em virtude de penalidade ou inadimplência, sem que isso gere direito ao pleito do reajustamento de preços ou correção monetária.</text:p>
      <text:p text:style-name="P31">Lindóia do Sul, <text:span text:style-name="T73">22</text:span> de Fevereiro de 2024.</text:p>
      <text:p text:style-name="P73"/>
      <text:p text:style-name="P54">Fernanda Ramos</text:p>
      <text:p text:style-name="P54">Assistente Administrativo</text:p>
      <text:p text:style-name="P54"/>
      <text:p text:style-name="P54"/>
      <text:p text:style-name="P55">Edison Domingos Giron</text:p>
      <text:p text:style-name="P55">Auxiliar de Técnico</text:p>
      <text:p text:style-name="P55"/>
      <text:p text:style-name="P55"/>
      <text:p text:style-name="P56">Eliandra Salete Moretto</text:p>
      <text:p text:style-name="P56">Assistente Administrativo</text:p>
      <text:p text:style-name="P41"/>
      <text:p text:style-name="P41"/>
      <text:p text:style-name="P41"/>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ans-serif" style:font-family-generic="swiss"/>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1pt" fo:language="none" fo:country="none" style:letter-kerning="tru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LO-normal" style:family="paragraph">
      <style:paragraph-properties fo:margin-top="0cm" fo:margin-bottom="0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1pt" fo:language="none" fo:country="none" style:letter-kerning="tru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LO-normal" style:next-style-name="LO-normal" style:default-outline-level="1"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LO-normal" style:next-style-name="LO-normal" style:default-outline-level="2"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3"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4"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5"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default-outline-level="6"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LO-normal" style:next-style-name="LO-norma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LO-normal" style:next-style-name="LO-normal" style:class="chapter">
      <style:paragraph-properties fo:margin-top="0cm" fo:margin-bottom="0.564cm" style:contextual-spacing="false" fo:line-height="100%" fo:keep-together="always" fo:keep-with-next="always"/>
      <style:text-properties fo:color="#666666" loext:opacity="100%" style:font-name="Arial1" fo:font-family="Arial" style:font-family-generic="swiss" style:font-pitch="variable" fo:font-size="15pt" fo:font-style="normal" style:font-name-asian="Arial1" style:font-family-asian="Arial" style:font-family-generic-asian="swiss" style:font-pitch-asian="variable" style:font-size-asian="15pt" style:font-style-asian="normal" style:font-name-complex="Arial1" style:font-family-complex="Arial" style:font-family-generic-complex="swiss"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42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m_5f_Texto_5f_Normal" style:display-name="Cim_Texto_Normal" style:family="paragraph" style:parent-style-name="Standard">
      <style:paragraph-properties fo:margin-left="0cm" fo:margin-right="0cm" fo:margin-top="0.212cm" fo:margin-bottom="0.423cm" style:contextual-spacing="true" fo:line-height="150%" fo:text-align="justify" style:justify-single-word="false" fo:hyphenation-ladder-count="no-limit" fo:text-indent="1.251cm" style:auto-text-indent="false"/>
      <style:text-properties style:font-name-asian="Times New Roman" style:font-family-asian="'Times New Roman'" style:font-family-generic-asian="roman"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pt" style:country-asian="BR" style:font-name-complex="Calibri" style:font-family-complex="Calibri"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Normal1"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text">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complex="Courier New" style:font-family-complex="'Courier New'" style:font-pitch-complex="variable"/>
    </style:style>
    <style:style style:name="ListLabel_20_6" style:display-name="ListLabel 6" style:family="text">
      <style:text-properties style:font-name-complex="Courier New" style:font-family-complex="'Courier New'"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51cm" fo:margin-left="1.25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51cm" fo:margin-left="1.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1cm" fo:margin-left="1.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1cm" fo:margin-lef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 loext:num-list-format="%1%" style:num-format="">
        <style:list-level-properties text:list-level-position-and-space-mode="label-alignment">
          <style:list-level-label-alignment text:label-followed-by="nothing"/>
        </style:list-level-properties>
      </text:list-level-style-number>
      <text:list-level-style-number text:level="2" text:style-name="ListLabel_20_15" loext:num-list-format="%2%" style:num-format="">
        <style:list-level-properties text:list-level-position-and-space-mode="label-alignment">
          <style:list-level-label-alignment text:label-followed-by="nothing"/>
        </style:list-level-properties>
      </text:list-level-style-number>
      <text:list-level-style-number text:level="3" text:style-name="ListLabel_20_1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 loext:num-list-format="%4%" style:num-format="">
        <style:list-level-properties text:list-level-position-and-space-mode="label-alignment">
          <style:list-level-label-alignment text:label-followed-by="nothing"/>
        </style:list-level-properties>
      </text:list-level-style-number>
      <text:list-level-style-number text:level="5" text:style-name="ListLabel_20_18" loext:num-list-format="%5%" style:num-format="">
        <style:list-level-properties text:list-level-position-and-space-mode="label-alignment">
          <style:list-level-label-alignment text:label-followed-by="nothing"/>
        </style:list-level-properties>
      </text:list-level-style-number>
      <text:list-level-style-number text:level="6" text:style-name="ListLabel_20_19" loext:num-list-format="%6%" style:num-format="">
        <style:list-level-properties text:list-level-position-and-space-mode="label-alignment">
          <style:list-level-label-alignment text:label-followed-by="nothing"/>
        </style:list-level-properties>
      </text:list-level-style-number>
      <text:list-level-style-number text:level="7" text:style-name="ListLabel_20_20" loext:num-list-format="%7%" style:num-format="">
        <style:list-level-properties text:list-level-position-and-space-mode="label-alignment">
          <style:list-level-label-alignment text:label-followed-by="nothing"/>
        </style:list-level-properties>
      </text:list-level-style-number>
      <text:list-level-style-number text:level="8" text:style-name="ListLabel_20_21" loext:num-list-format="%8%" style:num-format="">
        <style:list-level-properties text:list-level-position-and-space-mode="label-alignment">
          <style:list-level-label-alignment text:label-followed-by="nothing"/>
        </style:list-level-properties>
      </text:list-level-style-number>
      <text:list-level-style-number text:level="9" text:style-name="ListLabel_20_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 loext:num-list-format="%1%" style:num-format="">
        <style:list-level-properties text:list-level-position-and-space-mode="label-alignment">
          <style:list-level-label-alignment text:label-followed-by="nothing"/>
        </style:list-level-properties>
      </text:list-level-style-number>
      <text:list-level-style-number text:level="2" text:style-name="ListLabel_20_24" loext:num-list-format="%2%" style:num-format="">
        <style:list-level-properties text:list-level-position-and-space-mode="label-alignment">
          <style:list-level-label-alignment text:label-followed-by="nothing"/>
        </style:list-level-properties>
      </text:list-level-style-number>
      <text:list-level-style-number text:level="3" text:style-name="ListLabel_20_25" loext:num-list-format="%3%" style:num-format="">
        <style:list-level-properties text:list-level-position-and-space-mode="label-alignment">
          <style:list-level-label-alignment text:label-followed-by="nothing"/>
        </style:list-level-properties>
      </text:list-level-style-number>
      <text:list-level-style-number text:level="4" text:style-name="ListLabel_20_26" loext:num-list-format="%4%" style:num-format="">
        <style:list-level-properties text:list-level-position-and-space-mode="label-alignment">
          <style:list-level-label-alignment text:label-followed-by="nothing"/>
        </style:list-level-properties>
      </text:list-level-style-number>
      <text:list-level-style-number text:level="5" text:style-name="ListLabel_20_27" loext:num-list-format="%5%" style:num-format="">
        <style:list-level-properties text:list-level-position-and-space-mode="label-alignment">
          <style:list-level-label-alignment text:label-followed-by="nothing"/>
        </style:list-level-properties>
      </text:list-level-style-number>
      <text:list-level-style-number text:level="6" text:style-name="ListLabel_20_2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 loext:num-list-format="%8%" style:num-format="">
        <style:list-level-properties text:list-level-position-and-space-mode="label-alignment">
          <style:list-level-label-alignment text:label-followed-by="nothing"/>
        </style:list-level-properties>
      </text:list-level-style-number>
      <text:list-level-style-number text:level="9" text:style-name="ListLabel_20_3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2" loext:num-list-format="%1%" style:num-format="">
        <style:list-level-properties text:list-level-position-and-space-mode="label-alignment">
          <style:list-level-label-alignment text:label-followed-by="nothing"/>
        </style:list-level-properties>
      </text:list-level-style-number>
      <text:list-level-style-number text:level="2" text:style-name="ListLabel_20_33" loext:num-list-format="%2%" style:num-format="">
        <style:list-level-properties text:list-level-position-and-space-mode="label-alignment">
          <style:list-level-label-alignment text:label-followed-by="nothing"/>
        </style:list-level-properties>
      </text:list-level-style-number>
      <text:list-level-style-number text:level="3" text:style-name="ListLabel_20_34" loext:num-list-format="%3%" style:num-format="">
        <style:list-level-properties text:list-level-position-and-space-mode="label-alignment">
          <style:list-level-label-alignment text:label-followed-by="nothing"/>
        </style:list-level-properties>
      </text:list-level-style-number>
      <text:list-level-style-number text:level="4" text:style-name="ListLabel_20_35" loext:num-list-format="%4%" style:num-format="">
        <style:list-level-properties text:list-level-position-and-space-mode="label-alignment">
          <style:list-level-label-alignment text:label-followed-by="nothing"/>
        </style:list-level-properties>
      </text:list-level-style-number>
      <text:list-level-style-number text:level="5" text:style-name="ListLabel_20_36" loext:num-list-format="%5%" style:num-format="">
        <style:list-level-properties text:list-level-position-and-space-mode="label-alignment">
          <style:list-level-label-alignment text:label-followed-by="nothing"/>
        </style:list-level-properties>
      </text:list-level-style-number>
      <text:list-level-style-number text:level="6" text:style-name="ListLabel_20_37" loext:num-list-format="%6%" style:num-format="">
        <style:list-level-properties text:list-level-position-and-space-mode="label-alignment">
          <style:list-level-label-alignment text:label-followed-by="nothing"/>
        </style:list-level-properties>
      </text:list-level-style-number>
      <text:list-level-style-number text:level="7" text:style-name="ListLabel_20_3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53cm, -0.053cm, -0.053cm, -0.05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91cm" fo:margin-left="2cm" fo:margin-right="2cm" style:writing-mode="lr-tb" style:layout-grid-color="#c0c0c0" style:layout-grid-lines="1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24cm" fo:margin-left="0cm" fo:margin-right="0cm" fo:margin-bottom="3.425cm" style:dynamic-spacing="true"/>
      </style:header-style>
      <style:footer-style>
        <style:header-footer-properties fo:min-height="0.512cm" fo:margin-left="0cm" fo:margin-right="0cm" fo:margin-top="0.4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as-char" svg:width="17.05cm" svg:height="3.463cm" draw:z-index="14"><draw:image xlink:href="Pictures/1000000100000563000000E35FF9B98E85517A97.png" xlink:type="simple" xlink:show="embed" xlink:actuate="onLoad" draw:mime-type="image/png"/></draw:frame><draw:frame draw:style-name="Mfr2" draw:name="Figura1" text:anchor-type="char" svg:x="-2cm" svg:y="27.173cm" svg:width="20.946cm" svg:height="1.924cm" draw:z-index="29"><draw:image xlink:href="Pictures/100000010000031A0000007FA34A1DF09E283177.png" xlink:type="simple" xlink:show="embed" xlink:actuate="onLoad" draw:mime-type="image/pn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21T13:55:58.670000000</meta:creation-date>
    <dc:date>2024-03-04T16:53:36.448000000</dc:date>
    <meta:print-date>2024-02-23T13:22:05.970000000</meta:print-date>
    <meta:editing-cycles>128</meta:editing-cycles>
    <meta:editing-duration>PT17H49M35S</meta:editing-duration>
    <meta:generator>LibreOffice/7.4.2.3$Windows_X86_64 LibreOffice_project/382eef1f22670f7f4118c8c2dd222ec7ad009daf</meta:generator>
    <meta:document-statistic meta:table-count="3" meta:image-count="2" meta:object-count="0" meta:page-count="15" meta:paragraph-count="273" meta:word-count="5739" meta:character-count="37527" meta:non-whitespace-character-count="32025"/>
  </office:meta>
</office:document-meta>
</file>