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63000000E35FF9B98E85517A97.png" manifest:media-type="image/png"/>
  <manifest:file-entry manifest:full-path="Pictures/100000010000031A0000007FA34A1DF09E28317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mily-generic="swiss"/>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907cm" table:align="left" style:writing-mode="lr-tb"/>
    </style:style>
    <style:style style:name="Tabela1.A" style:family="table-column">
      <style:table-column-properties style:column-width="1.072cm"/>
    </style:style>
    <style:style style:name="Tabela1.B" style:family="table-column">
      <style:table-column-properties style:column-width="0.919cm"/>
    </style:style>
    <style:style style:name="Tabela1.C" style:family="table-column">
      <style:table-column-properties style:column-width="1.801cm"/>
    </style:style>
    <style:style style:name="Tabela1.D" style:family="table-column">
      <style:table-column-properties style:column-width="13.115cm"/>
    </style:style>
    <style:style style:name="Tabela1.1" style:family="table-row">
      <style:table-row-properties style:min-row-height="1cm" fo:keep-together="auto"/>
    </style:style>
    <style:style style:name="Tabela1.A1" style:family="table-cell">
      <style:table-cell-properties style:vertical-align="middle" fo:background-color="#969696"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969696" fo:padding-left="0.123cm" fo:padding-right="0.123cm" fo:padding-top="0cm" fo:padding-bottom="0cm" fo:border="1pt solid #000000" style:writing-mode="lr-tb">
        <style:background-image/>
      </style:table-cell-properties>
    </style:style>
    <style:style style:name="Tabela1.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B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C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D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 style:family="table">
      <style:table-properties style:width="16.298cm" table:align="left" style:writing-mode="lr-tb"/>
    </style:style>
    <style:style style:name="Tabela2.A" style:family="table-column">
      <style:table-column-properties style:column-width="1.138cm"/>
    </style:style>
    <style:style style:name="Tabela2.B" style:family="table-column">
      <style:table-column-properties style:column-width="0.958cm"/>
    </style:style>
    <style:style style:name="Tabela2.C" style:family="table-column">
      <style:table-column-properties style:column-width="1.847cm"/>
    </style:style>
    <style:style style:name="Tabela2.D" style:family="table-column">
      <style:table-column-properties style:column-width="7.99cm"/>
    </style:style>
    <style:style style:name="Tabela2.E" style:family="table-column">
      <style:table-column-properties style:column-width="1.861cm"/>
    </style:style>
    <style:style style:name="Tabela2.F" style:family="table-column">
      <style:table-column-properties style:column-width="2.505cm"/>
    </style:style>
    <style:style style:name="Tabela2.1" style:family="table-row">
      <style:table-row-properties style:min-row-height="1cm" fo:keep-together="auto"/>
    </style:style>
    <style:style style:name="Tabela2.A1" style:family="table-cell">
      <style:table-cell-properties style:vertical-align="middle" fo:background-color="#969696"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969696"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ela2.F1" style:family="table-cell">
      <style:table-cell-properties style:vertical-align="middle" fo:background-color="#969696" fo:padding-left="0.123cm" fo:padding-right="0.123cm" fo:padding-top="0cm" fo:padding-bottom="0cm" fo:border="1pt solid #000000" style:writing-mode="lr-tb">
        <style:background-image/>
      </style:table-cell-properties>
    </style:style>
    <style:style style:name="Tabela2.A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B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C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D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E2"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a2.F2" style:family="table-cell">
      <style:table-cell-properties style:vertical-align="middle" fo:padding-left="0.123cm" fo:padding-right="0.123cm" fo:padding-top="0cm" fo:padding-bottom="0cm" fo:border="1pt solid #000000" style:writing-mode="lr-tb"/>
    </style:style>
    <style:style style:name="Tabela2.A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F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complex="Arial2"/>
    </style:style>
    <style:style style:name="P2"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complex="Arial2"/>
    </style:style>
    <style:style style:name="P3"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officeooo:paragraph-rsid="00257d78" style:font-name-complex="Arial2"/>
    </style:style>
    <style:style style:name="P4"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complex="Arial2" style:font-weight-complex="bold"/>
    </style:style>
    <style:style style:name="P5"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complex="Arial2" style:font-weight-complex="bold"/>
    </style:style>
    <style:style style:name="P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complex="Arial2" style:font-weight-complex="bold"/>
    </style:style>
    <style:style style:name="P7" style:family="paragraph" style:parent-style-name="List_20_Paragraph">
      <style:paragraph-properties fo:margin-left="1.251cm" fo:margin-right="0cm" fo:line-height="150%" fo:text-indent="0cm" style:auto-text-indent="false"/>
      <style:text-properties fo:font-weight="bold" style:font-weight-asian="bold" style:font-name-complex="Arial2"/>
    </style:style>
    <style:style style:name="P8" style:family="paragraph" style:parent-style-name="Standard">
      <style:paragraph-properties fo:margin-top="0cm" fo:margin-bottom="0cm" style:contextual-spacing="false" fo:line-height="150%" fo:text-align="justify" style:justify-single-word="false">
        <style:tab-stops>
          <style:tab-stop style:position="4.128cm"/>
          <style:tab-stop style:position="7.874cm"/>
        </style:tab-stops>
      </style:paragraph-properties>
    </style:style>
    <style:style style:name="P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style>
    <style:style style:name="P10"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style>
    <style:style style:name="P11"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style>
    <style:style style:name="P12" style:family="paragraph" style:parent-style-name="Standard" style:master-page-name="">
      <loext:graphic-properties draw:fill="none" draw:fill-gradient-name="gradient" draw:fill-hatch-name="hatch"/>
      <style:paragraph-properties fo:margin-left="4.001cm" fo:margin-right="0cm" fo:margin-top="0.25cm" fo:margin-bottom="0.2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128cm"/>
          <style:tab-stop style:position="7.87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Normal1">
      <loext:graphic-properties draw:fill="none" draw:fill-color="#ffffff" draw:fill-gradient-name="gradient" draw:fill-hatch-name="hatch"/>
      <style:paragraph-properties fo:margin-left="0cm" fo:margin-right="0cm" fo:margin-top="0.25cm" fo:margin-bottom="0.25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4.128cm"/>
          <style:tab-stop style:position="7.87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1cm" style:auto-text-indent="false"/>
    </style:style>
    <style:style style:name="P16"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0cm" style:auto-text-indent="false"/>
      <style:text-properties officeooo:paragraph-rsid="00306236"/>
    </style:style>
    <style:style style:name="P1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officeooo:paragraph-rsid="00212f29"/>
    </style:style>
    <style:style style:name="P1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2" fo:font-size="11pt" fo:font-weight="bold" style:font-name-asian="Times New Roman" style:font-size-asian="11pt" style:language-asian="pt" style:country-asian="BR"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2" fo:font-size="11pt" fo:font-weight="bold" officeooo:rsid="003911a6" officeooo:paragraph-rsid="003911a6" style:font-name-asian="Times New Roman" style:font-size-asian="11pt" style:language-asian="pt" style:country-asian="BR"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2" fo:font-size="11pt" fo:font-weight="bold" officeooo:rsid="0039f913" officeooo:paragraph-rsid="0039f913" style:font-name-asian="Times New Roman" style:font-size-asian="11pt" style:language-asian="pt" style:country-asian="BR" style:font-weight-asian="bold" style:font-name-complex="Arial2" style:font-size-complex="11pt" style:font-weight-complex="bold"/>
    </style:style>
    <style:style style:name="P21" style:family="paragraph" style:parent-style-name="Normal1">
      <style:paragraph-properties fo:text-align="center" style:justify-single-word="false" style:vertical-align="baseline">
        <style:tab-stops>
          <style:tab-stop style:position="3cm"/>
        </style:tab-stops>
      </style:paragraph-properties>
      <style:text-properties fo:color="#000000" loext:opacity="100%" style:font-name="Arial2" fo:font-size="11pt" fo:language="pt" fo:country="BR" fo:font-weight="normal" officeooo:rsid="000914fd" officeooo:paragraph-rsid="000914fd" style:letter-kerning="true" style:font-name-asian="Times New Roman" style:font-size-asian="11pt" style:language-asian="pt" style:country-asian="BR" style:font-weight-asian="normal" style:font-name-complex="Arial2" style:font-size-complex="11pt" style:language-complex="hi" style:country-complex="IN" style:font-weight-complex="normal"/>
    </style:style>
    <style:style style:name="P22" style:family="paragraph" style:parent-style-name="Normal1">
      <style:paragraph-properties fo:text-align="center" style:justify-single-word="false" style:vertical-align="baseline">
        <style:tab-stops>
          <style:tab-stop style:position="3cm"/>
        </style:tab-stops>
      </style:paragraph-properties>
      <style:text-properties fo:color="#000000" loext:opacity="100%" style:font-name="Arial2" fo:font-size="11pt" fo:language="pt" fo:country="BR" fo:font-weight="normal" officeooo:rsid="003eb0aa" officeooo:paragraph-rsid="003eb0aa" style:letter-kerning="true" style:font-name-asian="Times New Roman" style:font-size-asian="11pt" style:language-asian="pt" style:country-asian="BR" style:font-weight-asian="normal" style:font-name-complex="Arial2" style:font-size-complex="11pt" style:language-complex="hi" style:country-complex="IN" style:font-weight-complex="normal"/>
    </style:style>
    <style:style style:name="P23" style:family="paragraph" style:parent-style-name="Standard">
      <style:paragraph-properties fo:margin-top="0cm" fo:margin-bottom="0cm" style:contextual-spacing="false" fo:line-height="100%" fo:text-align="justify" style:justify-single-word="false" fo:orphans="0" fo:widows="0" style:snap-to-layout-grid="false"/>
      <style:text-properties fo:color="#000000" loext:opacity="100%" style:font-name="Arial2" fo:font-size="11pt" officeooo:rsid="003911a6" officeooo:paragraph-rsid="003911a6" style:font-name-asian="Times New Roman" style:font-size-asian="11pt" style:language-asian="pt" style:country-asian="BR" style:font-name-complex="Arial2" style:font-size-complex="11pt"/>
    </style:style>
    <style:style style:name="P24" style:family="paragraph" style:parent-style-name="Standard">
      <style:paragraph-properties fo:margin-top="0cm" fo:margin-bottom="0cm" style:contextual-spacing="false" fo:line-height="100%" fo:text-align="center" style:justify-single-word="false" fo:orphans="0" fo:widows="0" style:snap-to-layout-grid="false"/>
      <style:text-properties fo:color="#000000" loext:opacity="100%" style:font-name="Arial2" fo:font-size="11pt" officeooo:rsid="0039f913" officeooo:paragraph-rsid="0039f913" style:font-name-asian="Times New Roman" style:font-size-asian="11pt" style:language-asian="pt" style:country-asian="BR" style:font-name-complex="Arial2" style:font-size-complex="11pt"/>
    </style:style>
    <style:style style:name="P25"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ext-properties fo:color="#000000" loext:opacity="100%" fo:font-size="9pt" style:font-size-asian="9pt" style:font-name-complex="Arial2" style:font-size-complex="9pt"/>
    </style:style>
    <style:style style:name="P26"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fo:font-weight="bold" style:font-name-asian="Times New Roman" style:font-size-asian="9pt" style:language-asian="pt" style:country-asian="BR" style:font-weight-asian="bold" style:font-name-complex="Arial2" style:font-size-complex="9pt" style:font-weight-complex="bold"/>
    </style:style>
    <style:style style:name="P27"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fo:font-weight="bold" fo:background-color="transparent" style:font-name-asian="Times New Roman" style:font-size-asian="9pt" style:language-asian="pt" style:country-asian="BR" style:font-weight-asian="bold" style:font-name-complex="Arial2" style:font-size-complex="9pt" style:font-weight-complex="bold"/>
    </style:style>
    <style:style style:name="P28" style:family="paragraph" style:parent-style-name="Standard">
      <loext:graphic-properties draw:fill-gradient-name="gradient" draw:fill-hatch-name="hatch"/>
      <style:paragraph-properties fo:margin-left="4.001cm" fo:margin-right="0cm" fo:margin-top="0.25cm" fo:margin-bottom="0.25cm" style:contextual-spacing="false" fo:line-height="100%" fo:text-align="justify" style:justify-single-word="false" fo:text-indent="0cm" style:auto-text-indent="false"/>
      <style:text-properties fo:color="#000000" loext:opacity="100%" fo:font-size="9pt" style:font-name-asian="Arial2" style:font-size-asian="9pt" style:font-name-complex="Arial2" style:font-size-complex="9pt"/>
    </style:style>
    <style:style style:name="P29"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ext-properties fo:color="#000000" loext:opacity="100%" fo:font-size="9pt" style:font-name-asian="Arial2" style:font-size-asian="9pt" style:font-name-complex="Arial2" style:font-size-complex="9pt"/>
    </style:style>
    <style:style style:name="P30"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ext-properties fo:color="#000000" loext:opacity="100%" style:font-name-asian="Arial2" style:font-name-complex="Arial2"/>
    </style:style>
    <style:style style:name="P31" style:family="paragraph" style:parent-style-name="Normal_20__28_Web_29_">
      <style:paragraph-properties fo:margin-top="0cm" fo:margin-bottom="0cm" style:contextual-spacing="false" fo:line-height="150%" fo:text-align="justify" style:justify-single-word="false"/>
      <style:text-properties style:font-name="Arial2" fo:font-size="11pt" style:font-size-asian="11pt" style:font-name-complex="Arial2" style:font-size-complex="11pt"/>
    </style:style>
    <style:style style:name="P32"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Arial2" fo:font-size="11pt" officeooo:rsid="0039f913" officeooo:paragraph-rsid="0039f913" style:font-size-asian="11pt" style:font-name-complex="Arial2" style:font-size-complex="11pt"/>
    </style:style>
    <style:style style:name="P33"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Arial2" fo:font-size="11pt" officeooo:rsid="0039f913" officeooo:paragraph-rsid="0039f913" style:font-size-asian="11pt" style:font-name-complex="Arial2" style:font-size-complex="11pt"/>
    </style:style>
    <style:style style:name="P34"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Arial2" fo:font-size="11pt" officeooo:rsid="0039f913" officeooo:paragraph-rsid="00167aa5" style:font-size-asian="11pt" style:font-name-complex="Arial2" style:font-size-complex="11pt"/>
    </style:style>
    <style:style style:name="P35" style:family="paragraph" style:parent-style-name="Standard">
      <style:paragraph-properties fo:margin-top="0cm" fo:margin-bottom="0cm" style:contextual-spacing="false" fo:line-height="100%" fo:orphans="0" fo:widows="0" style:snap-to-layout-grid="false"/>
      <style:text-properties style:font-name="Arial2" fo:font-size="11pt" officeooo:rsid="0039f913" officeooo:paragraph-rsid="0039f913" style:font-size-asian="11pt" style:font-name-complex="Arial2" style:font-size-complex="11pt"/>
    </style:style>
    <style:style style:name="P36" style:family="paragraph" style:parent-style-name="Standard" style:master-page-name="">
      <loext:graphic-properties draw:fill="none"/>
      <style:paragraph-properties fo:margin-left="4.099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128cm"/>
          <style:tab-stop style:position="7.874cm"/>
        </style:tab-stops>
      </style:paragraph-properties>
      <style:text-properties style:font-name="Arial2"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loext:graphic-properties draw:fill="none" draw:fill-color="#ffffff" draw:fill-gradient-name="gradient" draw:fill-hatch-name="hatch"/>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128cm"/>
          <style:tab-stop style:position="7.874cm"/>
        </style:tab-stops>
      </style:paragraph-properties>
      <style:text-properties style:font-name="Arial2"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Arial2" fo:font-size="11pt" fo:font-weight="normal" officeooo:rsid="003911a6" officeooo:paragraph-rsid="00212f29" style:font-size-asian="11pt" style:font-weight-asian="normal" style:font-name-complex="Arial2" style:font-size-complex="11pt" style:font-weight-complex="normal"/>
    </style:style>
    <style:style style:name="P39" style:family="paragraph" style:parent-style-name="Standard">
      <style:paragraph-properties fo:margin-top="0cm" fo:margin-bottom="0cm" style:contextual-spacing="false" fo:line-height="150%" fo:text-align="center" style:justify-single-word="false">
        <style:tab-stops>
          <style:tab-stop style:position="4.128cm"/>
          <style:tab-stop style:position="7.874cm"/>
        </style:tab-stops>
      </style:paragraph-properties>
      <style:text-properties fo:font-size="12pt" fo:font-weight="bold" style:font-size-asian="12pt" style:font-weight-asian="bold" style:font-name-complex="Arial2" style:font-size-complex="12pt" style:font-weight-complex="bold"/>
    </style:style>
    <style:style style:name="P40" style:family="paragraph" style:parent-style-name="Standard">
      <style:paragraph-properties fo:margin-top="0cm" fo:margin-bottom="0cm" style:contextual-spacing="false"/>
      <style:text-properties fo:font-size="12pt" fo:font-weight="bold" style:font-size-asian="12pt" style:font-weight-asian="bold" style:font-name-complex="Arial2" style:font-size-complex="12pt"/>
    </style:style>
    <style:style style:name="P41" style:family="paragraph" style:parent-style-name="Standard">
      <style:paragraph-properties fo:margin-top="0cm" fo:margin-bottom="0cm" style:contextual-spacing="false" fo:line-height="150%" fo:text-align="center" style:justify-single-word="false">
        <style:tab-stops>
          <style:tab-stop style:position="4.128cm"/>
          <style:tab-stop style:position="7.874cm"/>
        </style:tab-stops>
      </style:paragraph-properties>
      <style:text-properties fo:font-size="16pt" fo:font-weight="bold" style:font-size-asian="16pt" style:font-weight-asian="bold" style:font-name-complex="Arial2" style:font-size-complex="16pt" style:font-weight-complex="bold"/>
    </style:style>
    <style:style style:name="P42" style:family="paragraph" style:parent-style-name="Standard">
      <style:paragraph-properties fo:margin-top="0cm" fo:margin-bottom="0cm" style:contextual-spacing="false" fo:line-height="150%" fo:text-align="center" style:justify-single-word="false">
        <style:tab-stops>
          <style:tab-stop style:position="4.128cm"/>
          <style:tab-stop style:position="7.874cm"/>
        </style:tab-stops>
      </style:paragraph-properties>
      <style:text-properties fo:font-size="14pt" fo:font-weight="bold" style:font-size-asian="14pt" style:font-weight-asian="bold" style:font-name-complex="Arial2" style:font-size-complex="14pt" style:font-weight-complex="bold"/>
    </style:style>
    <style:style style:name="P43"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style>
    <style:style style:name="P44"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style>
    <style:style style:name="P45" style:family="paragraph" style:parent-style-name="Standard">
      <style:paragraph-properties fo:margin-top="0cm" fo:margin-bottom="0cm" style:contextual-spacing="false" fo:line-height="100%" fo:hyphenation-ladder-count="no-limit"/>
      <style:text-properties officeooo:paragraph-rsid="003eb0aa" fo:hyphenate="true" fo:hyphenation-remain-char-count="2" fo:hyphenation-push-char-count="2" loext:hyphenation-no-caps="false" loext:hyphenation-no-last-word="false" loext:hyphenation-word-char-count="5" loext:hyphenation-zone="no-limit"/>
    </style:style>
    <style:style style:name="P46" style:family="paragraph" style:parent-style-name="Standard">
      <loext:graphic-properties draw:fill-gradient-name="gradient" draw:fill-hatch-name="hatch"/>
      <style:paragraph-properties fo:margin-left="4.001cm" fo:margin-right="0cm" fo:margin-top="0.25cm" fo:margin-bottom="0.25cm" style:contextual-spacing="false" fo:line-height="100%" fo:text-align="justify" style:justify-single-word="false" fo:text-indent="0cm" style:auto-text-indent="false">
        <style:tab-stops>
          <style:tab-stop style:position="4.128cm"/>
          <style:tab-stop style:position="7.874cm"/>
        </style:tab-stops>
      </style:paragraph-properties>
      <style:text-properties fo:font-size="9pt" style:font-size-asian="9pt" style:font-name-complex="Arial2" style:font-size-complex="9pt" style:font-weight-complex="bold"/>
    </style:style>
    <style:style style:name="P47"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fo:font-size="9pt" style:font-size-asian="9pt" style:font-name-complex="Arial2" style:font-size-complex="9pt" style:font-weight-complex="bold"/>
    </style:style>
    <style:style style:name="P48"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fo:font-size="9pt" style:font-size-asian="9pt" style:font-name-complex="Arial2" style:font-size-complex="9pt"/>
    </style:style>
    <style:style style:name="P49"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fo:font-size="9pt" style:font-name-asian="Calibri" style:font-size-asian="9pt" style:font-name-complex="Arial2" style:font-size-complex="9pt" style:font-weight-complex="bold"/>
    </style:style>
    <style:style style:name="P50" style:family="paragraph" style:parent-style-name="Standard">
      <style:text-properties fo:font-size="9pt" fo:font-weight="bold" style:font-size-asian="9pt" style:font-weight-asian="bold" style:font-name-complex="Arial2" style:font-size-complex="9pt" text:display="none"/>
    </style:style>
    <style:style style:name="P51"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fo:font-size="9pt" style:font-size-asian="7.84999990463257pt" style:font-name-complex="Arial2" style:font-size-complex="9pt" style:font-weight-complex="bold"/>
    </style:style>
    <style:style style:name="P52"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fo:font-size="9pt" fo:background-color="#ffff00" style:font-size-asian="9pt" style:font-name-complex="Arial2" style:font-size-complex="9pt" style:font-weight-complex="bold"/>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text-properties fo:font-size="9pt" fo:background-color="#ffff00" style:font-size-asian="7.84999990463257pt" style:font-name-complex="Arial2" style:font-size-complex="9pt" style:font-weight-complex="bold"/>
    </style:style>
    <style:style style:name="P54"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ext-properties style:font-name-asian="Arial2" style:font-name-complex="Arial2"/>
    </style:style>
    <style:style style:name="P55"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ext-properties fo:font-size="11pt" officeooo:rsid="000914fd" officeooo:paragraph-rsid="00306236" fo:background-color="transparent" style:font-size-asian="11pt" style:font-name-complex="Arial2" style:font-size-complex="11pt" style:font-weight-complex="bold"/>
    </style:style>
    <style:style style:name="P56"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font-size="11pt" officeooo:rsid="004b0a41" officeooo:paragraph-rsid="004b0a41" fo:background-color="transparent" style:font-size-asian="11pt" style:font-name-complex="Arial2" style:font-size-complex="11pt" style:font-weight-complex="bold"/>
    </style:style>
    <style:style style:name="P57"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0cm" style:auto-text-indent="false"/>
      <style:text-properties fo:font-size="11pt" fo:font-weight="bold" officeooo:rsid="00306236" officeooo:paragraph-rsid="00306236" fo:background-color="transparent" style:font-size-asian="11pt" style:font-weight-asian="bold" style:font-name-complex="Arial2" style:font-size-complex="11pt" style:font-weight-complex="bold"/>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4.128cm"/>
          <style:tab-stop style:position="7.874cm"/>
        </style:tab-stops>
      </style:paragraph-properties>
      <style:text-properties fo:font-size="11pt" style:text-underline-style="none" fo:font-weight="normal" officeooo:rsid="003911a6" officeooo:paragraph-rsid="003911a6" style:font-size-asian="11pt" style:font-weight-asian="normal" style:font-size-complex="11pt" style:font-weight-complex="normal"/>
    </style:style>
    <style:style style:name="P59"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ext-properties fo:font-size="11pt" fo:font-weight="normal" officeooo:rsid="0041e95b" officeooo:paragraph-rsid="0041e95b" fo:background-color="transparent" style:font-size-asian="11pt" style:font-weight-asian="normal" style:font-name-complex="Arial2" style:font-size-complex="11pt" style:font-weight-complex="bold"/>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text-properties fo:background-color="transparent" style:font-name-complex="Arial2" style:font-weight-complex="bold"/>
    </style:style>
    <style:style style:name="P61"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ext-properties officeooo:rsid="003b689b" officeooo:paragraph-rsid="003b689b" fo:background-color="transparent" style:font-name-complex="Arial2" style:font-weight-complex="bold"/>
    </style:style>
    <style:style style:name="P62"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ext-properties officeooo:rsid="003b9f50" officeooo:paragraph-rsid="003b9f50" fo:background-color="transparent" style:font-name-complex="Arial2" style:font-weight-complex="bold"/>
    </style:style>
    <style:style style:name="P63"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officeooo:rsid="0042d5bd" officeooo:paragraph-rsid="0042d5bd" fo:background-color="transparent" style:font-name-complex="Arial2" style:font-weight-complex="bold"/>
    </style:style>
    <style:style style:name="P64" style:family="paragraph" style:parent-style-name="Standard">
      <style:paragraph-properties fo:margin-left="0cm" fo:margin-right="0cm" fo:margin-top="0cm" fo:margin-bottom="0cm" style:contextual-spacing="true" fo:line-height="150%" fo:text-align="justify" style:justify-single-word="false" fo:text-indent="1.251cm" style:auto-text-indent="false"/>
      <style:text-properties style:language-asian="ar" style:country-asian="SA" style:font-name-complex="Arial2" style:font-weight-complex="bold"/>
    </style:style>
    <style:style style:name="P65" style:family="paragraph" style:parent-style-name="Standard">
      <style:paragraph-properties fo:margin-top="0cm" fo:margin-bottom="0cm" style:contextual-spacing="false" fo:text-align="center" style:justify-single-word="false"/>
      <style:text-properties fo:font-size="10pt" fo:font-weight="normal" fo:background-color="transparent" style:font-name-asian="Times New Roman" style:font-size-asian="10pt" style:font-weight-asian="normal" style:font-name-complex="Arial2" style:font-size-complex="10pt" style:font-weight-complex="normal" text:display="none"/>
    </style:style>
    <style:style style:name="P66"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0cm" style:auto-text-indent="false"/>
      <style:text-properties style:text-line-through-style="none" style:text-line-through-type="none" fo:font-size="11pt" style:text-underline-style="none" fo:font-weight="normal" officeooo:rsid="00306236" officeooo:paragraph-rsid="00306236" fo:background-color="transparent" style:font-size-asian="11pt" style:font-weight-asian="normal" style:font-name-complex="Arial2" style:font-size-complex="11pt" style:font-weight-complex="normal"/>
    </style:style>
    <style:style style:name="P67" style:family="paragraph" style:parent-style-name="Standard" style:master-page-name="">
      <loext:graphic-properties draw:fill="none" draw:fill-color="#ffffff"/>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128cm"/>
          <style:tab-stop style:position="7.874cm"/>
        </style:tab-stops>
      </style:paragraph-properties>
      <style:text-properties fo:font-variant="normal" fo:text-transform="none" fo:color="#000000" loext:opacity="100%" style:font-name="Arial2" fo:font-size="9pt" fo:letter-spacing="normal" fo:font-style="normal" fo:font-weight="normal" officeooo:paragraph-rsid="001a8589" style:font-size-asian="9pt" style:font-style-asian="normal" style:font-weight-asian="normal" style:font-name-complex="Arial4" style:font-size-complex="9pt"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loext:graphic-properties draw:fill="none" draw:fill-color="#ffffff"/>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128cm"/>
          <style:tab-stop style:position="7.874cm"/>
        </style:tab-stops>
      </style:paragraph-properties>
      <style:text-properties fo:font-variant="normal" fo:text-transform="none" fo:color="#000000" loext:opacity="100%" style:font-name="Arial2" fo:font-size="9pt" fo:letter-spacing="normal" fo:font-style="normal" fo:font-weight="normal" officeooo:paragraph-rsid="001a8589" style:font-size-asian="9pt" style:font-style-asian="normal" style:font-weight-asian="normal" style:font-name-complex="Arial4" style:font-size-complex="9pt"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master-page-name="">
      <loext:graphic-properties draw:fill="none" draw:fill-color="#ffffff"/>
      <style:paragraph-properties fo:margin-left="4.0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128cm"/>
          <style:tab-stop style:position="7.874cm"/>
        </style:tab-stops>
      </style:paragraph-properties>
      <style:text-properties fo:font-variant="normal" fo:text-transform="none" style:font-name="Arial2" fo:font-size="9pt" fo:letter-spacing="normal" fo:font-style="normal" fo:font-weight="normal" officeooo:paragraph-rsid="001e6fc1" style:font-size-asian="9pt" style:font-style-asian="normal" style:font-weight-asian="normal" style:font-name-complex="Arial4" style:font-size-complex="9pt"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top="0cm" fo:margin-bottom="0cm" style:contextual-spacing="false" fo:line-height="100%" fo:hyphenation-ladder-count="no-limit"/>
      <style:text-properties style:font-name="Arial" fo:font-weight="bold" officeooo:paragraph-rsid="003eb0aa" fo:background-color="transparent" style:font-name-asian="Calibri2" style:font-weight-asian="bold" style:font-name-complex="Calibri2" style:font-weight-complex="bold" fo:hyphenate="tru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top="0cm" fo:margin-bottom="0cm" style:contextual-spacing="false" fo:line-height="100%"/>
      <style:text-properties style:font-name="Arial" fo:font-weight="bold" officeooo:paragraph-rsid="003eb0aa" fo:background-color="transparent" style:font-name-asian="Calibri2" style:font-weight-asian="bold" style:font-name-complex="Calibri2" style:font-weight-complex="bold"/>
    </style:style>
    <style:style style:name="P72" style:family="paragraph" style:parent-style-name="Standard">
      <style:paragraph-properties fo:margin-top="0cm" fo:margin-bottom="0cm" style:contextual-spacing="false" fo:line-height="100%" fo:hyphenation-ladder-count="no-limit"/>
      <style:text-properties style:font-name="Arial" officeooo:paragraph-rsid="003eb0aa" fo:background-color="transparent" style:font-name-asian="Calibri2" style:font-name-complex="Calibri2" fo:hyphenate="true" fo:hyphenation-remain-char-count="2" fo:hyphenation-push-char-count="2" loext:hyphenation-no-caps="false" loext:hyphenation-no-last-word="false" loext:hyphenation-word-char-count="5" loext:hyphenation-zone="no-limit"/>
    </style:style>
    <style:style style:name="P73"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officeooo:paragraph-rsid="0042d5bd" fo:background-color="#ffff00" style:font-name-complex="Arial2" style:font-weight-complex="bold"/>
    </style:style>
    <style:style style:name="P74"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background-color="#ffff00" style:font-name-complex="Arial2"/>
    </style:style>
    <style:style style:name="P75"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use-window-font-color="true" loext:opacity="0%" fo:font-size="11pt" officeooo:rsid="004806b8" officeooo:paragraph-rsid="004806b8" fo:background-color="transparent" style:font-size-asian="11pt" style:font-name-complex="Arial2" style:font-size-complex="11pt" style:font-weight-complex="bold"/>
    </style:style>
    <style:style style:name="P76" style:family="paragraph" style:parent-style-name="Normal1">
      <style:paragraph-properties fo:text-align="center" style:justify-single-word="false" style:vertical-align="baseline">
        <style:tab-stops>
          <style:tab-stop style:position="3cm"/>
        </style:tab-stops>
      </style:paragraph-properties>
      <style:text-properties fo:color="#000000" loext:opacity="100%" style:font-name="Arial2" fo:font-size="11pt" fo:language="pt" fo:country="BR" fo:font-weight="bold" officeooo:rsid="00553f71" officeooo:paragraph-rsid="00553f71" style:letter-kerning="true" style:font-name-asian="Times New Roman" style:font-size-asian="11pt" style:language-asian="pt" style:country-asian="BR" style:font-weight-asian="bold" style:font-name-complex="Arial2" style:font-size-complex="11pt" style:language-complex="hi" style:country-complex="IN" style:font-weight-complex="bold"/>
    </style:style>
    <style:style style:name="P77" style:family="paragraph" style:parent-style-name="Cim_5f_Texto_5f_Normal" style:list-style-name="WW8Num2">
      <loext:graphic-properties draw:fill-gradient-name="gradient" draw:fill-hatch-name="hatch"/>
      <style:paragraph-properties fo:margin-top="0.25cm" fo:margin-bottom="0.25cm" style:contextual-spacing="false" fo:line-height="150%"/>
      <style:text-properties fo:font-size="12pt" fo:font-weight="bold" officeooo:paragraph-rsid="0013fde5" style:font-size-asian="12pt" style:font-weight-asian="bold" style:font-name-complex="Arial2" style:font-size-complex="12pt" style:font-weight-complex="bold"/>
    </style:style>
    <style:style style:name="P78" style:family="paragraph" style:parent-style-name="List_20_Paragraph" style:list-style-name="WW8Num2">
      <style:paragraph-properties fo:line-height="150%" fo:break-before="page"/>
      <style:text-properties fo:font-weight="bold" style:font-weight-asian="bold" style:font-name-complex="Arial2"/>
    </style:style>
    <style:style style:name="P79" style:family="paragraph" style:parent-style-name="List_20_Paragraph" style:list-style-name="WW8Num2">
      <loext:graphic-properties draw:fill-gradient-name="gradient" draw:fill-hatch-name="hatch"/>
      <style:paragraph-properties fo:margin-top="0.25cm" fo:margin-bottom="0.25cm" style:contextual-spacing="false" fo:line-height="150%"/>
      <style:text-properties fo:font-weight="bold" style:font-weight-asian="bold" style:font-name-complex="Arial2"/>
    </style:style>
    <style:style style:name="P80" style:family="paragraph" style:parent-style-name="List_20_Paragraph" style:list-style-name="WW8Num2">
      <loext:graphic-properties draw:fill-hatch-name="hatch"/>
      <style:paragraph-properties fo:margin-top="0.25cm" fo:margin-bottom="0.25cm" style:contextual-spacing="false" fo:line-height="150%"/>
      <style:text-properties fo:font-weight="bold" style:font-weight-asian="bold" style:font-name-complex="Arial2"/>
    </style:style>
    <style:style style:name="P81" style:family="paragraph" style:parent-style-name="List_20_Paragraph" style:list-style-name="WW8Num2">
      <loext:graphic-properties draw:fill-hatch-name="hatch"/>
      <style:paragraph-properties fo:margin-left="0cm" fo:margin-right="0cm" fo:margin-top="0.25cm" fo:margin-bottom="0.25cm" style:contextual-spacing="false" fo:line-height="150%" fo:text-indent="0cm" style:auto-text-indent="false"/>
      <style:text-properties fo:font-weight="bold" style:font-weight-asian="bold" style:font-name-complex="Arial2"/>
    </style:style>
    <style:style style:name="P82" style:family="paragraph" style:parent-style-name="List_20_Paragraph" style:list-style-name="WW8Num2">
      <loext:graphic-properties draw:fill-gradient-name="gradient" draw:fill-hatch-name="hatch"/>
      <style:paragraph-properties fo:margin-top="0.25cm" fo:margin-bottom="0.25cm" style:contextual-spacing="false" fo:line-height="150%" fo:text-align="justify" style:justify-single-word="false"/>
      <style:text-properties fo:font-weight="bold" style:font-weight-asian="bold" style:font-name-complex="Arial2"/>
    </style:style>
    <style:style style:name="P83" style:family="paragraph" style:parent-style-name="List_20_Paragraph" style:list-style-name="WW8Num2">
      <loext:graphic-properties draw:fill-gradient-name="gradient" draw:fill-hatch-name="hatch"/>
      <style:paragraph-properties fo:margin-top="0.25cm" fo:margin-bottom="0.25cm" style:contextual-spacing="false" fo:line-height="150%" fo:text-align="justify" style:justify-single-word="false">
        <style:tab-stops>
          <style:tab-stop style:position="4.128cm"/>
          <style:tab-stop style:position="7.874cm"/>
        </style:tab-stops>
      </style:paragraph-properties>
      <style:text-properties fo:font-weight="bold" officeooo:paragraph-rsid="0018dfe2" style:font-weight-asian="bold" style:font-name-complex="Arial2"/>
    </style:style>
    <style:style style:name="P84" style:family="paragraph" style:parent-style-name="List_20_Paragraph" style:list-style-name="WW8Num2">
      <loext:graphic-properties draw:fill="none" draw:fill-gradient-name="gradient" draw:fill-hatch-name="hatch"/>
      <style:paragraph-properties fo:margin-left="0cm" fo:margin-right="0cm" fo:margin-top="0.25cm" fo:margin-bottom="0.25cm" style:contextual-spacing="false" fo:line-height="15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weight="bold" style:font-weight-asian="bold" style:font-name-complex="Arial2" fo:hyphenate="false" fo:hyphenation-remain-char-count="2" fo:hyphenation-push-char-count="2" loext:hyphenation-no-caps="false" loext:hyphenation-no-last-word="false" loext:hyphenation-word-char-count="5" loext:hyphenation-zone="no-limit"/>
    </style:style>
    <style:style style:name="P85" style:family="paragraph" style:parent-style-name="List_20_Paragraph" style:list-style-name="WW8Num2" style:master-page-name="">
      <loext:graphic-properties draw:fill="none" draw:fill-hatch-name="hatch"/>
      <style:paragraph-properties fo:margin-left="0cm" fo:margin-right="0cm" fo:margin-top="0.25cm" fo:margin-bottom="0.25cm" style:contextual-spacing="false" fo:line-height="150%" fo:text-align="start" style:justify-single-word="false" fo:orphans="2" fo:widows="2" fo:hyphenation-ladder-count="no-limit" fo:text-indent="-1.251cm" style:auto-text-indent="false" style:page-number="auto" fo:background-color="transparent" style:text-autospace="ideograph-alpha" style:punctuation-wrap="hanging" style:line-break="strict" style:writing-mode="lr-tb">
        <style:tab-stops/>
      </style:paragraph-properties>
      <style:text-properties fo:font-size="11pt" fo:font-weight="bold" officeooo:rsid="00306236" officeooo:paragraph-rsid="00306236" style:font-size-asian="11pt" style:font-weight-asian="bold" style:font-name-complex="Arial2" style:font-size-complex="11pt" fo:hyphenate="false" fo:hyphenation-remain-char-count="2" fo:hyphenation-push-char-count="2" loext:hyphenation-no-caps="false" loext:hyphenation-no-last-word="false" loext:hyphenation-word-char-count="5" loext:hyphenation-zone="no-limit"/>
    </style:style>
    <style:style style:name="P86" style:family="paragraph" style:parent-style-name="List_20_Paragraph" style:list-style-name="WW8Num2">
      <loext:graphic-properties draw:fill-hatch-name="hatch"/>
      <style:paragraph-properties fo:margin-top="0.25cm" fo:margin-bottom="0.25cm" style:contextual-spacing="false" fo:line-height="150%"/>
      <style:text-properties fo:color="#000000" loext:opacity="100%" fo:font-weight="bold" officeooo:paragraph-rsid="0042d5bd" style:font-weight-asian="bold" style:font-name-complex="Arial2"/>
    </style:style>
    <style:style style:name="P87" style:family="paragraph" style:parent-style-name="Standard" style:master-page-name="Standard">
      <style:paragraph-properties fo:margin-top="0cm" fo:margin-bottom="0cm" style:contextual-spacing="false" fo:line-height="150%" fo:text-align="center" style:justify-single-word="false" style:page-number="1">
        <style:tab-stops>
          <style:tab-stop style:position="4.128cm"/>
          <style:tab-stop style:position="7.874cm"/>
        </style:tab-stops>
      </style:paragraph-properties>
      <style:text-properties fo:font-size="12pt" fo:font-weight="bold" style:font-size-asian="12pt" style:font-weight-asian="bold" style:font-name-complex="Arial2" style:font-size-complex="12pt" style:font-weight-complex="bold"/>
    </style:style>
    <style:style style:name="P88"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style>
    <style:style style:name="P8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4.128cm"/>
          <style:tab-stop style:position="7.874cm"/>
        </style:tab-stops>
      </style:paragraph-properties>
      <style:text-properties officeooo:paragraph-rsid="00506c73"/>
    </style:style>
    <style:style style:name="P9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text-properties officeooo:paragraph-rsid="00506c73"/>
    </style:style>
    <style:style style:name="P9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51cm" style:auto-text-indent="false">
        <style:tab-stops>
          <style:tab-stop style:position="2cm"/>
        </style:tab-stops>
      </style:paragraph-properties>
    </style:style>
    <style:style style:name="P93"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ext-properties fo:background-color="#ffff00"/>
    </style:style>
    <style:style style:name="P94"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ext-properties fo:background-color="transparent"/>
    </style:style>
    <style:style style:name="P95"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fo:background-color="transparent"/>
    </style:style>
    <style:style style:name="P96"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background-color="transparent"/>
    </style:style>
    <style:style style:name="P97"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background-color="transparent"/>
    </style:style>
    <style:style style:name="P98"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orphans="2" fo:widows="2" fo:hyphenation-ladder-count="no-limit" fo:text-indent="1.3cm" style:auto-text-indent="false" style:writing-mode="lr-tb">
        <style:tab-stops>
          <style:tab-stop style:position="4.128cm"/>
          <style:tab-stop style:position="7.874cm"/>
        </style:tab-stops>
      </style:paragraph-properties>
      <style:text-properties fo:background-color="transparent"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background-color="transparent" style:font-name-asian="Arial2" style:font-name-complex="Arial2"/>
    </style:style>
    <style:style style:name="P100"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officeooo:paragraph-rsid="0044d189" fo:background-color="transparent"/>
    </style:style>
    <style:style style:name="P101"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background-color="transparent" style:font-name-complex="Arial2" style:font-weight-complex="bold"/>
    </style:style>
    <style:style style:name="P102"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background-color="transparent" style:font-name-complex="Arial2" style:font-weight-complex="bold"/>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text-properties fo:background-color="transparent" style:font-name-complex="Arial2" style:font-weight-complex="bold"/>
    </style:style>
    <style:style style:name="P104"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officeooo:paragraph-rsid="0042d5bd" fo:background-color="transparent" style:font-name-complex="Arial2" style:font-weight-complex="bold"/>
    </style:style>
    <style:style style:name="P105"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background-color="transparent" style:font-name-complex="Arial2"/>
    </style:style>
    <style:style style:name="P106" style:family="paragraph" style:parent-style-name="Standard">
      <loext:graphic-properties draw:fill="none" draw:fill-gradient-name="gradient" draw:fill-hatch-name="hatch"/>
      <style:paragraph-properties fo:margin-left="4.001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128cm"/>
          <style:tab-stop style:position="7.874cm"/>
        </style:tab-stops>
      </style:paragraph-properties>
      <style:text-properties fo:font-size="9pt" officeooo:paragraph-rsid="00553f71" fo:background-color="transparent" style:font-name-asian="Arial2" style:font-size-asian="9pt" style:font-name-complex="Arial2" style:font-size-complex="9pt"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fo:font-size="9pt" fo:background-color="transparent" style:font-size-asian="9pt" style:font-name-complex="Arial2" style:font-size-complex="9pt" style:font-weight-complex="bold"/>
    </style:style>
    <style:style style:name="P108"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ext-properties fo:font-size="9pt" fo:background-color="#ffff00" style:font-name-asian="Arial2" style:font-size-asian="9pt" style:font-name-complex="Arial2" style:font-size-complex="9pt"/>
    </style:style>
    <style:style style:name="P109"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fo:font-size="9pt" officeooo:paragraph-rsid="00506c73" style:font-size-asian="9pt" style:font-name-complex="Arial2" style:font-size-complex="9pt" style:font-weight-complex="bold"/>
    </style:style>
    <style:style style:name="P110" style:family="paragraph" style:parent-style-name="Standard" style:master-page-name="">
      <loext:graphic-properties draw:fill="none" draw:fill-gradient-name="Gradient_20_1" draw:fill-hatch-name="hatch"/>
      <style:paragraph-properties fo:margin-left="4.001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128cm"/>
          <style:tab-stop style:position="7.874cm"/>
        </style:tab-stops>
      </style:paragraph-properties>
      <style:text-properties fo:font-size="9pt" officeooo:paragraph-rsid="00553f71" style:font-size-asian="9pt" style:font-size-complex="9pt"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color="#000000" loext:opacity="100%" fo:background-color="transparent" style:font-name-complex="Arial2"/>
    </style:style>
    <style:style style:name="P112"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color="#000000" loext:opacity="100%" style:font-name="Arial2" fo:font-size="11pt" officeooo:rsid="00386ce7" officeooo:paragraph-rsid="00386ce7" fo:background-color="transparent" style:font-name-asian="Arial2" style:font-size-asian="11pt" style:font-name-complex="Arial2" style:font-size-complex="11pt"/>
    </style:style>
    <style:style style:name="P113"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color="#000000" loext:opacity="100%" fo:font-size="11pt" fo:language="pt" fo:country="BR" style:letter-kerning="true" fo:background-color="transparent" style:font-name-asian="Arial2" style:font-size-asian="11pt" style:language-asian="en" style:country-asian="US" style:font-name-complex="Arial2" style:font-size-complex="11pt" style:language-complex="ar" style:country-complex="SA"/>
    </style:style>
    <style:style style:name="P114"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officeooo:paragraph-rsid="00506c73"/>
    </style:style>
    <style:style style:name="P115"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officeooo:paragraph-rsid="00506c73"/>
    </style:style>
    <style:style style:name="P116" style:family="paragraph" style:parent-style-name="Standard">
      <style:paragraph-properties fo:margin-left="4.001cm" fo:margin-right="0cm" fo:margin-top="0cm" fo:margin-bottom="0cm" style:contextual-spacing="false" fo:line-height="115%" fo:text-align="justify" style:justify-single-word="false" fo:orphans="0" fo:widows="0" fo:hyphenation-ladder-count="no-limit" fo:text-indent="0cm" style:auto-text-indent="false" style:writing-mode="lr-tb"/>
      <style:text-properties style:font-name="Arial" officeooo:paragraph-rsid="00506c73" style:font-name-asian="Times New Roman1" style:font-name-complex="Calibri2"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style:font-name="Arial" fo:font-size="9pt" officeooo:paragraph-rsid="00506c73" style:font-size-asian="9pt" style:font-name-complex="Arial3" style:font-size-complex="9pt"/>
    </style:style>
    <style:style style:name="P118" style:family="paragraph" style:parent-style-name="Standard" style:master-page-name="">
      <loext:graphic-properties draw:fill="none" draw:fill-gradient-name="gradient" draw:fill-hatch-name="hatch"/>
      <style:paragraph-properties fo:margin-left="2.9cm" fo:margin-right="0cm" fo:margin-top="0.25cm" fo:margin-bottom="0.25cm" style:contextual-spacing="false" fo:line-height="150%" fo:text-align="justify" style:justify-single-word="false" fo:orphans="2" fo:widows="2" fo:hyphenation-ladder-count="no-limit" fo:text-indent="1.199cm" style:auto-text-indent="false" style:page-number="auto" fo:background-color="transparent" style:text-autospace="ideograph-alpha" style:punctuation-wrap="hanging" style:line-break="strict" style:writing-mode="lr-tb">
        <style:tab-stops>
          <style:tab-stop style:position="4.128cm"/>
          <style:tab-stop style:position="7.874cm"/>
        </style:tab-stops>
      </style:paragraph-properties>
      <style:text-properties style:font-name="Arial2" fo:font-size="9pt" fo:background-color="transparent" style:font-size-asian="9pt" style:font-size-complex="9pt"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font-size="11pt" fo:background-color="transparent" style:font-name-asian="Arial2" style:font-size-asian="11pt" style:font-name-complex="Arial2" style:font-size-complex="11pt"/>
    </style:style>
    <style:style style:name="P120"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font-size="11pt" fo:background-color="transparent" style:font-size-asian="11pt" style:font-name-complex="Arial2" style:font-size-complex="11pt" style:font-weight-complex="bold"/>
    </style:style>
    <style:style style:name="P12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text-properties fo:font-size="10.5pt" fo:background-color="transparent" style:font-size-asian="10.5pt" style:font-name-complex="Arial2" style:font-size-complex="10.5pt" style:font-weight-complex="bold"/>
    </style:style>
    <style:style style:name="P122"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use-window-font-color="true" loext:opacity="0%" fo:font-size="11pt" officeooo:rsid="004806b8" officeooo:paragraph-rsid="00553f71" fo:background-color="transparent" style:font-size-asian="11pt" style:font-name-complex="Arial2" style:font-size-complex="11pt" style:font-weight-complex="bold"/>
    </style:style>
    <style:style style:name="P123" style:family="paragraph" style:parent-style-name="Standard">
      <loext:graphic-properties draw:fill="none" draw:fill-color="#ffffff"/>
      <style:paragraph-properties fo:margin-left="4.099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128cm"/>
          <style:tab-stop style:position="7.874cm"/>
        </style:tab-stops>
      </style:paragraph-properties>
      <style:text-properties fo:font-variant="normal" fo:text-transform="none" fo:color="#000000" loext:opacity="100%" style:font-name="Arial2" fo:font-size="9pt" fo:letter-spacing="normal" fo:font-style="normal" fo:font-weight="normal" fo:background-color="transparent" style:font-size-asian="9pt" style:font-style-asian="normal" style:font-weight-asian="normal" style:font-name-complex="Arial4" style:font-size-complex="9pt"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loext:graphic-properties draw:fill="none" draw:fill-color="#ffffff" draw:fill-gradient-name="gradient" draw:fill-hatch-name="hatch"/>
      <style:paragraph-properties fo:margin-left="0cm" fo:margin-right="0cm" fo:margin-top="0.25cm" fo:margin-bottom="0.25cm" style:contextual-spacing="false" fo:line-height="150%" fo:text-align="justify" style:justify-single-word="false" fo:orphans="2" fo:widows="2" fo:hyphenation-ladder-count="no-limit" fo:text-indent="1.251cm" style:auto-text-indent="false" fo:background-color="transparent" style:text-autospace="ideograph-alpha" style:punctuation-wrap="hanging" style:line-break="strict" style:writing-mode="lr-tb">
        <style:tab-stops>
          <style:tab-stop style:position="4.128cm"/>
          <style:tab-stop style:position="7.874cm"/>
        </style:tab-stops>
      </style:paragraph-properties>
      <style:text-properties fo:font-variant="normal" fo:text-transform="none" fo:color="#000000" loext:opacity="100%" style:font-name="Arial2" fo:font-size="11pt" fo:letter-spacing="normal" fo:font-style="normal" fo:font-weight="normal" officeooo:rsid="00404f3e" officeooo:paragraph-rsid="00404f3e" style:font-size-asian="11pt" style:font-style-asian="normal" style:font-weight-asian="normal" style:font-name-complex="Arial4" style:font-size-complex="11pt"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margin-left="0cm" fo:margin-right="0cm" fo:margin-top="0cm" fo:margin-bottom="0cm" style:contextual-spacing="true" fo:line-height="150%" fo:text-align="justify" style:justify-single-word="false" fo:text-indent="1.251cm" style:auto-text-indent="false"/>
      <style:text-properties style:language-asian="ar" style:country-asian="SA" style:font-name-complex="Arial2" style:font-weight-complex="bold"/>
    </style:style>
    <style:style style:name="T1" style:family="text">
      <style:text-properties fo:font-size="12pt" fo:font-weight="bold" style:font-size-asian="12pt" style:font-weight-asian="bold" style:font-name-complex="Arial2" style:font-size-complex="12pt" style:font-weight-complex="bold"/>
    </style:style>
    <style:style style:name="T2" style:family="text">
      <style:text-properties fo:font-size="12pt" fo:font-weight="bold" officeooo:rsid="0028ff5a" style:font-size-asian="12pt" style:font-weight-asian="bold" style:font-name-complex="Arial2" style:font-size-complex="12pt" style:font-weight-complex="bold"/>
    </style:style>
    <style:style style:name="T3" style:family="text">
      <style:text-properties fo:font-size="12pt" fo:font-weight="bold" officeooo:rsid="0036bade" style:font-size-asian="12pt" style:font-weight-asian="bold" style:font-name-complex="Arial2" style:font-size-complex="12pt" style:font-weight-complex="bold"/>
    </style:style>
    <style:style style:name="T4" style:family="text">
      <style:text-properties fo:font-size="12pt" style:font-name-asian="Arial2" style:font-size-asian="12pt" style:font-name-complex="Arial2" style:font-size-complex="12pt"/>
    </style:style>
    <style:style style:name="T5" style:family="text">
      <style:text-properties fo:font-weight="bold" style:font-weight-asian="bold"/>
    </style:style>
    <style:style style:name="T6" style:family="text">
      <style:text-properties fo:font-weight="bold" style:font-weight-asian="bold" style:font-name-complex="Arial2"/>
    </style:style>
    <style:style style:name="T7" style:family="text">
      <style:text-properties style:font-name-complex="Arial2"/>
    </style:style>
    <style:style style:name="T8" style:family="text">
      <style:text-properties style:font-name-complex="Arial2" style:font-weight-complex="bold"/>
    </style:style>
    <style:style style:name="T9" style:family="text">
      <style:text-properties style:font-weight-complex="bold"/>
    </style:style>
    <style:style style:name="T10" style:family="text">
      <style:text-properties officeooo:rsid="0013fde5" style:font-weight-complex="bold"/>
    </style:style>
    <style:style style:name="T11" style:family="text">
      <style:text-properties style:use-window-font-color="true" loext:opacity="0%" style:font-name="Arial2" fo:font-size="11pt" style:font-size-asian="11pt" style:font-name-complex="Arial2" style:font-size-complex="11pt"/>
    </style:style>
    <style:style style:name="T12" style:family="text">
      <style:text-properties style:use-window-font-color="true" loext:opacity="0%" style:font-name="Arial2" fo:font-size="11pt" officeooo:rsid="00113f2c" style:font-size-asian="11pt" style:font-name-complex="Arial2" style:font-size-complex="11pt"/>
    </style:style>
    <style:style style:name="T13" style:family="text">
      <style:text-properties style:use-window-font-color="true" loext:opacity="0%" style:font-name="Arial2" fo:font-size="11pt" officeooo:rsid="001a8589" style:font-size-asian="11pt" style:font-name-complex="Arial2" style:font-size-complex="11pt"/>
    </style:style>
    <style:style style:name="T14" style:family="text">
      <style:text-properties style:use-window-font-color="true" loext:opacity="0%" style:font-name="Arial2" fo:font-size="11pt" officeooo:rsid="003c9849" style:font-size-asian="11pt" style:font-name-complex="Arial2" style:font-size-complex="11pt"/>
    </style:style>
    <style:style style:name="T15" style:family="text">
      <style:text-properties style:use-window-font-color="true" loext:opacity="0%" officeooo:rsid="0044d189" style:font-name-complex="Arial2" style:font-weight-complex="bold"/>
    </style:style>
    <style:style style:name="T16" style:family="text">
      <style:text-properties style:use-window-font-color="true" loext:opacity="0%" officeooo:rsid="00525c50" style:font-name-complex="Arial2" style:font-weight-complex="bold"/>
    </style:style>
    <style:style style:name="T17" style:family="text">
      <style:text-properties style:use-window-font-color="true" loext:opacity="0%" officeooo:rsid="00553f71" style:font-name-complex="Arial2" style:font-weight-complex="bold"/>
    </style:style>
    <style:style style:name="T18" style:family="text">
      <style:text-properties style:font-name-asian="Arial2" style:font-name-complex="Arial2"/>
    </style:style>
    <style:style style:name="T19" style:family="text">
      <style:text-properties officeooo:rsid="001fd59e" style:font-name-asian="Arial2" style:font-name-complex="Arial2"/>
    </style:style>
    <style:style style:name="T20" style:family="text">
      <style:text-properties officeooo:rsid="00411883" style:font-name-asian="Arial2" style:font-name-complex="Arial2"/>
    </style:style>
    <style:style style:name="T21" style:family="text">
      <style:text-properties officeooo:rsid="00506c73" style:font-name-asian="Arial2" style:font-name-complex="Arial2"/>
    </style:style>
    <style:style style:name="T22" style:family="text">
      <style:text-properties officeooo:rsid="00553f71" style:font-name-asian="Arial2" style:font-name-complex="Arial2"/>
    </style:style>
    <style:style style:name="T23" style:family="text">
      <style:text-properties fo:font-variant="normal" fo:text-transform="none" fo:color="#000000" loext:opacity="100%" fo:letter-spacing="normal" fo:language="pt" fo:country="BR" fo:font-style="normal" fo:font-weight="normal" style:letter-kerning="true" fo:background-color="transparent" loext:char-shading-value="0" style:font-name-asian="Arial2" style:language-asian="en" style:country-asian="US" style:font-style-asian="normal" style:font-weight-asian="normal" style:font-name-complex="Arial4" style:language-complex="ar" style:country-complex="SA"/>
    </style:style>
    <style:style style:name="T24" style:family="text">
      <style:text-properties fo:font-variant="normal" fo:text-transform="none" fo:color="#000000" loext:opacity="100%" fo:font-size="11pt" fo:letter-spacing="normal" fo:language="pt" fo:country="BR" fo:font-style="normal" fo:font-weight="normal" style:letter-kerning="true" style:font-name-asian="Arial2" style:font-size-asian="11pt" style:language-asian="en" style:country-asian="US" style:font-style-asian="normal" style:font-weight-asian="normal" style:font-name-complex="Arial4" style:font-size-complex="11pt" style:language-complex="ar" style:country-complex="SA"/>
    </style:style>
    <style:style style:name="T25" style:family="text">
      <style:text-properties fo:font-variant="normal" fo:text-transform="none" fo:color="#000000" loext:opacity="100%" style:font-name="Arial2" fo:font-size="11pt" fo:letter-spacing="normal" fo:language="pt" fo:country="BR" fo:font-style="normal" fo:font-weight="normal" style:letter-kerning="true" fo:background-color="transparent" loext:char-shading-value="0" style:font-name-asian="Arial2" style:font-size-asian="11pt" style:language-asian="en" style:country-asian="US" style:font-style-asian="normal" style:font-weight-asian="normal" style:font-name-complex="Arial4" style:font-size-complex="11pt" style:language-complex="ar" style:country-complex="SA"/>
    </style:style>
    <style:style style:name="T26" style:family="text">
      <style:text-properties fo:color="#000000" loext:opacity="100%" fo:font-size="11pt" fo:language="pt" fo:country="BR" style:letter-kerning="true" fo:background-color="transparent" loext:char-shading-value="0" style:font-name-asian="Arial2" style:font-size-asian="11pt" style:language-asian="en" style:country-asian="US" style:font-name-complex="Arial2" style:font-size-complex="11pt" style:language-complex="ar" style:country-complex="SA"/>
    </style:style>
    <style:style style:name="T27" style:family="text">
      <style:text-properties fo:color="#000000" loext:opacity="100%" fo:font-size="11pt" fo:language="pt" fo:country="BR" officeooo:rsid="00299d76" style:letter-kerning="true" fo:background-color="transparent" loext:char-shading-value="0" style:font-name-asian="Arial2" style:font-size-asian="11pt" style:language-asian="en" style:country-asian="US" style:font-name-complex="Arial2" style:font-size-complex="11pt" style:language-complex="ar" style:country-complex="SA"/>
    </style:style>
    <style:style style:name="T28" style:family="text">
      <style:text-properties fo:color="#000000" loext:opacity="100%" fo:font-size="11pt" fo:language="pt" fo:country="BR" officeooo:rsid="003c8214" style:letter-kerning="true" fo:background-color="transparent" loext:char-shading-value="0" style:font-name-asian="Arial2" style:font-size-asian="11pt" style:language-asian="en" style:country-asian="US" style:font-name-complex="Arial2" style:font-size-complex="11pt" style:language-complex="ar" style:country-complex="SA"/>
    </style:style>
    <style:style style:name="T29" style:family="text">
      <style:text-properties fo:color="#000000" loext:opacity="100%" fo:font-size="11pt" fo:language="pt" fo:country="BR" officeooo:rsid="00506c73" style:letter-kerning="true" fo:background-color="transparent" loext:char-shading-value="0" style:font-name-asian="Arial2" style:font-size-asian="11pt" style:language-asian="en" style:country-asian="US" style:font-name-complex="Arial2" style:font-size-complex="11pt" style:language-complex="ar" style:country-complex="SA"/>
    </style:style>
    <style:style style:name="T30" style:family="text">
      <style:text-properties fo:color="#000000" loext:opacity="100%" fo:font-size="11pt" style:font-size-asian="11pt" style:font-name-complex="Arial2" style:font-size-complex="11pt" style:font-weight-complex="bold"/>
    </style:style>
    <style:style style:name="T31" style:family="text">
      <style:text-properties fo:color="#000000" loext:opacity="100%" fo:font-size="9pt" style:font-size-asian="9pt" style:font-name-complex="Arial2" style:font-size-complex="9pt"/>
    </style:style>
    <style:style style:name="T32" style:family="text">
      <style:text-properties fo:color="#000000" loext:opacity="100%" fo:font-size="9pt" style:font-name-asian="Arial2" style:font-size-asian="9pt" style:font-name-complex="Arial2" style:font-size-complex="9pt"/>
    </style:style>
    <style:style style:name="T33" style:family="text">
      <style:text-properties fo:color="#000000" loext:opacity="100%" fo:font-size="9pt" fo:font-style="italic" style:font-name-asian="Arial2" style:font-size-asian="9pt" style:font-style-asian="italic" style:font-name-complex="Arial2" style:font-size-complex="9pt"/>
    </style:style>
    <style:style style:name="T34" style:family="text">
      <style:text-properties fo:color="#000000" loext:opacity="100%" style:font-name-complex="Arial2"/>
    </style:style>
    <style:style style:name="T35" style:family="text">
      <style:text-properties fo:color="#000000" loext:opacity="100%" style:font-name-complex="Arial2" style:font-weight-complex="bold"/>
    </style:style>
    <style:style style:name="T36" style:family="text">
      <style:text-properties fo:color="#000000" loext:opacity="100%" style:font-name-asian="Arial2" style:font-name-complex="Arial2"/>
    </style:style>
    <style:style style:name="T37" style:family="text">
      <style:text-properties fo:color="#000000" loext:opacity="100%" fo:font-style="italic" style:font-name-asian="Arial2" style:font-style-asian="italic" style:font-name-complex="Arial2"/>
    </style:style>
    <style:style style:name="T38" style:family="text">
      <style:text-properties fo:color="#000000" loext:opacity="100%" fo:language="pt" fo:country="BR" style:letter-kerning="true" fo:background-color="transparent" loext:char-shading-value="0" style:font-name-asian="Arial2" style:language-asian="en" style:country-asian="US" style:font-name-complex="Arial2" style:language-complex="ar" style:country-complex="SA"/>
    </style:style>
    <style:style style:name="T39" style:family="text">
      <style:text-properties fo:color="#000000" loext:opacity="100%" fo:language="pt" fo:country="BR" style:letter-kerning="true" style:font-name-asian="Arial2" style:language-asian="en" style:country-asian="US" style:font-name-complex="Arial2" style:language-complex="ar" style:country-complex="SA"/>
    </style:style>
    <style:style style:name="T40" style:family="text">
      <style:text-properties fo:background-color="transparent" loext:char-shading-value="0"/>
    </style:style>
    <style:style style:name="T41" style:family="text">
      <style:text-properties fo:background-color="transparent" loext:char-shading-value="0" style:font-name-asian="Arial2" style:font-name-complex="Arial2"/>
    </style:style>
    <style:style style:name="T42" style:family="text">
      <style:text-properties fo:background-color="transparent" loext:char-shading-value="0" style:font-name-asian="Arial2" style:font-name-complex="Arial2"/>
    </style:style>
    <style:style style:name="T43" style:family="text">
      <style:text-properties officeooo:rsid="00553f71" fo:background-color="transparent" loext:char-shading-value="0" style:font-name-asian="Arial2" style:font-name-complex="Arial2"/>
    </style:style>
    <style:style style:name="T44" style:family="text">
      <style:text-properties fo:background-color="transparent" loext:char-shading-value="0" style:font-name-complex="Arial2"/>
    </style:style>
    <style:style style:name="T45" style:family="text">
      <style:text-properties fo:background-color="transparent" loext:char-shading-value="0" style:font-name-complex="Arial2" style:font-weight-complex="bold"/>
    </style:style>
    <style:style style:name="T46" style:family="text">
      <style:text-properties officeooo:rsid="00021bb1" fo:background-color="transparent" loext:char-shading-value="0" style:font-name-complex="Arial2" style:font-weight-complex="bold"/>
    </style:style>
    <style:style style:name="T47" style:family="text">
      <style:text-properties fo:background-color="transparent" loext:char-shading-value="0"/>
    </style:style>
    <style:style style:name="T48" style:family="text">
      <style:text-properties fo:font-size="11pt" style:font-size-asian="11pt" style:font-name-complex="Arial2" style:font-size-complex="11pt" style:font-weight-complex="bold"/>
    </style:style>
    <style:style style:name="T49" style:family="text">
      <style:text-properties fo:font-size="11pt" style:font-size-asian="11pt" style:font-size-complex="11pt"/>
    </style:style>
    <style:style style:name="T50" style:family="text">
      <style:text-properties fo:font-size="11pt" style:font-name-asian="Arial2" style:font-size-asian="11pt" style:font-name-complex="Arial2" style:font-size-complex="11pt"/>
    </style:style>
    <style:style style:name="T51" style:family="text">
      <style:text-properties fo:font-size="11pt" officeooo:rsid="0011fa02" style:font-name-asian="Arial2" style:font-size-asian="11pt" style:font-name-complex="Arial2" style:font-size-complex="11pt"/>
    </style:style>
    <style:style style:name="T52" style:family="text">
      <style:text-properties fo:font-size="11pt" style:text-underline-style="none" fo:font-weight="normal" officeooo:rsid="003911a6" style:font-size-asian="11pt" style:font-weight-asian="normal" style:font-size-complex="11pt" style:font-weight-complex="normal"/>
    </style:style>
    <style:style style:name="T53" style:family="text">
      <style:text-properties fo:font-size="11pt" fo:font-weight="bold" officeooo:rsid="00306236" fo:background-color="transparent" loext:char-shading-value="0" style:font-size-asian="11pt" style:font-weight-asian="bold" style:font-name-complex="Arial2" style:font-size-complex="11pt" style:font-weight-complex="bold"/>
    </style:style>
    <style:style style:name="T54" style:family="text">
      <style:text-properties fo:font-size="11pt" fo:font-weight="normal" officeooo:rsid="000914fd" fo:background-color="transparent" loext:char-shading-value="0" style:font-size-asian="11pt" style:font-weight-asian="normal" style:font-name-complex="Arial2" style:font-size-complex="11pt" style:font-weight-complex="normal"/>
    </style:style>
    <style:style style:name="T55" style:family="text">
      <style:text-properties fo:font-size="11pt" fo:font-weight="normal" officeooo:rsid="00306236" fo:background-color="transparent" loext:char-shading-value="0" style:font-size-asian="11pt" style:font-weight-asian="normal" style:font-name-complex="Arial2" style:font-size-complex="11pt" style:font-weight-complex="normal"/>
    </style:style>
    <style:style style:name="T56" style:family="text">
      <style:text-properties fo:font-size="11pt" fo:background-color="transparent" loext:char-shading-value="0" style:font-size-asian="11pt" style:font-name-complex="Arial2" style:font-size-complex="11pt" style:font-weight-complex="bold"/>
    </style:style>
    <style:style style:name="T57" style:family="text">
      <style:text-properties fo:font-size="11pt" fo:background-color="transparent" loext:char-shading-value="0" style:font-name-asian="Arial2" style:font-size-asian="11pt" style:font-name-complex="Arial2" style:font-size-complex="11pt"/>
    </style:style>
    <style:style style:name="T58" style:family="text">
      <style:text-properties fo:font-size="9pt" style:font-size-asian="9pt" style:font-name-complex="Arial2" style:font-size-complex="9pt"/>
    </style:style>
    <style:style style:name="T59" style:family="text">
      <style:text-properties fo:font-size="9pt" style:font-size-asian="9pt" style:font-name-complex="Arial2" style:font-size-complex="9pt" style:font-weight-complex="bold"/>
    </style:style>
    <style:style style:name="T60" style:family="text">
      <style:text-properties fo:font-size="9pt" fo:font-style="italic" style:font-size-asian="9pt" style:font-style-asian="italic" style:font-name-complex="Arial2" style:font-size-complex="9pt" style:font-style-complex="italic"/>
    </style:style>
    <style:style style:name="T61" style:family="text">
      <style:text-properties fo:font-size="9pt" style:font-name-asian="Arial2" style:font-size-asian="9pt" style:font-name-complex="Arial2" style:font-size-complex="9pt"/>
    </style:style>
    <style:style style:name="T62" style:family="text">
      <style:text-properties fo:font-size="9pt" style:font-name-asian="Arial2" style:font-size-asian="9pt" style:font-name-complex="Arial2" style:font-size-complex="9pt" style:font-weight-complex="bold"/>
    </style:style>
    <style:style style:name="T63" style:family="text">
      <style:text-properties fo:font-size="9pt" fo:background-color="transparent" loext:char-shading-value="0" style:font-name-asian="Arial2" style:font-size-asian="9pt" style:font-name-complex="Arial2" style:font-size-complex="9pt"/>
    </style:style>
    <style:style style:name="T64" style:family="text">
      <style:text-properties fo:font-size="9pt" fo:background-color="transparent" loext:char-shading-value="0" style:font-size-asian="9pt" style:font-name-complex="Arial2" style:font-size-complex="9pt" style:font-weight-complex="bold"/>
    </style:style>
    <style:style style:name="T65" style:family="text">
      <style:text-properties fo:font-style="italic" style:font-style-asian="italic" style:font-name-complex="Arial2" style:font-style-complex="italic"/>
    </style:style>
    <style:style style:name="T66" style:family="text">
      <style:text-properties style:font-name="Arial2" fo:font-size="11pt" style:font-size-asian="11pt" style:font-name-complex="Arial2" style:font-size-complex="11pt"/>
    </style:style>
    <style:style style:name="T67" style:family="text">
      <style:text-properties style:font-name="Arial2" fo:font-size="11pt" fo:font-weight="normal" officeooo:rsid="003911a6" style:font-size-asian="11pt" style:font-weight-asian="normal" style:font-name-complex="Arial2" style:font-size-complex="11pt" style:font-weight-complex="normal"/>
    </style:style>
    <style:style style:name="T68" style:family="text">
      <style:text-properties style:font-name="Arial2" fo:font-size="11pt" officeooo:rsid="001c38fa" fo:background-color="transparent" loext:char-shading-value="0" style:font-size-asian="11pt" style:font-name-complex="Arial2" style:font-size-complex="11pt" style:font-weight-complex="bold"/>
    </style:style>
    <style:style style:name="T69" style:family="text">
      <style:text-properties style:font-name="Arial2" fo:font-size="11pt" officeooo:rsid="00506c73" fo:background-color="transparent" loext:char-shading-value="0" style:font-size-asian="11pt" style:font-name-complex="Arial2" style:font-size-complex="11pt" style:font-weight-complex="bold"/>
    </style:style>
    <style:style style:name="T70" style:family="text">
      <style:text-properties style:font-name="Arial2" officeooo:rsid="0039f913"/>
    </style:style>
    <style:style style:name="T71" style:family="text">
      <style:text-properties style:text-position="super 58%" style:font-name-asian="Calibri" style:font-name-complex="Arial2" style:font-weight-complex="bold"/>
    </style:style>
    <style:style style:name="T72" style:family="text">
      <style:text-properties style:font-name-asian="Calibri" style:font-name-complex="Arial2"/>
    </style:style>
    <style:style style:name="T73" style:family="text">
      <style:text-properties fo:font-size="10.5pt" style:font-name-asian="Arial2" style:font-size-asian="10.5pt" style:font-name-complex="Arial2" style:font-size-complex="10.5pt"/>
    </style:style>
    <style:style style:name="T74" style:family="text">
      <style:text-properties fo:font-size="10.5pt" officeooo:rsid="00553f71" style:font-name-asian="Arial2" style:font-size-asian="10.5pt" style:font-name-complex="Arial2" style:font-size-complex="10.5pt"/>
    </style:style>
    <style:style style:name="T75" style:family="text">
      <style:text-properties officeooo:rsid="0018dfe2"/>
    </style:style>
    <style:style style:name="T76" style:family="text">
      <style:text-properties officeooo:rsid="00206625"/>
    </style:style>
    <style:style style:name="T77" style:family="text">
      <style:text-properties officeooo:rsid="002bbef7"/>
    </style:style>
    <style:style style:name="T78" style:family="text">
      <style:text-properties officeooo:rsid="002e041b"/>
    </style:style>
    <style:style style:name="T79" style:family="text">
      <style:text-properties officeooo:rsid="00306236"/>
    </style:style>
    <style:style style:name="T80" style:family="text">
      <style:text-properties fo:font-weight="normal" style:font-weight-asian="normal"/>
    </style:style>
    <style:style style:name="T81" style:family="text">
      <style:text-properties fo:font-weight="normal" style:font-weight-asian="normal" style:font-weight-complex="normal"/>
    </style:style>
    <style:style style:name="T82" style:family="text">
      <style:text-properties fo:font-weight="normal" officeooo:rsid="00306236" style:font-weight-asian="normal"/>
    </style:style>
    <style:style style:name="T83" style:family="text">
      <style:text-properties fo:font-weight="normal" officeooo:rsid="003b689b" style:font-weight-asian="normal"/>
    </style:style>
    <style:style style:name="T84" style:family="text">
      <style:text-properties style:text-line-through-style="none" style:text-line-through-type="none" style:text-underline-style="none"/>
    </style:style>
    <style:style style:name="T85" style:family="text">
      <style:text-properties style:text-line-through-style="none" style:text-line-through-type="none" style:text-underline-style="none" fo:font-weight="normal" style:font-weight-asian="normal"/>
    </style:style>
    <style:style style:name="T86" style:family="text">
      <style:text-properties style:text-line-through-style="none" style:text-line-through-type="none" style:text-underline-style="none" fo:font-weight="normal" style:font-weight-asian="normal" style:font-weight-complex="normal"/>
    </style:style>
    <style:style style:name="T87" style:family="text">
      <style:text-properties officeooo:rsid="00337c1e"/>
    </style:style>
    <style:style style:name="T88" style:family="text">
      <style:text-properties officeooo:rsid="0036a8f8"/>
    </style:style>
    <style:style style:name="T89" style:family="text">
      <style:text-properties officeooo:rsid="003911a6"/>
    </style:style>
    <style:style style:name="T90" style:family="text">
      <style:text-properties officeooo:rsid="003b689b"/>
    </style:style>
    <style:style style:name="T91" style:family="text">
      <style:text-properties officeooo:rsid="003b9f50"/>
    </style:style>
    <style:style style:name="T92" style:family="text">
      <style:text-properties officeooo:rsid="003d0d3e"/>
    </style:style>
    <style:style style:name="T93" style:family="text">
      <style:text-properties style:font-name="Arial" fo:font-weight="bold" fo:background-color="transparent" loext:char-shading-value="0" style:font-name-asian="Calibri2" style:font-weight-asian="bold" style:font-name-complex="Calibri2" style:font-weight-complex="bold"/>
    </style:style>
    <style:style style:name="T94" style:family="text">
      <style:text-properties style:font-name="Arial" fo:font-weight="bold" officeooo:rsid="003eb0aa" fo:background-color="transparent" loext:char-shading-value="0" style:font-name-asian="Calibri2" style:font-weight-asian="bold" style:font-name-complex="Calibri2" style:font-weight-complex="bold"/>
    </style:style>
    <style:style style:name="T95" style:family="text">
      <style:text-properties style:font-name="Arial" fo:font-size="9pt" style:font-size-asian="9pt" style:font-name-complex="Arial3" style:font-size-complex="9pt"/>
    </style:style>
    <style:style style:name="T96" style:family="text">
      <style:text-properties style:font-name="Arial" fo:font-size="9pt" style:font-size-asian="9pt" style:font-name-complex="Arial3" style:font-size-complex="9pt" style:font-weight-complex="bold"/>
    </style:style>
    <style:style style:name="T97" style:family="text">
      <style:text-properties style:font-name="Arial" fo:font-size="9pt" fo:font-weight="bold" style:font-size-asian="9pt" style:font-weight-asian="bold" style:font-name-complex="Arial3" style:font-size-complex="9pt" style:font-weight-complex="bold"/>
    </style:style>
    <style:style style:name="T98" style:family="text">
      <style:text-properties style:font-name="Arial" fo:font-size="11pt" style:font-name-asian="Calibri2" style:font-size-asian="11pt" style:font-name-complex="Arial3" style:font-size-complex="11pt"/>
    </style:style>
    <style:style style:name="T99" style:family="text">
      <style:text-properties style:font-name="Arial" fo:font-size="11pt" style:font-name-asian="Arial3" style:font-size-asian="11pt" style:font-name-complex="Arial3" style:font-size-complex="11pt"/>
    </style:style>
    <style:style style:name="T100" style:family="text">
      <style:text-properties officeooo:rsid="00506c73"/>
    </style:style>
    <style:style style:name="T101" style:family="text">
      <style:text-properties officeooo:rsid="00525c50"/>
    </style:style>
    <style:style style:name="T102" style:family="text">
      <style:text-properties officeooo:rsid="00553f71"/>
    </style:style>
    <style:style style:name="T103" style:family="text">
      <style:text-properties fo:font-size="8.5pt" style:font-size-asian="8.5pt"/>
    </style:style>
    <style:style style:name="T104" style:family="text">
      <style:text-properties fo:font-size="8.5pt" officeooo:rsid="00553f71" style:font-size-asian="8.5pt"/>
    </style:style>
    <style:style style:name="T105" style:family="text">
      <style:text-properties fo:font-size="8.5pt" fo:font-weight="bold" style:font-size-asian="8.5pt" style:font-weight-asian="bold"/>
    </style:style>
    <style:style style:name="T106" style:family="text">
      <style:text-properties fo:font-size="8.5pt" fo:font-weight="normal" style:font-size-asian="8.5pt" style:font-weight-asian="normal"/>
    </style:style>
    <style:style style:name="T107" style:family="text">
      <style:text-properties fo:font-size="8.5pt" officeooo:rsid="00553f71" fo:background-color="transparent" loext:char-shading-value="0" style:font-name-asian="Arial2" style:font-size-asian="8.5pt" style:font-name-complex="Arial2"/>
    </style:style>
    <style:style style:name="T108" style:family="text">
      <style:text-properties fo:font-size="8.5pt" fo:background-color="transparent" loext:char-shading-value="0" style:font-name-asian="Arial2" style:font-size-asian="8.5pt" style:font-name-complex="Arial2"/>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1cm, -0.051cm, -0.051cm, -0.05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53cm, -0.053cm, -0.053cm, -0.05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39"/>
      <text:p text:style-name="P39"/>
      <text:p text:style-name="P39"/>
      <text:p text:style-name="P39"/>
      <text:p text:style-name="P41">TERMO DE REFERÊNCIA</text:p>
      <text:p text:style-name="P42"/>
      <text:p text:style-name="P42"/>
      <text:p text:style-name="P8"><text:span text:style-name="T1">PARA REALIZAÇÃO DE CONTRATAÇÃO DIRETA, POR DISPENSA DE LICITAÇÃO, </text:span><text:span text:style-name="T2">DE EMPRESA </text:span><text:span text:style-name="T3">PARA TREINAMENTO E ASSESSORIA ADMINISTRATIVA PARA APLICAÇÃO DA NOVA LEI DE LICITAÇÕES NO ÂMBITO DA ADMINISTRAÇÃO MUNICIPAL DE LINDÓIA DO SUL.</text:span><text:span text:style-name="T1"> </text:span></text:p>
      <text:p text:style-name="P40"/>
      <text:list xml:id="list2686384223" text:style-name="WW8Num2">
        <text:list-item>
          <text:p text:style-name="P78">DISPOSIÇÕES PRELIMINARES</text:p>
        </text:list-item>
      </text:list>
      <text:p text:style-name="P4">A etapa de planejamento de uma contratação visa planejá-la e <text:span text:style-name="T78">compatibilizá-la</text:span> com as leis orçamentárias, bem como abordar todas as considerações técnicas, mercadológicas e de gestão que podem interferir na contratação.</text:p>
      <text:p text:style-name="P4">O Termo de Referência (TR) é o documento necessário para a licitação de bens e serviços que, contendo os parâmetros e elementos descritivos constantes no art. 6º, inciso XXIII, e, sendo o caso, no art. 40, § 1º, ambos da Lei Federal n. 14.133/2021, sintetiza as principais decisões e informações acerca do objeto a ser contratado, a definição da estratégia para a seleção da proposta, bem como as condições que regerão a futura contratação.</text:p>
      <text:p text:style-name="P4">Apesar de previsto, a princípio, como documento integrante da fase preparatória das licitações, o Termo de Referência também pode estar compreendido no processo de contratação direta, conforme disposto no art. 72, inciso I, da Lei Federal n. 14.133/2021, situação que, conforme demonstrar-se-á posteriormente, é verificável neste processo:</text:p>
      <text:p text:style-name="P46">Art. 72. O processo de contratação direta, que compreende os casos de inexigibilidade e de dispensa de licitação, deverá ser instruído com os seguintes documentos:</text:p>
      <text:p text:style-name="P46">I - documento de formalização de demanda e, se for o caso, estudo técnico preliminar, análise de riscos, termo de referência, projeto básico ou projeto executivo; […]</text:p>
      <text:p text:style-name="P46"/>
      <text:p text:style-name="P10"><text:span text:style-name="T8">Assim, o presente Termo de Referência configura-se como parte integrante da instrução do processo de contratação direta já iniciado pelo documento de formalização de demanda do município pelo atendimento ao disposto no art. 54, § 1º, da Lei Federal n. 14.133/2021, a ser </text:span><text:span text:style-name="T45">atendida através d</text:span><text:span text:style-name="T46">e </text:span><text:span text:style-name="T68">contratação de empresa </text:span><text:span text:style-name="T69">especializada para Treinamento e Assessoria para aplicação da Nova Lei de Licitações no âmbito da Administração Pública Municipal de Lindóia do Sul/SC</text:span></text:p>
      <text:list xml:id="list145359601789680" text:continue-numbering="true" text:style-name="WW8Num2">
        <text:list-item>
          <text:p text:style-name="P79">FUNDAMENTAÇÃO DA CONTRATAÇÃO</text:p>
        </text:list-item>
      </text:list>
      <text:p text:style-name="P112"><text:span text:style-name="T10">E</text:span><text:span text:style-name="T9">sta dispensa de licitação é autorizada pela Lei n° 14.133/2021, com base no dispositivo abaixo: </text:span></text:p>
      <text:p text:style-name="P113">Conforme prevê o inciso I<text:span text:style-name="T88">I</text:span> do Art. 75 da Lei 14.133/2021:</text:p>
      <text:p text:style-name="P118"><text:span text:style-name="T24">Art. 75. É dispensável a licitação:</text:span><text:span text:style-name="T39"> </text:span></text:p>
      <text:p text:style-name="P123">II - para contratação que envolva valores inferiores a R$ 50.000,00 (cinquenta mil reais), no caso de outros serviços e compras;</text:p>
      <text:p text:style-name="P124">A complexidade da Administração Pública torna prudente a assessoria/consultoria de empresas especializadas em determinadas áreas, visando o melhor desempenho e eficácia dos <text:soft-page-break/>órgãos públicos, de modo que cada tomada de decisão pode ser realizada com a menor margem de risco e maior vantagem de segurança, pautada em informações claras, concisas e tempestivas. Assim a contratação de uma empresa especializada que contribua com a efetividade na prestação dos serviços públicos.</text:p>
      <text:p text:style-name="P124">Embora Lindóia do Sul/SC seja considerado um município pequeno, a ele se aplica toda a complexa Legislação Constitucional e Administrativa advindas da Constituição Federal, Legislação Infraconstitucional, Constituição Estadual, Lei Orgânica do Município, em especial Lei federal n° 14.133/2021.</text:p>
      <text:p text:style-name="P37"/>
      <text:list xml:id="list145358846338987" text:continue-numbering="true" text:style-name="WW8Num2">
        <text:list-item>
          <text:list>
            <text:list-item>
              <text:p text:style-name="P77">PROCEDIMENTO A SER REALIZADO PARA CONTRATAÇÃO DO OBJETO</text:p>
            </text:list-item>
          </text:list>
        </text:list-item>
      </text:list>
      <text:p text:style-name="P14"><text:span text:style-name="T7">A partir da definição de que a contratação do objeto supracitado atende a demanda exposta, cumpre analisar de que modo o município irá</text:span><text:span text:style-name="T34"> realizá-la.</text:span></text:p>
      <text:p text:style-name="P30">Acerca da possibilidade de realização de processo licitatório, sabe-se que a Constituição da República Federativa do Brasil, apesar de trazer a licitação como regra para as contratações da administração pública, em seu art. 37, inciso XXXI, autorizou o legislador infraconstitucional a prever situações em que a contratação poderia ou deveria ser realizada sem prévio processo licitatório.</text:p>
      <text:p text:style-name="P30">Nesse cenário, os arts. 72 a 75 da Lei Federal n. 14.133/2021 trazem duas hipóteses de contratação direta denominada de dispensa de licitação – quando o certame em tese poderia ocorrer, mas o legislador autorizou a administração a não o realizar – e de inexigibilidade de licitação – quando, em razão da inviabilidade de competição, a licitação seria também inviável.</text:p>
      <text:p text:style-name="P14"><text:span text:style-name="T36">Exatamente por ser consequência única e direta da inviabilidade de competição, a contratação direta por inexigibilidade deve ser a primeira opção analisada quando iniciado o processo de contratação. Caso verificada a sua incidência, descartar-se-á as demais; caso viável a competição, analisar-se-á a possibilidade de dispensa e, não sendo adotada, far-se-á a licitação, </text:span><text:span text:style-name="T34">conforme leciona Marçal Justen Filho</text:span><text:span text:style-name="Footnote_20_anchor"><text:span text:style-name="T34"><text:note text:id="ftn1" text:note-class="footnote"><text:note-citation>1</text:note-citation><text:note-body><text:p text:style-name="Footnote"><text:span text:style-name="T58"><text:s/>JUSTEN FILHO, Marçal. </text:span><text:span text:style-name="T60">Comentários à Lei de Licitações e Contratações Administrativas:</text:span><text:span text:style-name="T58"> Lei 14.133/2021. São Paulo: Thomson Reuters Brasil, 2021. p. 959.</text:span></text:p></text:note-body></text:note></text:span></text:span><text:span text:style-name="T34">: </text:span></text:p>
      <text:p text:style-name="P28">A inexigibilidade é um conceito logicamente anterior ao da dispensa. Naquela, a licitação não é instaurada por inviabilidade de competição. Vale dizer, instaurar a licitação em caso de inexigibilidade significaria deixar de obter uma proposta ou obter proposta inadequada. Na dispensa, a competição é viável e, teoricamente, a licitação poderia ser promovida. Não o é porque, diante das circunstâncias, a Lei reputa que a licitação poderia conduzir à seleção de solução que não seria a melhor, tendo em vista circunstâncias peculiares. Em suma, a inexigibilidade é uma imposição da realidade extranormativa, enquanto a dispensa é uma criação legislativa. [...] Como decorrência, a conclusão acera da caracterização da inexigibilidade faz-se em momento logicamente anterior ao do reconhecimento da dispensa. Inicialmente, avalia-se se a competição é ou não viável. Se não o for, caracteriza-se a <text:soft-page-break/>inexigibilidade. Se houver viabilidade de competição, passa-se à verificação da existência de alguma hipótese de dispensa.</text:p>
      <text:p text:style-name="P28"/>
      <text:p text:style-name="P30">Assim, cumprindo analisar primeiramente a eventual necessidade de caracterização de inexigibilidade de licitação, é de se descartá-la sumariamente, eis que se verificou na pesquisa de preços realizada concomitantemente a este Termo de Referência a existência de mais de um fornecedor para o objeto deste processo.</text:p>
      <text:p text:style-name="P14"><text:span text:style-name="T36">A respeito da possibilidade de realização de credenciamento, verifica-se que o presente caso não se subsume a qualquer das situações previstas no </text:span><text:span text:style-name="T37">caput</text:span><text:span text:style-name="T36"> do art. 79 da Lei Federal n. 14.133/2021, eis que, respectivamente: a) não é vantajosa para a Administração a realização de contratações em condições padronizadas; b) os serviços serão utilizados diretamente pela administração pública, não sendo possível a seleção pelo beneficiário da prestação; e c) não há flutuação constante do valor da prestação e das condições de contratação deste serviço.</text:span></text:p>
      <text:p text:style-name="P14"><text:span text:style-name="T36">Acerca da possibilidade de realização de processo licitatório, sabe-se que </text:span><text:span text:style-name="T18">a Constituição da República Federativa do Brasil, apesar de trazer a licitação como regra para as contratações da administração pública, em seu art. 37, inciso XXXI, autorizou o legislador infraconstitucional a prever situações em que a contratação poderia ser realizada sem prévio processo licitatório.</text:span></text:p>
      <text:p text:style-name="P54">Nesse cenário, a Lei Federal n. 14.133/2021 traz a previsão de uma contratação direta denominada de dispensa de licitação, situação em que, muito embora seja possível a realização de processo licitatório ante a viabilidade de competição, a administração fica autorizada a dispensá-lo.</text:p>
      <text:p text:style-name="P36"><text:span text:style-name="T23">Art. 75. É dispensável a licitação:</text:span><text:span text:style-name="T38"> </text:span></text:p>
      <text:p text:style-name="P69">II - para contratação que envolva valores inferiores a R$ 50.000,00 (cinquenta mil reais), no caso de outros serviços e compras; </text:p>
      <text:p text:style-name="P31"/>
      <text:p text:style-name="P9"><text:span text:style-name="T18">Trata-se de uma simples e necessária relação de custo-benefício do procedimento, dado que </text:span><text:span text:style-name="T36">deve existir proporcionalidade entre os custos para a administração realizar o processo licitatório e as vantagens na contratação que dele serão resultantes, como dispõe Joel de Menezes Niebuhr</text:span><text:span text:style-name="Footnote_20_anchor"><text:span text:style-name="T34"><text:note text:id="ftn2" text:note-class="footnote"><text:note-citation>2</text:note-citation><text:note-body><text:p text:style-name="Footnote"><text:span text:style-name="T58"><text:s/>NIEBUHR, Joel de Menezes. </text:span><text:span text:style-name="T60">Licitação pública e contrato administrativo.</text:span><text:span text:style-name="T58"> 6. ed. Belo Horizonte: Fórum, 2023. p. 237.</text:span></text:p></text:note-body></text:note></text:span></text:span><text:span text:style-name="T36">:</text:span><text:span text:style-name="Footnote_20_Characters"><text:span text:style-name="T31"> </text:span></text:span></text:p>
      <text:p text:style-name="P29">A dispensa de licitação pública em razão do valor econômico do contrato encontra fundamento no princípio da economicidade, cujo teor é conexo com o princípio da proporcionalidade, na medida em que deve haver relação proporcional entre os gastos da Administração Pública com o procedimento e as vantagens a serem auferidas com ele. Nas hipóteses em que as vantagens econômicas pretensamente produzidas pela licitação pública rivalizam com os custos a serem assumidos para levar a cabo o procedimento, passa a ser desproporcional mantê-lo obrigatório, compelindo a Administração Pública a arcar om custos financeiros para firmar contratos de pouquíssima repercussão, que não lhe trazem contrapartida.</text:p>
      <text:p text:style-name="P9"/>
      <text:p text:style-name="P9"><text:soft-page-break/><text:span text:style-name="T34">E, Flávia Garcia Cabral</text:span><text:span text:style-name="Footnote_20_anchor"><text:span text:style-name="T34"><text:note text:id="ftn3" text:note-class="footnote"><text:note-citation>3</text:note-citation><text:note-body><text:p text:style-name="Footnote"><text:span text:style-name="T58"><text:s/>CABRAL, Flávia Garcia. In: SARAI, Leonardo (org.). </text:span><text:span text:style-name="T60">Tratado da nova lei de licitações e contratos administrativos:</text:span><text:span text:style-name="T58"> Lei 14.133/21 comentada por advogados públicos. 3. ed. São Paulo: JusPodivm, 2023. p. 1004-1005.</text:span></text:p></text:note-body></text:note></text:span></text:span><text:span text:style-name="T34">:</text:span></text:p>
      <text:p text:style-name="P25"/>
      <text:p text:style-name="P43"><text:span text:style-name="T32">Essa hipótese de dispensa se justifica em razão do princípio da economicidade, cuja significação atribuída por parcela considerável da doutrina brasileira sintetiza a sua compreensão como respeitante à minimização de custos. É dizer, ao se verificar que o custo do procedimento licitatório será superior ou próximo ao custo da obra ou serviço a ser contratado, há uma desproporcionalidade da forma sobre o fim, o que justifica a dispensa de licitação. Há aqui uma verificação </text:span><text:span text:style-name="T33">a priori</text:span><text:span text:style-name="T32"> pelo legislador, da relação custo e benefício em relação à realização de licitação para contratação pública.</text:span></text:p>
      <text:p text:style-name="P6"/>
      <text:p text:style-name="P15"><text:span text:style-name="T18">No presente caso, conforme será exposto mais à frente, o valor estimado da contratação do </text:span><text:span text:style-name="T20">objeto</text:span><text:span text:style-name="T18"> é de </text:span><text:span text:style-name="T41">R$ </text:span><text:span text:style-name="T27">1</text:span><text:span text:style-name="T28">5.866,00 </text:span><text:span text:style-name="T29">(quinze mil oitocentos e sessenta e seis reais)</text:span><text:span text:style-name="T41">, </text:span><text:span text:style-name="T18">inferior, portanto, ao limite traçado pelo legislador para a vantajosidade do custo-benefício da realização de licitação, razão pela qual, estando autorizado para tal, realizar-se-á a contratação direta pela dispensa de licitação prevista no art. 75, inciso </text:span><text:span text:style-name="T22">I</text:span><text:span text:style-name="T18">I, da Lei Federal n. 14.133/2021</text:span><text:span text:style-name="T36"> e cujos documentos necessários encontram-se previstos no art. 72 do mesmo diploma legal</text:span><text:span text:style-name="T35">:</text:span></text:p>
      <text:p text:style-name="P47">Art. 72. O processo de contratação direta, que compreende os casos de inexigibilidade e de dispensa de licitação, deverá ser instruído com os seguintes documentos:</text:p>
      <text:p text:style-name="P47">I - documento de formalização de demanda e, se for o caso, estudo técnico preliminar, análise de riscos, termo de referência, projeto básico ou projeto executivo;</text:p>
      <text:p text:style-name="P47">II - estimativa de despesa, que deverá ser calculada na forma estabelecida no art. 23 desta Lei;</text:p>
      <text:p text:style-name="P47">III - parecer jurídico e pareceres técnicos, se for o caso, que demonstrem o atendimento dos requisitos exigidos;</text:p>
      <text:p text:style-name="P47"><text:bookmark text:name="art72iv"/>IV - demonstração da compatibilidade da previsão de recursos orçamentários com o compromisso a ser assumido;</text:p>
      <text:p text:style-name="P47"><text:bookmark text:name="art72v"/>V - comprovação de que o contratado preenche os requisitos de habilitação e qualificação mínima necessária;</text:p>
      <text:p text:style-name="P47"><text:bookmark text:name="art72vi"/>VI - razão da escolha do contratado;</text:p>
      <text:p text:style-name="P47"><text:bookmark text:name="art72vii"/>VII - justificativa de preço;</text:p>
      <text:p text:style-name="P47"><text:bookmark text:name="art72viii"/>VIII - autorização da autoridade competente.</text:p>
      <text:p text:style-name="P47"><text:bookmark text:name="art72p"/>Parágrafo único. O ato que autoriza a contratação direta ou o extrato decorrente do contrato deverá ser divulgado e mantido à disposição do público em sítio eletrônico oficial.</text:p>
      <text:p text:style-name="P47"/>
      <text:p text:style-name="P4">Assim, a contratação do presente objeto será realizada através processo de contratação direta por dispensa de licitação, observadas as disposições da Lei Federal n. 14.133/2021, em especial de seus arts. 72 e 75 e regulamento do município.</text:p>
      <text:list xml:id="list145359288618443" text:continue-numbering="true" text:style-name="WW8Num2">
        <text:list-item>
          <text:list>
            <text:list-item>
              <text:p text:style-name="P82">DISPENSA DE ESTUDO TÉCNICO PRELIMINAR E DEMAIS DOCUMENTOS FACULTADOS NO INCISO I DO ART. 72 DA LEI FEDERAL N. 14.133/2021</text:p>
            </text:list-item>
          </text:list>
        </text:list-item>
      </text:list>
      <text:p text:style-name="P4">Prevê o art. 72, inciso I, da Lei Federal n. 14.133/2021 que o processo de contratação direta será instruído com os seguintes documentos:</text:p>
      <text:p text:style-name="P47">Art. 72. O processo de contratação direta, que compreende os casos de inexigibilidade e de dispensa de licitação, deverá ser instruído com os seguintes documentos: </text:p>
      <text:p text:style-name="P44"><text:span text:style-name="T59">I - documento de formalização de demanda e, se for o caso, estudo técnico preliminar, análise de riscos, termo de referência, </text:span><text:bookmark-start text:name="_Hlk137827033"/><text:span text:style-name="T59">projeto básico ou projeto executivo</text:span><text:bookmark-end text:name="_Hlk137827033"/><text:span text:style-name="T59">; […]</text:span></text:p>
      <text:p text:style-name="P47"/>
      <text:p text:style-name="P4"><text:soft-page-break/>Nos termos do dispositivo citado, a obrigatoriedade recai somente sobre o documento de formalização de demanda, já devidamente acostado aos autos deste processo de contratação direta, devendo os demais documentos serem elaborados somente “se for o caso”. </text:p>
      <text:p text:style-name="P4">Sobre as hipóteses de elaboração desses documentos, extrai-se da obra de Joel de Menezes Niebuhr:</text:p>
      <text:p text:style-name="P94"><text:span text:style-name="T59">É </text:span><text:span text:style-name="T61">de notar que o inciso I do artigo 72 da Lei nº 14.133/2021 prescreve como necessário o documento de formalização de demanda e, na sequência, antes de referir-se aos demais, ressalva que eles devem ser produzidos “conforme o caso”. No entanto, o inciso I do artigo 72 não esclarece em quais casos os demais documentos devem ou não ser produzidos.</text:span></text:p>
      <text:p text:style-name="P108"><text:span text:style-name="T40">Sabe-se que, em regra. Projetos básico e executivo são utilizados em obras e serviços de engenharia e termo de referência é empregado para os demais objetos que não de engenharia, por efeito do que eles são excludentes – ou se têm projetos básico e executivo ou se tem termo de referência. Essa é a regra, que, contudo, é ressalvada pelo § 3º do artigo 18 da Lei nº 14.133/2021, cujo teor admite que a especificação de obras e serviço comuns de engenharia possa ser realizada por meio de “termo de referência ou em projeto básico, dispensada a elaboração de projetos”.</text:span></text:p>
      <text:p text:style-name="P43"><text:span text:style-name="T63">Em que pese isso, estudo técnico preliminar e análise de riscos podem, em tese, ser produzidos em qualquer caso, para qualquer objeto e contratação. A redação do inciso I do artigo 72 dá a entender, sob essa perspectiva, que estudo técnico preliminar e análise de riscos podem ser dispensados em casos de contratação direta, que a Administração Pública goza de competência discricionária para decidir produzi-los ou não. Isso faz sentido, porque não seria proporcional exigir estudo técnico preliminar e análise de riscos para contratações de pequena envergadura, como acontece, por exemplo, nos casos das dispensas dos incisos I e II do artigo</text:span><text:span text:style-name="T64"> 75.</text:span><text:span text:style-name="Footnote_20_anchor"><text:span text:style-name="T64"><text:note text:id="ftn4" text:note-class="footnote"><text:note-citation>4</text:note-citation><text:note-body><text:p text:style-name="Footnote"><text:span text:style-name="T58"><text:s/>NIEBUHR, Joel de Menezes. </text:span><text:span text:style-name="T60">Licitação pública e contrato administrativo.</text:span><text:span text:style-name="T58"> 6. ed. Belo Horizonte: Fórum, 2023. p. 129.</text:span></text:p></text:note-body></text:note></text:span></text:span></text:p>
      <text:p text:style-name="P93"><text:span text:style-name="T18"/></text:p>
      <text:p text:style-name="P99">Quanto ao estudo técnico preliminar e a análise de riscos, tratando-se de contratação de pequena envergadura, inferior ao teto indicado pelo legislador para tal, em que os custos da realização de demasiadas burocracias muito ultrapassa os seus benefícios, em atenção ao princípio da proporcionalidade, cumpre dispensar a sua produção, <text:span text:style-name="T102">conforme prevê o Decreto Municipal nº 4.072/2024, em seu Art. 50, inciso I:</text:span></text:p>
      <text:p text:style-name="P110"><text:span text:style-name="T43">Art. 50 </text:span><text:span text:style-name="T42">A elaboração do estudo técnico preliminar é facultada nas seguintes hipóteses de dispensa de licitação:</text:span></text:p>
      <text:p text:style-name="P106">I - Para a contratação direta de que trata o artigo 75, incisos I e II, da Lei Federal nº <text:span text:style-name="T5">14.133</text:span><text:span text:style-name="T80">, de 2021;</text:span></text:p>
      <text:p text:style-name="P96"><text:span text:style-name="T8">Assim, </text:span><text:span text:style-name="T18">tratando-se de contratação por dispensa de licitação de objeto de reduzido montante financeiro e baixa complexidade técnica, </text:span><text:span text:style-name="T19">mesmo</text:span><text:span text:style-name="T18"> se tratando </text:span><text:span text:style-name="T21">de empresa para Treinamento para aplicação da Nova Lei de Licitações</text:span><text:span text:style-name="T18"> encontra-se devidamente justificada a dispensa da elaboração dos documentos</text:span><text:span text:style-name="T8">.</text:span></text:p>
      <text:p text:style-name="P96"><text:span text:style-name="T8"/></text:p>
      <text:list xml:id="list145360077307649" text:continue-numbering="true" text:style-name="WW8Num2">
        <text:list-item>
          <text:p text:style-name="P79">DEFINIÇÃO DO OBJETO</text:p>
          <text:list>
            <text:list-item>
              <text:p text:style-name="P79">OBJETO</text:p>
            </text:list-item>
          </text:list>
        </text:list-item>
      </text:list>
      <text:p text:style-name="P3"><text:soft-page-break/><text:span text:style-name="T9">O objeto deste processo compreende a contratação direta de empresa </text:span><text:span text:style-name="T52">para prestação de serviços de consultoria, incluindo assessoria, treinamento, capacitação, acompanhamento e orientação na área de compras, licitações e contratos, visando dar suporte técnicos aos agentes envolvidos na respectiva área.</text:span></text:p>
      <text:list xml:id="list145360193510097" text:continue-numbering="true" text:style-name="WW8Num2">
        <text:list-item>
          <text:list>
            <text:list-item>
              <text:p text:style-name="P79">NATUREZA</text:p>
            </text:list-item>
          </text:list>
        </text:list-item>
      </text:list>
      <text:p text:style-name="P101">Os itens que constituem o objeto do presente processo são classificados como <text:span text:style-name="T76">serviços</text:span> de natureza comum.</text:p>
      <text:list xml:id="list145358138020807" text:continue-numbering="true" text:style-name="WW8Num2">
        <text:list-item>
          <text:list>
            <text:list-item>
              <text:p text:style-name="P79">QUANTITATIVOS<text:tab/></text:p>
            </text:list-item>
          </text:list>
        </text:list-item>
      </text:list>
      <text:p text:style-name="P2">Os quantitativos foram mensurados <text:span text:style-name="T75">de acordo com a </text:span><text:span text:style-name="T76">necessidade</text:span>.</text:p>
      <table:table table:name="Tabela1" table:style-name="Tabela1">
        <table:table-column table:style-name="Tabela1.A"/>
        <table:table-column table:style-name="Tabela1.B"/>
        <table:table-column table:style-name="Tabela1.C"/>
        <table:table-column table:style-name="Tabela1.D"/>
        <table:table-header-rows>
          <table:table-row table:style-name="Tabela1.1">
            <table:table-cell table:style-name="Tabela1.A1" office:value-type="string">
              <text:p text:style-name="P26">ITEM</text:p>
            </table:table-cell>
            <table:table-cell table:style-name="Tabela1.A1" office:value-type="string">
              <text:p text:style-name="P26">QTD</text:p>
            </table:table-cell>
            <table:table-cell table:style-name="Tabela1.A1" office:value-type="string">
              <text:p text:style-name="P26">UNIDADE</text:p>
            </table:table-cell>
            <table:table-cell table:style-name="Tabela1.D1" office:value-type="string">
              <text:p text:style-name="P26">DESCRIÇÃO</text:p>
            </table:table-cell>
          </table:table-row>
        </table:table-header-rows>
        <table:table-row table:style-name="Tabela1.1">
          <table:table-cell table:style-name="Tabela1.A2" office:value-type="string">
            <text:p text:style-name="P19">01</text:p>
          </table:table-cell>
          <table:table-cell table:style-name="Tabela1.B2" office:value-type="string">
            <text:p text:style-name="P24">02</text:p>
          </table:table-cell>
          <table:table-cell table:style-name="Tabela1.C2" office:value-type="string">
            <text:p text:style-name="P33">Mês</text:p>
          </table:table-cell>
          <table:table-cell table:style-name="Tabela1.D2" office:value-type="string">
            <text:p text:style-name="P23">SERVIÇOS DE CONSULTORIA, INCLUINDO ASSESSORIA. TREINAMENTO, CAPACITAÇÃO, ACOMPANHAMENTO E ORIENTAÇÃO NA ÁREA DE COMPRAS, LICITAÇÕES E CONTRATOS, VISANDO DAR SUPORTE TÉCNICO AOS AGENTES ENVOLVIDOS NA RESPECTIVA ÁREA.</text:p>
          </table:table-cell>
        </table:table-row>
      </table:table>
      <text:p text:style-name="P58"/>
      <text:list xml:id="list145359673243905" text:continue-numbering="true" text:style-name="WW8Num2">
        <text:list-item>
          <text:list>
            <text:list-item>
              <text:p text:style-name="P79">PRAZO DO CONTRATO</text:p>
            </text:list-item>
          </text:list>
        </text:list-item>
      </text:list>
      <text:p text:style-name="P111">O contrato resultante deste processo de contratação direta terá vigência de <text:span text:style-name="T100">06 </text:span>(<text:span text:style-name="T100">seis</text:span>) <text:span text:style-name="T89">meses</text:span>, a contar d<text:span text:style-name="T102">a publicação no Portal Nacional de Contratações Públicas</text:span>.</text:p>
      <text:list xml:id="list145359384334706" text:continue-numbering="true" text:style-name="WW8Num2">
        <text:list-item>
          <text:p text:style-name="P79">DESCRIÇÃO DA SOLUÇÃO COMO UM TODO</text:p>
        </text:list-item>
      </text:list>
      <text:p text:style-name="P17"><text:span text:style-name="T6"><text:tab/></text:span><text:span text:style-name="T67">A contratação é necessária para capacitar os novos funcionários do setor e também dar todo o suporte necessário para que a administração pública realize contratações corretas e sem empecilhos.</text:span></text:p>
      <text:p text:style-name="P38"><text:tab/>O setor de licitações e contratos administrativos do Município de Lindóia do Sul/SC é responsável pelos procedimentos administrativos relativos à execução dos processos de aquisição de bens e contratação de serviços, em suas diversas modalidades, a partir das demandas levantadas pelos diferentes setores da municipalidade, dando a estas o suporte e instruções necessárias para que suas demandas sejam atendidas, bem como a realização de outras atividades, ações e serviços correlatos. A licitação pública vem sofrendo profundas transformações em nosso país, assim cada vez mais se faz necessária a composição de equipes com a mais elevada capacitação para o acompanhamento das compras públicas. Um município de pequeno porte como Lindóia do Sul/SC, não dispõe de pessoal em quantidade, com expertise e com a qualificação necessária para desenvolver todos os atos e resolver todas as questões <text:soft-page-break/>sistemáticas e cotidianas. Manter equipes e profissionais no quadro permanente de servidores, habilitados e treinados, em número e qualificação suficiente para acompanhar, interpretar e aplicar toda a normatização que envolve a administração pública, estudando os sistemas, rotinas e procedimentos, desenvolver e fazendo aplicar as constantes novas normas e formas administrativas.</text:p>
      <text:list xml:id="list145359460691179" text:continue-numbering="true" text:style-name="WW8Num2">
        <text:list-item>
          <text:p text:style-name="P83">REQUISITOS DA CONTRATAÇÃO</text:p>
        </text:list-item>
      </text:list>
      <text:p text:style-name="P10"><text:span text:style-name="T8">Prevê </text:span><text:span text:style-name="T18">o art. 72, inciso V, da Lei Federal n. 14.133/2021 que, junto ao processo de contratação direta, deverá ser comprovado pelo contratado o preenchimento dos requisitos de habilitação e qualificação mínima necessária, nos seguintes termos</text:span><text:span text:style-name="T8">:</text:span></text:p>
      <text:p text:style-name="P47">Art. 72. O processo de contratação direta, que compreende os casos de inexigibilidade e de dispensa de licitação, deverá ser instruído com os seguintes documentos: [...]</text:p>
      <text:p text:style-name="P47">V - comprovação de que o contratado preenche os requisitos de habilitação e qualificação mínima necessária; […]</text:p>
      <text:p text:style-name="P47"/>
      <text:p text:style-name="P10"><text:span text:style-name="T8">Ora, </text:span><text:span text:style-name="T18">se em momento posterior à escolha do contratado deverá ser verificado o preenchimento dos requisitos de habilitação e qualificação mínima, é requisito lógico que eles sejam requeridos e definidos em momento anterior à sua verificação, ou seja, no presente Termo de Referência</text:span><text:span text:style-name="T8">.</text:span></text:p>
      <text:p text:style-name="P10"><text:span text:style-name="T8">Nesse sentido, dispõe Joel de Menezes Niebuhr</text:span><text:span text:style-name="Footnote_20_anchor"><text:span text:style-name="T8"><text:note text:id="ftn5" text:note-class="footnote"><text:note-citation>5</text:note-citation><text:note-body><text:p text:style-name="Footnote"><text:span text:style-name="T58"><text:s/>NIEBUHR, Joel de Menezes. </text:span><text:span text:style-name="T60">Licitação pública e contrato administrativo.</text:span><text:span text:style-name="T58"> 6. ed. Belo Horizonte: Fórum, 2023. p. 140.</text:span></text:p></text:note-body></text:note></text:span></text:span><text:span text:style-name="T8">:</text:span></text:p>
      <text:p text:style-name="P44"><text:span text:style-name="T59">Além </text:span><text:span text:style-name="T61">do preço, com base no inciso V o artigo 72 da Lei nº 14.133/2021, é importante que a Administração Pública avalie as qualificações do futuro contratado, que deve ter habilidade para prestar o objeto do contrato, devendo a Administração Pública buscar elementos que retratem a experiência anterior dele. Não é lícito à Administração Pública, sob o argumento da dispensa e da inexigibilidade, agir imprudentemente, contratando alguém que não tenha aptidão para tanto. É fundamental cercar-se de cuidados e demandar do futuro contratado a comprovação das condições consideradas adequadas para o cumprimento das obrigações contratuais.</text:span></text:p>
      <text:p text:style-name="P44"><text:span text:style-name="T61">Os documentos a serem exigidos em habilitação nas licitações são tratados no Capítulo VI do Título II da Lei nº 14.133/2021, divididos, conforme artigo 62, em habilitação jurídica, técnica, fiscal, social e trabalhista, e econômico-financeira</text:span><text:span text:style-name="T59">.</text:span></text:p>
      <text:p text:style-name="P6"/>
      <text:p text:style-name="P9"><text:span text:style-name="T7">Conforme apontado pelo autor, os tipos de habilitação encontram-se elencados no </text:span><text:span text:style-name="T65">caput</text:span><text:span text:style-name="T7"> do art. 62 da Lei Federal n. 14.133/2021:</text:span></text:p>
      <text:p text:style-name="P48"/>
      <text:p text:style-name="P48">Art. 62. A habilitação é a fase da licitação em que se verifica o conjunto de informações e documentos necessários e suficientes para demonstrar a capacidade do licitante de realizar o objeto da licitação, dividindo-se em:</text:p>
      <text:p text:style-name="P48"><text:bookmark text:name="art62i"/>I - jurídica;</text:p>
      <text:p text:style-name="P48"><text:bookmark text:name="art62ii"/>II - técnica;</text:p>
      <text:p text:style-name="P48"><text:bookmark text:name="art62iii"/>III - fiscal, social e trabalhista;</text:p>
      <text:p text:style-name="P48"><text:bookmark text:name="art62iv"/>IV - econômico-financeira.</text:p>
      <text:p text:style-name="P1"/>
      <text:p text:style-name="P9"><text:soft-page-break/><text:span text:style-name="T8">Ocorre </text:span><text:span text:style-name="T18">que, de modo geral, em vistas das particularidades da contratação direta, a doutrina já entende serem aplicadas integralmente à contratação direta somente as habilitações jurídica e fiscal, social e trabalhista</text:span><text:span text:style-name="Footnote_20_anchor"><text:span text:style-name="T71"><text:note text:id="ftn6" text:note-class="footnote"><text:note-citation>6</text:note-citation><text:note-body><text:p text:style-name="Footnote"><text:span text:style-name="T58"><text:s/>SALES, Hugo Teixeira Montezuma. In: SARAI, Leonardo (org.). </text:span><text:span text:style-name="T60">Tratado da nova lei de licitações e contratos administrativos:</text:span><text:span text:style-name="T58"> Lei 14.133/21 comentada por advogados públicos. 3. ed. São Paulo: JusPodivm, 2023. p. 965-966.</text:span></text:p></text:note-body></text:note></text:span></text:span><text:span text:style-name="T72">:</text:span></text:p>
      <text:p text:style-name="P49"/>
      <text:p text:style-name="P49">Conforme art. 62, há quatro tipos de habilitação: jurídica; técnica; fiscal, social e trabalhista; e econômico-financeira. Destas, a habilitação jurídica (art. 66) e a fiscal, social e trabalhista (art. 68) aplicam-se integralmente a contratações diretas. [...]</text:p>
      <text:p text:style-name="P49">Quanto à habilitação técnica (art. 67), entretanto, em regra ela se mostra desnecessária em contratações diretas, sendo comumente substituída pela justificativa da razão de escolha do contratado do inciso VI deste artigo, embasada sempre na documentação julgada necessária parar tanto. [...]</text:p>
      <text:p text:style-name="P49">Já no que concerne à habilitação econômico-financeira, muitas vezes isso também pode ser considerado na própria escolha do contratado, ao ponto de eventual risco de inaptidão econômica se reduzir, já que a pessoa escolhida costuma ter alguma solidez.</text:p>
      <text:p text:style-name="P49"/>
      <text:p text:style-name="P10"><text:span text:style-name="T8">No </text:span><text:span text:style-name="T18">caso concreto, a baixa monta da contratação e a ausência de grande complexidade técnica dispensariam, por si só, a necessidade de aferição da habilitação econômico-financeira e técnica, respectivamente.</text:span></text:p>
      <text:p text:style-name="P91"><text:span text:style-name="T8">Assim, </text:span><text:span text:style-name="T18">para fins desta contratação, a Administração já se encontra dispensada de exigir quaisquer documentos de habilitação, ressalvada por imperativo constitucional, conforme expõe Joel de Menezes Niebuhr,</text:span><text:span text:style-name="Footnote_20_anchor"><text:span text:style-name="T8"><text:note text:id="ftn0" text:note-class="footnote"><text:note-citation>7</text:note-citation><text:note-body><text:p text:style-name="Footnote"><text:span text:style-name="T58"><text:s/>NIEBUHR, Joel de Menezes. </text:span><text:span text:style-name="T60">Licitação pública e contrato administrativo.</text:span><text:span text:style-name="T58"> 6. ed. Belo Horizonte: Fórum, 2023. p. 141.</text:span></text:p></text:note-body></text:note></text:span></text:span><text:span text:style-name="T18"> a comprovação de regularidade com a seguridade social</text:span><text:span text:style-name="T8">:</text:span></text:p>
      <text:p text:style-name="P109"/>
      <text:p text:style-name="P114"><text:span text:style-name="T61">Ressalva-se que, de acordo com o § 3º do artigo 195 da Constituição Federal, “a pessoa jurídica em débito com o sistema da seguridade social, como estabelecido em lei, não poderá contratar com o Poder Público nem dele receber benefícios ou incentivos fiscais ou creditícios”. Desse modo, por força constitucional, mesmo que a contratação seja de pequena monta e realizada por contratação direta, a Administração Pública não pode deixar de exigir das pessoas jurídicas a comprovação de regularidade com a seguridade social</text:span><text:span text:style-name="T62">.</text:span></text:p>
      <text:p text:style-name="P116"/>
      <text:p text:style-name="P90"><text:span text:style-name="T98">Contudo, </text:span><text:span text:style-name="T99">mesmo lhe sendo dispensado o dever de exigi-las (quase) integralmente, para a contratação do objeto deste Termo de Referência, exigir-se-á a comprovação, pelo contratado, de sua habilitação jurídica – de modo a demonstrar a capacidade do contratado exercer direitos e assumir obrigações – e fiscal, social e trabalhista – a fim de garantir o cumprimento de suas obrigações com a coletividade –, nos termos dos arts. 66, 68 e 63, inciso IV, da Lei Federal n. 14.133/2021</text:span><text:span text:style-name="T98">:</text:span></text:p>
      <text:p text:style-name="P114"><text:span text:style-name="T95">Art. 66. A habilitação jurídica visa a demonstrar a capacidade de o licitante exercer direitos e assumir obrigações, e a documentação a ser apresentada por ele limita-se à comprovação de existência jurídica da pessoa e, quando cabível, de autorização para o exercício da atividade a ser contratada.</text:span></text:p>
      <text:p text:style-name="P117"/>
      <text:p text:style-name="P114"><text:span text:style-name="T95">Art. 68. As habilitações fiscal, social e trabalhista serão aferidas mediante a verificação dos seguintes requisitos:</text:span></text:p>
      <text:p text:style-name="P114"><text:bookmark text:name="art68i"/><text:span text:style-name="T95">I - a inscrição no Cadastro de Pessoas Físicas (CPF) ou no Cadastro Nacional da Pessoa Jurídica (CNPJ);</text:span></text:p>
      <text:p text:style-name="P114"><text:bookmark text:name="art68ii"/><text:span text:style-name="T96">II - a inscrição no cadastro de contribuintes estadual e/ou municipal, se houver, relativo ao domicílio ou sede do licitante, pertinente ao seu ramo de atividade e compatível com o objeto contratual;</text:span></text:p>
      <text:p text:style-name="P114"><text:bookmark text:name="art68iii"/><text:soft-page-break/><text:span text:style-name="T95">III - a regularidade perante a Fazenda federal, estadual e/ou municipal do domicílio ou sede do licitante, ou outra equivalente, na forma da lei;</text:span></text:p>
      <text:p text:style-name="P114"><text:bookmark text:name="art68iv"/><text:span text:style-name="T95">IV - a regularidade relativa à Seguridade Social e ao FGTS, que demonstre cumprimento dos encargos sociais instituídos por lei;</text:span></text:p>
      <text:p text:style-name="P114"><text:bookmark text:name="art68v"/><text:span text:style-name="T95">V - a regularidade perante a Justiça do Trabalho;</text:span></text:p>
      <text:p text:style-name="P114"><text:bookmark text:name="art68vi"/><text:span text:style-name="T95">VI - o cumprimento do disposto no inciso XXXIII do art. 7º da Constituição Federal.</text:span></text:p>
      <text:p text:style-name="P114"><text:bookmark text:name="art68§1"/><text:span text:style-name="T95">§ 1º Os documentos referidos nos incisos do </text:span><text:span text:style-name="T97">caput</text:span><text:span text:style-name="T95"> deste artigo poderão ser substituídos ou supridos, no todo ou em parte, por outros meios hábeis a comprovar a regularidade do licitante, inclusive por meio eletrônico.</text:span></text:p>
      <text:p text:style-name="P114"><text:bookmark text:name="art68§2"/><text:span text:style-name="T95">§ 2º A comprovação de atendimento do disposto nos incisos III, IV e V do </text:span><text:span text:style-name="T97">caput</text:span><text:span text:style-name="T95"> deste artigo deverá ser feita na forma da legislação específica.</text:span></text:p>
      <text:p text:style-name="P117"/>
      <text:p text:style-name="P114"><text:span text:style-name="T95">Art. 63. Na fase de habilitação das licitações serão observadas as seguintes disposições: [...]</text:span></text:p>
      <text:p text:style-name="P114"><text:bookmark-start text:name="_Hlk129161118"/><text:bookmark-start text:name="_Hlk129186259"/><text:bookmark text:name="art63iv"/><text:bookmark text:name="art63i"/><text:span text:style-name="T96">IV - será exigida do licitante declaração de que cumpre as exigências de reserva de cargos para pessoa com deficiência e para reabilitado da Previdência Social, previstas em lei e em outras normas específicas.</text:span><text:bookmark-end text:name="_Hlk129161118"/><text:bookmark-end text:name="_Hlk129186259"/></text:p>
      <text:p text:style-name="P47"/>
      <text:p text:style-name="P9"><text:span text:style-name="T8"/></text:p>
      <text:p text:style-name="P13"><text:span text:style-name="T11">A </text:span><text:span text:style-name="T12">S</text:span><text:span text:style-name="T11">ecretaria de </text:span><text:span text:style-name="T14">Administração e Finanças</text:span><text:span text:style-name="T11"> comunica que se trata de um procedimento de dispensa de licitação nos termos do inciso I</text:span><text:span text:style-name="T13">I</text:span><text:span text:style-name="T11"> do Art. 75 da Lei 14.133/2021</text:span><text:span text:style-name="T66">.</text:span></text:p>
      <text:p text:style-name="P12"><text:span text:style-name="T25">Art. 75. É dispensável a licitação:</text:span><text:span text:style-name="T26"> </text:span></text:p>
      <text:p text:style-name="P67">II - para contratação que envolva valores inferiores a R$ 50.000,00 (cinquenta mil reais), no caso de outros serviços e compras; </text:p>
      <text:p text:style-name="P68"/>
      <text:list xml:id="list145359858333429" text:continue-numbering="true" text:style-name="WW8Num2">
        <text:list-item>
          <text:p text:style-name="P84">ESTIMATIVA DO VALOR DA CONTRATAÇÃO</text:p>
        </text:list-item>
      </text:list>
      <text:p text:style-name="P122">Estima-se para a contratação almejada o valor total de R$ <text:span text:style-name="T70">15.866,00</text:span> (<text:span text:style-name="T102">quinze</text:span> mil <text:span text:style-name="T102">oitoc</text:span>entos e <text:span text:style-name="T102">sessenta e seis</text:span> reais).</text:p>
      <text:p text:style-name="P75">Vislumbra-se que tal valor é compatível com o praticado no mercado correspondente, conforme pesquisa de preços realizada, que observou o disposto no Decreto Municipal n° <text:span text:style-name="T100">4072/2024</text:span>, que <text:span text:style-name="T100">d</text:span>ispõe sobre o procedimento administrativo para a realização de pesquisa de preços. Nos termos do art. 23 § 1º, da Lei Federal n° 14.133/2021.</text:p>
      <text:p text:style-name="P96"><text:span text:style-name="T48">Prevê </text:span><text:span text:style-name="T50">o art. 72, inciso II, da Lei Federal n. 14.133/2021 que, junto ao processo de contratação direta, deverá ser realizada pesquisa de preços, como em processos licitatórios, para fins de estimativa do valor da contratação e que será utilizada, em documento posterior, para fins de justificativa do preço contratado</text:span><text:span text:style-name="T48">:</text:span></text:p>
      <text:p text:style-name="P107">Art. 72. O processo de contratação direta, que compreende os casos de inexigibilidade e de dispensa de licitação, deverá ser instruído com os seguintes documentos: [...]</text:p>
      <text:p text:style-name="P107"><text:bookmark text:name="art72i"/><text:bookmark text:name="art72ii"/>II - estimativa de despesa, que deverá ser calculada na forma estabelecida no art. 23 desta Lei; [...]</text:p>
      <text:p text:style-name="P107">VII - justificativa de preços; […]</text:p>
      <text:p text:style-name="P107"><text:bookmark text:name="art72iii"/></text:p>
      <text:p text:style-name="P96"><text:span text:style-name="T48">O âmbito do município existe o seguinte regulamento: </text:span><text:span text:style-name="T30">Decreto Municipal nº 4.072/2024 Art. 54 ao 60. </text:span></text:p>
      <text:p text:style-name="P10"><text:soft-page-break/><text:span text:style-name="T56">Cumpre </text:span><text:span text:style-name="T57">destacar que esta estimativa de valor não configura uma seleção de menor preço, tampouco, necessariamente, um preço máximo que a administração pode arcar. Ao contrário, busca subsidiar, em momento seguinte a este Termo de Referência, a verificação se o preço daquele que já foi escolhido como contratado é compatível com o mercado, conforme dispõe o ilustre doutrinador Joel de Menezes Niebuhr</text:span><text:span text:style-name="Footnote_20_anchor"><text:span text:style-name="T56"><text:note text:id="ftn8" text:note-class="footnote"><text:note-citation>8</text:note-citation><text:note-body><text:p text:style-name="Footnote"><text:span text:style-name="T58"><text:s/>NIEBUHR, Joel de Menezes. </text:span><text:span text:style-name="T60">Licitação pública e contrato administrativo.</text:span><text:span text:style-name="T58"> 6. ed. Belo Horizonte: Fórum, 2023. p. 136.</text:span></text:p></text:note-body></text:note></text:span></text:span><text:span text:style-name="T56">:</text:span></text:p>
      <text:p text:style-name="P107">[...] há de se separar duas questões: uma é a escolha do futuro contratado, que não precisa se amparar decisivamente no preço, outra é a justificativa do preço do futuro contrato, que deve ser compatível com o mercado. Demonstrado que o preço é compatível com o mercado, em face da pesquisa de preços que é realizada com antecedência e que pode ocorrer independentemente da consulta direta a qualquer fornecedor ou interessado, a Administração Pública goza de discricionariedade para a escolha do futuro contratado, desde que de maneira motivada. Sob essa perspectiva, não é obrigatório que em contratação direta haja alguma espécie de disputa entre possíveis interessados. Basta, apenas, que a escolha do futuro contratado seja motivada e que o preço seja compatível com o mercado, o que não depende, insista-se, de cotação direta de preços com outros fornecedores ou interessados.</text:p>
      <text:p text:style-name="P103"/>
      <text:p text:style-name="P9"><text:span text:style-name="T45">Ressalta-se, </text:span><text:span text:style-name="T42">ainda, que a compatibilidade com o praticado no mercado não significa ser necessariamente inferior, em valores absolutos, ao montante obtido na pesquisa de preços. Pede-se, na literalidade do art. 72, inciso VII, um preço justificado. Se o objetivo da contratação direta fosse a rigorosa busca do menor preço, não seria uma contratação direta, mas um pregão com o critério de julgamento de menor preço. Nesse sentido, extrai-se da doutrina especializada</text:span><text:span text:style-name="Footnote_20_anchor"><text:span text:style-name="T45"><text:note text:id="ftn9" text:note-class="footnote"><text:note-citation>9</text:note-citation><text:note-body><text:p text:style-name="Footnote"><text:span text:style-name="T58"><text:s/>SALES, Hugo Teixeira Montezuma. In: SARAI, Leonardo (org.). </text:span><text:span text:style-name="T60">Tratado da nova lei de licitações e contratos administrativos:</text:span><text:span text:style-name="T58"> Lei 14.133/21 comentada por advogados públicos. 3. ed. São Paulo: JusPodivm, 2023. p. 968.</text:span></text:p></text:note-body></text:note></text:span></text:span><text:span text:style-name="T45">:</text:span></text:p>
      <text:p text:style-name="P107"/>
      <text:p text:style-name="P95"><text:span text:style-name="T59">No </text:span><text:span text:style-name="T61">caso da contratação direta, o que se espera é que o preço seja “justificável”, o que não necessariamente implica dizer em ser inferior ao preço de mercado ou à média obtida. No caso de inexigibilidade de licitação, por exemplo, sequer é possível falar em “preço de mercado”, propriamente, pois inviável a competição: nesse caso o preço de referência usualmente é o regular da própria contratada. Havendo divergências entre o preço obtido em pesquisa e o da contratação que se pretende formalizar, este deve ser justificável para que o procedimento possa prosseguir</text:span><text:span text:style-name="T59">.</text:span></text:p>
      <text:p text:style-name="P103"/>
      <text:p text:style-name="P119">Assim, ilustrado não se tratar de um preço máximo de licitação, o valor da contratação fora estimado a partir dos quantitativos já expostos no corpo deste Termo de Referência e da pesquisa de preços realizada nos termos do art. 23 da Lei Federal n. 14.133/2021. </text:p>
      <text:p text:style-name="P119">O inteiro teor da pesquisa de preços encontra-se nos autos deste processo e os valores estimados encontram-se transcritos a seguir.</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style-name="Tabela2.1">
            <table:table-cell table:style-name="Tabela2.A1" office:value-type="string">
              <text:p text:style-name="P27">ITEM</text:p>
            </table:table-cell>
            <table:table-cell table:style-name="Tabela2.A1" office:value-type="string">
              <text:p text:style-name="P27">QTD</text:p>
            </table:table-cell>
            <table:table-cell table:style-name="Tabela2.A1" office:value-type="string">
              <text:p text:style-name="P27">UNIDADE</text:p>
            </table:table-cell>
            <table:table-cell table:style-name="Tabela2.A1" office:value-type="string">
              <text:p text:style-name="P27">DESCRIÇÃO</text:p>
            </table:table-cell>
            <table:table-cell table:style-name="Tabela2.E1" office:value-type="string">
              <text:p text:style-name="P27">PREÇO UNITÁRIO </text:p>
            </table:table-cell>
            <table:table-cell table:style-name="Tabela2.F1" office:value-type="string">
              <text:p text:style-name="P27">PREÇO </text:p>
              <text:p text:style-name="P27">ESTIMADO</text:p>
              <text:p text:style-name="P27">TOTAL<text:bookmark text:name="_Hlk128582997"/></text:p>
            </table:table-cell>
          </table:table-row>
        </table:table-header-rows>
        <table:table-row table:style-name="Tabela2.1">
          <table:table-cell table:style-name="Tabela2.A2" office:value-type="string">
            <text:p text:style-name="P18">01</text:p>
          </table:table-cell>
          <table:table-cell table:style-name="Tabela2.B2" office:value-type="string">
            <text:p text:style-name="P34">02</text:p>
          </table:table-cell>
          <table:table-cell table:style-name="Tabela2.C2" office:value-type="string">
            <text:p text:style-name="P33">Mês</text:p>
          </table:table-cell>
          <table:table-cell table:style-name="Tabela2.D2" office:value-type="string">
            <text:p text:style-name="P32">CONTRATAÇÃO DE EMPRESA ESPECIALIZADA PARA PRESTAÇÃO DE SERVIÇOS DE TREINAMENTO E ASSESSORIA ADMINISTRATIVA NA ÁREA <text:soft-page-break/>DE LICITAÇÕES E CONTRATOS ADMINISTRATIVOS JUNTO À PREFEITURA MUNICIPAL DE LINDÓIA DO SUL, COM ENFOQUE NA CAPACITAÇÃO DOS FUNCIONÁRIOS E OPERACIONALIZAÇÃO DA NOVA LEI DE LICITAÇÕES E CONTRATOS (LEI NÚMERO 14.133/2021).</text:p>
          </table:table-cell>
          <table:table-cell table:style-name="Tabela2.E2" office:value-type="string">
            <text:p text:style-name="P35">7.933,00</text:p>
          </table:table-cell>
          <table:table-cell table:style-name="Tabela2.F2" office:value-type="string">
            <text:p text:style-name="P35">15.866,00</text:p>
          </table:table-cell>
        </table:table-row>
        <table:table-row table:style-name="Tabela2.1">
          <table:table-cell table:style-name="Tabela2.A3" table:number-columns-spanned="5" office:value-type="string">
            <text:p text:style-name="P18">VALOR <text:span text:style-name="T87">GLOBAL</text:span></text:p>
          </table:table-cell>
          <table:covered-table-cell/>
          <table:covered-table-cell/>
          <table:covered-table-cell/>
          <table:covered-table-cell/>
          <table:table-cell table:style-name="Tabela2.F3" office:value-type="string">
            <text:p text:style-name="P20">15.866,00</text:p>
          </table:table-cell>
        </table:table-row>
      </table:table>
      <text:p text:style-name="P7"/>
      <text:list xml:id="list145360306420020" text:continue-numbering="true" text:style-name="WW8Num2">
        <text:list-item>
          <text:p text:style-name="P81">ADEQUAÇÃO ORÇAMENTÁRIA</text:p>
        </text:list-item>
      </text:list>
      <text:p text:style-name="P11"><text:span text:style-name="T8">Prevê </text:span><text:span text:style-name="T18">o art. 72, inciso IV, da Lei Federal n. 14.133/2021 que o dispêndio financeiro resultante da contratação que se pretende realizar deve ser compatível com a previsão de recursos orçamentários da administração</text:span><text:span text:style-name="T8">:</text:span></text:p>
      <text:p text:style-name="P47">Art. 72. O processo de contratação direta, que compreende os casos de inexigibilidade e de dispensa de licitação, deverá ser instruído com os seguintes documentos: [...]</text:p>
      <text:p text:style-name="P47">IV - demonstração da compatibilidade da previsão de recursos orçamentários com o compromisso a ser assumido; […]</text:p>
      <text:p text:style-name="P51"/>
      <text:p text:style-name="P92"><text:span text:style-name="T7">As despesas para a execução do objeto do presente Processo Administrativo Licitatório ocorrerão a conta de dotação específica do orçamento do exercício</text:span><text:span text:style-name="T44"> de 2024</text:span><text:span text:style-name="T7">, com a seguinte classificação e valores, conforme demonstrativo acostado em anexo a este Termo de Referência e colacionado abaixo:</text:span></text:p>
      <text:p text:style-name="P92"/>
      <text:p text:style-name="P70">PREFEITURA MUNICIPAL DE LINDÓIA DO SUL</text:p>
      <text:p text:style-name="P45"><text:span text:style-name="T93">Órgão: 03.001 </text:span><text:span text:style-name="T94">SECRETARIA MUNICIPAL DE ADMINISTRAÇÃO E FINANÇAS</text:span><text:span text:style-name="T93">.</text:span></text:p>
      <text:p text:style-name="P71">2.003- Manutenção da Secretaria de Adm. e Finanças</text:p>
      <text:p text:style-name="P72">13 - 3.3.90.00.00.00.00.00 Aplicações Diretas 2.502.0000.0104 Compensação ICMS</text:p>
      <text:p text:style-name="P72"/>
      <text:list xml:id="list145358290043334" text:continue-numbering="true" text:style-name="WW8Num2">
        <text:list-item>
          <text:p text:style-name="P80">FORMA DE SELEÇÃO DO FORNECEDOR</text:p>
        </text:list-item>
      </text:list>
      <text:p text:style-name="P56">O contratado será selecionado por meio da realização de procedimento de contratação direta, dispensa, com fundamento na hipótese do art. 75, inciso II, da Lei n° 14.133/2021.</text:p>
      <text:p text:style-name="P120">Prevê o art. 72, incisos V a VII, da Lei Federal n. 14.133/2021 que a justificativa de escolha do contratado e de seu preço, assim como a comprovação da habilitação, deverá constar no processo de contratação direta, nos seguintes termos:</text:p>
      <text:p text:style-name="P107">Art. 72. O processo de contratação direta, que compreende os casos de inexigibilidade e de dispensa de licitação, deverá ser instruído com os seguintes documentos: [...]</text:p>
      <text:p text:style-name="P107"><text:soft-page-break/>V - comprovação de que o contratado preenche os requisitos de habilitação e qualificação mínima necessária;</text:p>
      <text:p text:style-name="P107">VI - razão da escolha do contratado;</text:p>
      <text:p text:style-name="P107">VII - justificativa de preço; […]</text:p>
      <text:p text:style-name="P52"/>
      <text:p text:style-name="P97"><text:span text:style-name="T50">Como regra, a escolha do contratado – e consequentemente do preço a ser contratado e a comprovação de sua habilitação – dar-se-á em momento seguinte ao Termo de Referência, o qual, tratando-se de contratação direta, busca sintetizar as</text:span><text:span text:style-name="T4"> </text:span><text:span text:style-name="T50">principais informações acerca do objeto a ser contratado e das condições que regerão a futura contratação. Ao contrário do que ocorre em um processo licitatório, não seria cabível expor no Termo de Referência um método objetivo para seleção de fornece</text:span><text:span text:style-name="T51">dor</text:span><text:span text:style-name="T50">, eis que se estaria a esboçar um processo licitatório, não uma contratação direta.</text:span></text:p>
      <text:p text:style-name="P97"><text:span text:style-name="T50">Assim, para fins de cumprimento do disposto no art. 72, incisos V a VII, da Lei Federal n. 14.133/2021, a Administração deverá, nesse momento posterior ao Termo de</text:span><text:span text:style-name="T4"> </text:span><text:span text:style-name="T50">Referência, demonstrar que aquele que pretende contratar preenche todos os requisitos previstos neste Termo de Referência, necessários à execução do objeto, e que seu preço é compatível com o mercado e inferior ao limite para enquadramento na dispensa por baixo valor, de modo a garantir a objetividade, isonomia e publicidade necessária a todas as contratações, mas sem alcançar aquele rigor previsto para o processo licitatório e dispensado pelo legislador.</text:span></text:p>
      <text:p text:style-name="P11"><text:span text:style-name="T56">Nesse sentido, dispõe Joel de Menezes Niebuhr</text:span><text:span text:style-name="Footnote_20_anchor"><text:span text:style-name="T56"><text:note text:id="ftn10" text:note-class="footnote"><text:note-citation>10</text:note-citation><text:note-body><text:p text:style-name="Footnote"><text:span text:style-name="T58"><text:s/>NIEBUHR, Joel de Menezes. </text:span><text:span text:style-name="T60">Licitação pública e contrato administrativo.</text:span><text:span text:style-name="T58"> 6. ed. Belo Horizonte: Fórum, 2023. p. 135-136.</text:span></text:p></text:note-body></text:note></text:span></text:span><text:span text:style-name="T56">:</text:span></text:p>
      <text:p text:style-name="P95"><text:span text:style-name="T59">[...] </text:span><text:span text:style-name="T61">depois de definir o objeto e as condições de execução do futuro contrato (inciso I do artigo 72), depois de definir o preço de referência (inciso II do artigo 72) e de realizar as previsões orçamentárias (inciso IV do artigo 72), a Administração Pública deve escolher com quem contratar e justificar a sua opção (inciso VI do artigo 72), o que passa pela apuração da proposta para si mais vantajosa (inciso VII do artigo 72) e pela investigação das qualificações do futuro contratado (inciso V do artigo 72).</text:span></text:p>
      <text:p text:style-name="P95"><text:span text:style-name="T61">Nessa fase, ela não precisa tratar todos os possíveis interessados com igualdade, o que seria necessário se ela devesse proceder à licitação pública. Repita-se, nos casos de dispensa e de inexigibilidade são aceitos agravos à isonomia, que cede parcialmente em face da impossibilidade de realizar a licitação pública ou da proteção de outros valores relacionados ao interesse público. Contudo, no mesmo passo, não se quer afirmar que a isonomia é derrogada por completo, porque a Administração Pública não pode fazer valer discriminações desproporcionais e desnecessárias. Portanto, para escolher o contratante, a Administração Pública não é obrigada a tratar todos os possíveis interessados com igualdade, todavia, deve fazê-lo na maior medida possível</text:span><text:span text:style-name="T59">.</text:span></text:p>
      <text:p text:style-name="P121"/>
      <text:p text:style-name="P9"><text:span text:style-name="T56">E, Juliano Heinen</text:span><text:span text:style-name="Footnote_20_anchor"><text:span text:style-name="T56"><text:note text:id="ftn11" text:note-class="footnote"><text:note-citation>11</text:note-citation><text:note-body><text:p text:style-name="Footnote"><text:span text:style-name="T58"><text:s/>HEINEN, Juliano. </text:span><text:span text:style-name="T60">Comentários à lei de licitações e contratos administrativos:</text:span><text:span text:style-name="T58"> Lei nº 14.133/21. 3. ed. São Paulo: JusPodivm, 2023. p. 565.</text:span></text:p></text:note-body></text:note></text:span></text:span><text:span text:style-name="T56">:</text:span></text:p>
      <text:p text:style-name="P107"/>
      <text:p text:style-name="P95"><text:span text:style-name="T61">Trata-se de mais uma providência que, se de um lado melhora o controle das contratações públicas, de outro aumenta significativamente a burocracia. A justificativa objetiva sobre o fornecedor não pode ser levada ao extremo ou tornada absoluta. De outro lado, não se pode admitir que o processo de contratação direta se dê em função de mera indicação de critérios evidentemente subjetivos para a escolha do aludido contratado, sem a necessária justificativa. Há de se ter um equilíbrio aqui</text:span><text:span text:style-name="T59">.</text:span></text:p>
      <text:p text:style-name="P53"><text:soft-page-break/></text:p>
      <text:p text:style-name="P98"><text:span text:style-name="T50">Assim, configura-se como suficiente para escolha do fornecedor a demonstração de preenchimento de todos os requisitos previstos neste Termo de Referência, necessários para a execução do objeto, e de compatibilidade do preço contratado com o praticado no mercado</text:span><text:span text:style-name="T73">, em consideração do Art. 75, </text:span><text:span text:style-name="T74">inciso II,</text:span><text:span text:style-name="T73"> da Lei 14.133/2021.</text:span></text:p>
      <text:list xml:id="list145358729779053" text:continue-numbering="true" text:style-name="WW8Num2">
        <text:list-item>
          <text:p text:style-name="P80">MODELO DE EXECUÇÃO DO OBJETO</text:p>
        </text:list-item>
      </text:list>
      <text:p text:style-name="P61">a) Os serviços serão prestados mediante visitas periódicas semanais presenciais, com carga horária mensal de 32 horas, devendo os serviços serem necessariamente prestados pelo responsável técnico indicado na habilitação do presente certame;</text:p>
      <text:p text:style-name="P61">b) Não será aceita substituição do responsável técnico, sendo que sua substituição será motivo para rescisão unilateral do Futuro Contrato;</text:p>
      <text:p text:style-name="P61">c) Instruções acerca dos principais sistemas, incluindo auxílio e treinamento aos servidores quanto ao cadastramento e acompanhamento das licitações no sistema de gestão utilizado pela municipalidade (Sistema Betha);</text:p>
      <text:p text:style-name="P61">d) Treinamento de novos servidores no sistema de gestão da municipalidade, incluindo rotinas de cadastramento de licitações, contratos administrativos, aditivos contratuais e atas de registro de preços;</text:p>
      <text:p text:style-name="P61">e) Instrução quanto a contratações diretas, incluindo instrução referente ao somatório de ob<text:span text:style-name="T91">jetos da mesma natureza das diversas Secretarias Municipais e respectivos Fundos;</text:span></text:p>
      <text:p text:style-name="P62">f) Orientação e acompanhamento da alimentação e envio de dados ao Sistema de Fiscalização Integrada e Gestão (e-Sfinge) do Tribunal de Contas do Estado de Santa Catarina e para o Portal Nacional de Contratações Públicas (PNCP), sempre que solicitado;</text:p>
      <text:p text:style-name="P62">g) Formulação de minutas de documentos de formalização de demanda, estudos técnicos preliminares e termos de referência, sempre que solicitado;</text:p>
      <text:p text:style-name="P62">h) Atendimento on-line, via telefone, e-mail, ou qualquer outro meio de comunicação, nas questões pertinentes as rotinas do setor de compras, licitações e contratos e treinamento de pessoal no sistema de governança da municipalidade, seguindo as determinações previstas no Termo de Referência;</text:p>
      <text:p text:style-name="P62">i) Disponibilizar minutas de editais, contratos e atas de registro de preços baseados na Lei 14.133/2021.</text:p>
      <text:list xml:id="list145359764308282" text:continue-numbering="true" text:style-name="WW8Num2">
        <text:list-header>
          <text:p text:style-name="P85">9.1 <text:tab/>DAS RESPONSABILIDADES E OBRIGAÇÕES DA CONTRATADA</text:p>
        </text:list-header>
      </text:list>
      <text:p text:style-name="P55"><text:soft-page-break/>São de responsabilidade <text:span text:style-name="T79">e obrigações</text:span> da CONTRATADA: </text:p>
      <text:p text:style-name="P55">a) Realizar os serviços conforme determinação do município. </text:p>
      <text:p text:style-name="P55">b) Permitir que os servidores do Município inspecionem a qualquer tempo e hora o andamento dos serviços; </text:p>
      <text:p text:style-name="P55">c) Responder integralmente pelas obrigações contratuais, nos termos do art. 70 do Código de Processo Civil, no caso de, em qualquer hipótese, empregados da CONTRATADA intentarem reclamações trabalhistas contra a CONTRATANTE;</text:p>
      <text:p text:style-name="P55">d) Responsabilizar-se por todos os encargos sociais e trabalhistas;</text:p>
      <text:p text:style-name="P55"><text:span text:style-name="T90">e</text:span><text:span text:style-name="T79">) </text:span>O presente contrato não será de nenhuma forma, fundamento para a constituição de vínculo trabalhista com empregados, funcionários, prepostos ou terceiros que a <text:span text:style-name="T81">CONTRATADA</text:span><text:span text:style-name="T5"> </text:span><text:span text:style-name="T80">colocar a serviço do Município de Lindóia do Sul; </text:span></text:p>
      <text:p text:style-name="P55"><text:span text:style-name="T83">f</text:span><text:span text:style-name="T82">) </text:span><text:span text:style-name="T80">É da </text:span><text:span text:style-name="T81">CONTRATADA</text:span><text:span text:style-name="T5"> </text:span><text:span text:style-name="T80">a responsabilidade pelos danos que possam afetar o </text:span><text:span text:style-name="T81">CONTRATANTE</text:span><text:span text:style-name="T5"> </text:span><text:span text:style-name="T80">ou terceiros em qualquer caso, durante a execução do objeto contratado, bem como realizar às suas expensas a reparação dos mesmos;</text:span></text:p>
      <text:p text:style-name="P59">g) Não é admitida a subcontratação do objeto contratual.</text:p>
      <text:p text:style-name="P57">9.2. <text:tab/>DAS OBRIGAÇÕES DA CONTRATANTE</text:p>
      <text:p text:style-name="P16"><text:span text:style-name="T53"><text:tab/></text:span><text:span text:style-name="T54">São de responsabilidade </text:span><text:span text:style-name="T55">e obrigações</text:span><text:span text:style-name="T49"> da CONTRATANTE: </text:span></text:p>
      <text:p text:style-name="P66"><text:tab/>a) Efetuar o pagamento pela realização dos serviços, objeto do presente Contrato, na forma e no<text:span text:style-name="T92">s</text:span> prazo<text:span text:style-name="T92">s</text:span> convencionados; </text:p>
      <text:p text:style-name="P57"><text:span text:style-name="T86"><text:tab/>b) Facilitar o acesso da CONTRATADA</text:span><text:span text:style-name="T84"> </text:span><text:span text:style-name="T85">às áreas de trabalho, registros, documentação e demais informações necessárias ao bom desempenho das funções; </text:span></text:p>
      <text:list xml:id="list145360180153898" text:continue-numbering="true" text:style-name="WW8Num2">
        <text:list-item>
          <text:p text:style-name="P86">MODELO DE GESTÃO DO CONTRATO</text:p>
        </text:list-item>
      </text:list>
      <text:p text:style-name="P63">A gestão e a fiscalização do objeto contratado serão realizados conforme o disposto no Decreto Municipal <text:span text:style-name="T101">4072/2024</text:span> que <text:span text:style-name="T101">e</text:span>stabelece regras e diretrizes para a atuação do agente de contratação <text:span text:style-name="T101">e/ou pregoeiro</text:span>, da equipe de apoio, da comissão de contratação, dos gestores e fiscais de contrato da assessoria jurídica e do controle interno, nas áreas de que trata a Lei n° 14.133/2021, no âmbito do Município de Lindóia do Sul/SC”.</text:p>
      <text:p text:style-name="P73"/>
      <text:p text:style-name="P104"><text:soft-page-break/>Em conformidade com o art. 117 da Lei Federal n. 14.133/2021, deverá ser designado fiscal de contrato e representante da administração pública para acompanhamento e fiscalização da execução dos contratos celebrados, conforme requisitos estabelecidos no art. 7º do referido diploma legal. </text:p>
      <text:p text:style-name="P97"><text:span text:style-name="T8">Nos termos do art. 140 da Lei Federal n. 14.133/2021, o objeto do contrato será recebido</text:span><text:bookmark text:name="art140i"/><text:span text:style-name="T8">, provisoriamente, pelo responsável por seu acompanhamento e fiscalização, verificando se a publicação cumpriu as exigências de caráter técnico descritas neste Termo de Referência; e</text:span><text:bookmark text:name="art140ib"/><text:span text:style-name="T8">, definitivamente, por servidor ou comissão designada pela autoridade competente, mediante verificação de atendimento das exigências contratuais.</text:span></text:p>
      <text:p text:style-name="P105">Durante a execução do objeto da revisão fica reservado ao município autonomia para dirimir e decidir todos e quaisquer casos ou dúvidas que venham a surgir e/ou fugir da rotina, ou que não tenham sido previstos no Termo de Referência.</text:p>
      <text:p text:style-name="P74"><text:span text:style-name="T47">O município efetuará a fiscalização e o acompanhamento da execução do objeto da manutenção, podendo, a qualquer tempo, exigir que forneça os elementos necessários ao esclarecimento de quaisquer dúvidas relativas ao conserto. A fiscalização efetuada não exclui nem reduz as responsabilidades da contratada perante o contratante e/ou terceiros. </text:span></text:p>
      <text:p text:style-name="P105">A contratada deverá acatar a fiscalização do município quanto ao acompanhamento do cumprimento das obrigações pactuadas, prestando-lhe todos os esclarecimentos solicitados, bem como atendendo a todas às solicitações de informações.</text:p>
      <text:p text:style-name="P105">Qualquer comunicação ou notificação do contratante à contratada deverá merecer resposta conclusiva e por escrito no prazo máximo de 3 (três) dias úteis, contados do seu recebimento, submetendo-se, a contratada, às sanções e penalidades cabíveis, caso tal determinação não seja cumprida.</text:p>
      <text:list xml:id="list145358903458555" text:continue-numbering="true" text:style-name="WW8Num2">
        <text:list-item>
          <text:p text:style-name="P80">CRITÉRIOS DE MEDIÇÃO E PAGAMENTO</text:p>
          <text:list>
            <text:list-item>
              <text:p text:style-name="P80">CRITÉRIOS DE MEDIÇÃO</text:p>
            </text:list-item>
          </text:list>
        </text:list-item>
      </text:list>
      <text:p text:style-name="P5">Em razão de configurar-se como <text:span text:style-name="T77">serviço</text:span> de natureza comum, sem grande complexidade técnica, a medição deverá ser realizada pela simples verificação de cumprimento pela contratada das obrigações previstas neste Termo de Referência, a ser realizada após a publicação de cada texto legal.</text:p>
      <text:list xml:id="list145358912625693" text:continue-numbering="true" text:style-name="WW8Num2">
        <text:list-item>
          <text:list>
            <text:list-item>
              <text:p text:style-name="P80">CRITÉRIOS DE PAGAMENTO</text:p>
            </text:list-item>
          </text:list>
        </text:list-item>
      </text:list>
      <text:p text:style-name="P100"><text:soft-page-break/><text:span text:style-name="T15">O prazo para pagamento será de até </text:span><text:span text:style-name="T16">15</text:span><text:span text:style-name="T15"> (</text:span><text:span text:style-name="T16">quinze</text:span><text:span text:style-name="T15">) dias após </text:span><text:span text:style-name="T17">a prestação dos serviços, mediante</text:span><text:span text:style-name="T15"> </text:span><text:span text:style-name="T16">o recebimento </text:span><text:span text:style-name="T15">da Nota Fiscal, </text:span><text:span text:style-name="T16">atestada e arquivo XML por servidor responsável</text:span><text:span text:style-name="T15"> de acordo com a ordem cronológica do setor de contabilidade do Município de Lindóia do Sul/SC.</text:span></text:p>
      <text:p text:style-name="P102">O número do CNPJ - Cadastro Nacional de Pessoa Jurídica - constante das notas fiscais deverá ser aquele fornecido na habilitação, exceto no caso de participação de empresas em consórcio.</text:p>
      <text:p text:style-name="P102">Nenhum pagamento será efetuado ao contratado enquanto pendente de liquidação qualquer obrigação financeira ou técnica que lhe for imposta, em virtude de penalidade ou inadimplência, sem que isso gere direito ao pleito do reajustamento de preços ou correção monetária.</text:p>
      <text:p text:style-name="P60">Lindóia do Sul, <text:span text:style-name="T102">10</text:span><text:span text:style-name="T89"> de </text:span><text:span text:style-name="T102">maio</text:span> de 2024.</text:p>
      <text:p text:style-name="P64"/>
      <text:p text:style-name="P64"/>
      <text:p text:style-name="P21"/>
      <text:p text:style-name="P76">Mauricio Isaac Roberto</text:p>
      <text:p text:style-name="P22">Assistente Administrativo</text:p>
      <text:p text:style-name="P50"/>
      <text:p text:style-name="P50"/>
      <text:p text:style-name="P50"/>
      <text:p text:style-name="P6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mily-generic="swiss"/>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2" fo:font-family="Arial" style:font-family-generic="swiss" style:font-pitch="variable" fo:font-size="11pt" fo:language="none" fo:country="none" style:letter-kerning="true" style:font-name-asian="Arial2" style:font-family-asian="Arial" style:font-family-generic-asian="swiss" style:font-pitch-asian="variable" style:font-size-asian="11pt" style:language-asian="zh" style:country-asian="CN" style:font-name-complex="Arial2" style:font-family-complex="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LO-normal" style:family="paragraph">
      <style:paragraph-properties fo:margin-top="0cm" fo:margin-bottom="0cm" style: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2" fo:font-family="Arial" style:font-family-generic="swiss" style:font-pitch="variable" fo:font-size="11pt" fo:language="none" fo:country="none" style:letter-kerning="true" style:font-name-asian="Arial2" style:font-family-asian="Arial" style:font-family-generic-asian="swiss" style:font-pitch-asian="variable" style:font-size-asian="11pt" style:language-asian="zh" style:country-asian="CN" style:font-name-complex="Arial2" style:font-family-complex="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LO-normal" style:next-style-name="LO-normal" style:default-outline-level="1"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LO-normal" style:next-style-name="LO-normal" style:default-outline-level="2"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LO-normal" style:next-style-name="LO-normal" style:default-outline-level="3"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LO-normal" style:next-style-name="LO-normal" style:default-outline-level="4"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LO-normal" style:next-style-name="LO-normal" style:default-outline-level="5"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LO-normal" style:next-style-name="LO-normal" style:default-outline-level="6"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LO-normal" style:next-style-name="LO-norma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LO-normal" style:next-style-name="LO-normal" style:class="chapter">
      <style:paragraph-properties fo:margin-top="0cm" fo:margin-bottom="0.564cm" style:contextual-spacing="false" fo:line-height="100%" fo:keep-together="always" fo:keep-with-next="always"/>
      <style:text-properties fo:color="#666666" loext:opacity="100%" style:font-name="Arial2" fo:font-family="Arial" style:font-family-generic="swiss" style:font-pitch="variable" fo:font-size="15pt" fo:font-style="normal" style:font-name-asian="Arial2" style:font-family-asian="Arial" style:font-family-generic-asian="swiss" style:font-pitch-asian="variable" style:font-size-asian="15pt" style:font-style-asian="normal" style:font-name-complex="Arial2" style:font-family-complex="Arial" style:font-family-generic-complex="swiss"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Header_20_and_20_Footer" style:class="extra">
      <style:paragraph-properties text:number-lines="false" text:line-number="0"/>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42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m_5f_Texto_5f_Normal" style:display-name="Cim_Texto_Normal" style:family="paragraph" style:parent-style-name="Standard">
      <style:paragraph-properties fo:margin-left="0cm" fo:margin-right="0cm" fo:margin-top="0.212cm" fo:margin-bottom="0.423cm" style:contextual-spacing="true" fo:line-height="150%" fo:text-align="justify" style:justify-single-word="false" fo:hyphenation-ladder-count="no-limit" fo:text-indent="1.251cm" style:auto-text-indent="false"/>
      <style:text-properties style:font-name-asian="Times New Roman" style:font-family-asian="'Times New Roman'" style:font-family-generic-asian="roman" style:font-pitch-asian="variable" style:language-asian="zh" style:country-asian="CN"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1" fo:font-family="Calibri"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pt" style:country-asian="BR" style:font-name-complex="Calibri" style:font-family-complex="Calibri"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Normal1"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Liberation Serif1" fo:font-family="'Liberation Serif', '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font-weight-complex="bold"/>
    </style:style>
    <style:style style:name="ListLabel_20_4" style:display-name="ListLabel 4" style:family="text">
      <style:text-properties style:font-name-complex="Courier New" style:font-family-complex="'Courier New'" style:font-pitch-complex="variable"/>
    </style:style>
    <style:style style:name="ListLabel_20_5" style:display-name="ListLabel 5" style:family="text">
      <style:text-properties style:font-name-complex="Courier New" style:font-family-complex="'Courier New'" style:font-pitch-complex="variable"/>
    </style:style>
    <style:style style:name="ListLabel_20_6" style:display-name="ListLabel 6" style:family="text">
      <style:text-properties style:font-name-complex="Courier New" style:font-family-complex="'Courier New'"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2" style:display-name="ListLabel 12" style:family="text">
      <style:text-properties fo:font-weight="bold" style:font-weight-asian="bold" style:font-weight-complex="bold"/>
    </style:style>
    <style:style style:name="ListLabel_20_13" style:display-name="ListLabel 13" style:family="text">
      <style:text-properties fo:font-weight="bold" style:font-weight-asian="bold" style:font-weight-complex="bold"/>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fo:text-indent="-1.251cm" fo:margin-left="1.25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251cm" fo:margin-left="1.25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51cm" fo:margin-left="1.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51cm" fo:margin-left="1.25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1cm" fo:margin-left="1.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 loext:num-list-format="%1%" style:num-format="">
        <style:list-level-properties text:list-level-position-and-space-mode="label-alignment">
          <style:list-level-label-alignment text:label-followed-by="nothing"/>
        </style:list-level-properties>
      </text:list-level-style-number>
      <text:list-level-style-number text:level="2" text:style-name="ListLabel_20_15" loext:num-list-format="%2%" style:num-format="">
        <style:list-level-properties text:list-level-position-and-space-mode="label-alignment">
          <style:list-level-label-alignment text:label-followed-by="nothing"/>
        </style:list-level-properties>
      </text:list-level-style-number>
      <text:list-level-style-number text:level="3" text:style-name="ListLabel_20_1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 loext:num-list-format="%4%" style:num-format="">
        <style:list-level-properties text:list-level-position-and-space-mode="label-alignment">
          <style:list-level-label-alignment text:label-followed-by="nothing"/>
        </style:list-level-properties>
      </text:list-level-style-number>
      <text:list-level-style-number text:level="5" text:style-name="ListLabel_20_18" loext:num-list-format="%5%" style:num-format="">
        <style:list-level-properties text:list-level-position-and-space-mode="label-alignment">
          <style:list-level-label-alignment text:label-followed-by="nothing"/>
        </style:list-level-properties>
      </text:list-level-style-number>
      <text:list-level-style-number text:level="6" text:style-name="ListLabel_20_19" loext:num-list-format="%6%" style:num-format="">
        <style:list-level-properties text:list-level-position-and-space-mode="label-alignment">
          <style:list-level-label-alignment text:label-followed-by="nothing"/>
        </style:list-level-properties>
      </text:list-level-style-number>
      <text:list-level-style-number text:level="7" text:style-name="ListLabel_20_20" loext:num-list-format="%7%" style:num-format="">
        <style:list-level-properties text:list-level-position-and-space-mode="label-alignment">
          <style:list-level-label-alignment text:label-followed-by="nothing"/>
        </style:list-level-properties>
      </text:list-level-style-number>
      <text:list-level-style-number text:level="8" text:style-name="ListLabel_20_21" loext:num-list-format="%8%" style:num-format="">
        <style:list-level-properties text:list-level-position-and-space-mode="label-alignment">
          <style:list-level-label-alignment text:label-followed-by="nothing"/>
        </style:list-level-properties>
      </text:list-level-style-number>
      <text:list-level-style-number text:level="9" text:style-name="ListLabel_20_2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 loext:num-list-format="%1%" style:num-format="">
        <style:list-level-properties text:list-level-position-and-space-mode="label-alignment">
          <style:list-level-label-alignment text:label-followed-by="nothing"/>
        </style:list-level-properties>
      </text:list-level-style-number>
      <text:list-level-style-number text:level="2" text:style-name="ListLabel_20_24" loext:num-list-format="%2%" style:num-format="">
        <style:list-level-properties text:list-level-position-and-space-mode="label-alignment">
          <style:list-level-label-alignment text:label-followed-by="nothing"/>
        </style:list-level-properties>
      </text:list-level-style-number>
      <text:list-level-style-number text:level="3" text:style-name="ListLabel_20_25" loext:num-list-format="%3%" style:num-format="">
        <style:list-level-properties text:list-level-position-and-space-mode="label-alignment">
          <style:list-level-label-alignment text:label-followed-by="nothing"/>
        </style:list-level-properties>
      </text:list-level-style-number>
      <text:list-level-style-number text:level="4" text:style-name="ListLabel_20_26" loext:num-list-format="%4%" style:num-format="">
        <style:list-level-properties text:list-level-position-and-space-mode="label-alignment">
          <style:list-level-label-alignment text:label-followed-by="nothing"/>
        </style:list-level-properties>
      </text:list-level-style-number>
      <text:list-level-style-number text:level="5" text:style-name="ListLabel_20_27" loext:num-list-format="%5%" style:num-format="">
        <style:list-level-properties text:list-level-position-and-space-mode="label-alignment">
          <style:list-level-label-alignment text:label-followed-by="nothing"/>
        </style:list-level-properties>
      </text:list-level-style-number>
      <text:list-level-style-number text:level="6" text:style-name="ListLabel_20_28" loext:num-list-format="%6%" style:num-format="">
        <style:list-level-properties text:list-level-position-and-space-mode="label-alignment">
          <style:list-level-label-alignment text:label-followed-by="nothing"/>
        </style:list-level-properties>
      </text:list-level-style-number>
      <text:list-level-style-number text:level="7" text:style-name="ListLabel_20_29" loext:num-list-format="%7%" style:num-format="">
        <style:list-level-properties text:list-level-position-and-space-mode="label-alignment">
          <style:list-level-label-alignment text:label-followed-by="nothing"/>
        </style:list-level-properties>
      </text:list-level-style-number>
      <text:list-level-style-number text:level="8" text:style-name="ListLabel_20_30" loext:num-list-format="%8%" style:num-format="">
        <style:list-level-properties text:list-level-position-and-space-mode="label-alignment">
          <style:list-level-label-alignment text:label-followed-by="nothing"/>
        </style:list-level-properties>
      </text:list-level-style-number>
      <text:list-level-style-number text:level="9" text:style-name="ListLabel_20_3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2" loext:num-list-format="%1%" style:num-format="">
        <style:list-level-properties text:list-level-position-and-space-mode="label-alignment">
          <style:list-level-label-alignment text:label-followed-by="nothing"/>
        </style:list-level-properties>
      </text:list-level-style-number>
      <text:list-level-style-number text:level="2" text:style-name="ListLabel_20_33" loext:num-list-format="%2%" style:num-format="">
        <style:list-level-properties text:list-level-position-and-space-mode="label-alignment">
          <style:list-level-label-alignment text:label-followed-by="nothing"/>
        </style:list-level-properties>
      </text:list-level-style-number>
      <text:list-level-style-number text:level="3" text:style-name="ListLabel_20_34" loext:num-list-format="%3%" style:num-format="">
        <style:list-level-properties text:list-level-position-and-space-mode="label-alignment">
          <style:list-level-label-alignment text:label-followed-by="nothing"/>
        </style:list-level-properties>
      </text:list-level-style-number>
      <text:list-level-style-number text:level="4" text:style-name="ListLabel_20_35" loext:num-list-format="%4%" style:num-format="">
        <style:list-level-properties text:list-level-position-and-space-mode="label-alignment">
          <style:list-level-label-alignment text:label-followed-by="nothing"/>
        </style:list-level-properties>
      </text:list-level-style-number>
      <text:list-level-style-number text:level="5" text:style-name="ListLabel_20_36" loext:num-list-format="%5%" style:num-format="">
        <style:list-level-properties text:list-level-position-and-space-mode="label-alignment">
          <style:list-level-label-alignment text:label-followed-by="nothing"/>
        </style:list-level-properties>
      </text:list-level-style-number>
      <text:list-level-style-number text:level="6" text:style-name="ListLabel_20_37" loext:num-list-format="%6%" style:num-format="">
        <style:list-level-properties text:list-level-position-and-space-mode="label-alignment">
          <style:list-level-label-alignment text:label-followed-by="nothing"/>
        </style:list-level-properties>
      </text:list-level-style-number>
      <text:list-level-style-number text:level="7" text:style-name="ListLabel_20_38" loext:num-list-format="%7%" style:num-format="">
        <style:list-level-properties text:list-level-position-and-space-mode="label-alignment">
          <style:list-level-label-alignment text:label-followed-by="nothing"/>
        </style:list-level-properties>
      </text:list-level-style-number>
      <text:list-level-style-number text:level="8" text:style-name="ListLabel_20_39" loext:num-list-format="%8%" style:num-format="">
        <style:list-level-properties text:list-level-position-and-space-mode="label-alignment">
          <style:list-level-label-alignment text:label-followed-by="nothing"/>
        </style:list-level-properties>
      </text:list-level-style-number>
      <text:list-level-style-number text:level="9" text:style-name="ListLabel_20_4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1" loext:num-list-format="%1%" style:num-format="">
        <style:list-level-properties text:list-level-position-and-space-mode="label-alignment">
          <style:list-level-label-alignment text:label-followed-by="nothing"/>
        </style:list-level-properties>
      </text:list-level-style-number>
      <text:list-level-style-number text:level="2" text:style-name="ListLabel_20_42" loext:num-list-format="%2%" style:num-format="">
        <style:list-level-properties text:list-level-position-and-space-mode="label-alignment">
          <style:list-level-label-alignment text:label-followed-by="nothing"/>
        </style:list-level-properties>
      </text:list-level-style-number>
      <text:list-level-style-number text:level="3" text:style-name="ListLabel_20_43" loext:num-list-format="%3%" style:num-format="">
        <style:list-level-properties text:list-level-position-and-space-mode="label-alignment">
          <style:list-level-label-alignment text:label-followed-by="nothing"/>
        </style:list-level-properties>
      </text:list-level-style-number>
      <text:list-level-style-number text:level="4" text:style-name="ListLabel_20_44" loext:num-list-format="%4%" style:num-format="">
        <style:list-level-properties text:list-level-position-and-space-mode="label-alignment">
          <style:list-level-label-alignment text:label-followed-by="nothing"/>
        </style:list-level-properties>
      </text:list-level-style-number>
      <text:list-level-style-number text:level="5" text:style-name="ListLabel_20_45" loext:num-list-format="%5%" style:num-format="">
        <style:list-level-properties text:list-level-position-and-space-mode="label-alignment">
          <style:list-level-label-alignment text:label-followed-by="nothing"/>
        </style:list-level-properties>
      </text:list-level-style-number>
      <text:list-level-style-number text:level="6" text:style-name="ListLabel_20_46" loext:num-list-format="%6%" style:num-format="">
        <style:list-level-properties text:list-level-position-and-space-mode="label-alignment">
          <style:list-level-label-alignment text:label-followed-by="nothing"/>
        </style:list-level-properties>
      </text:list-level-style-number>
      <text:list-level-style-number text:level="7" text:style-name="ListLabel_20_47" loext:num-list-format="%7%" style:num-format="">
        <style:list-level-properties text:list-level-position-and-space-mode="label-alignment">
          <style:list-level-label-alignment text:label-followed-by="nothing"/>
        </style:list-level-properties>
      </text:list-level-style-number>
      <text:list-level-style-number text:level="8" text:style-name="ListLabel_20_48" loext:num-list-format="%8%" style:num-format="">
        <style:list-level-properties text:list-level-position-and-space-mode="label-alignment">
          <style:list-level-label-alignment text:label-followed-by="nothing"/>
        </style:list-level-properties>
      </text:list-level-style-number>
      <text:list-level-style-number text:level="9" text:style-name="ListLabel_20_4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50" loext:num-list-format="%1%" style:num-format="">
        <style:list-level-properties text:list-level-position-and-space-mode="label-alignment">
          <style:list-level-label-alignment text:label-followed-by="nothing"/>
        </style:list-level-properties>
      </text:list-level-style-number>
      <text:list-level-style-number text:level="2" text:style-name="ListLabel_20_51" loext:num-list-format="%2%" style:num-format="">
        <style:list-level-properties text:list-level-position-and-space-mode="label-alignment">
          <style:list-level-label-alignment text:label-followed-by="nothing"/>
        </style:list-level-properties>
      </text:list-level-style-number>
      <text:list-level-style-number text:level="3" text:style-name="ListLabel_20_52" loext:num-list-format="%3%" style:num-format="">
        <style:list-level-properties text:list-level-position-and-space-mode="label-alignment">
          <style:list-level-label-alignment text:label-followed-by="nothing"/>
        </style:list-level-properties>
      </text:list-level-style-number>
      <text:list-level-style-number text:level="4" text:style-name="ListLabel_20_53" loext:num-list-format="%4%" style:num-format="">
        <style:list-level-properties text:list-level-position-and-space-mode="label-alignment">
          <style:list-level-label-alignment text:label-followed-by="nothing"/>
        </style:list-level-properties>
      </text:list-level-style-number>
      <text:list-level-style-number text:level="5" text:style-name="ListLabel_20_54" loext:num-list-format="%5%" style:num-format="">
        <style:list-level-properties text:list-level-position-and-space-mode="label-alignment">
          <style:list-level-label-alignment text:label-followed-by="nothing"/>
        </style:list-level-properties>
      </text:list-level-style-number>
      <text:list-level-style-number text:level="6" text:style-name="ListLabel_20_55" loext:num-list-format="%6%" style:num-format="">
        <style:list-level-properties text:list-level-position-and-space-mode="label-alignment">
          <style:list-level-label-alignment text:label-followed-by="nothing"/>
        </style:list-level-properties>
      </text:list-level-style-number>
      <text:list-level-style-number text:level="7" text:style-name="ListLabel_20_56" loext:num-list-format="%7%" style:num-format="">
        <style:list-level-properties text:list-level-position-and-space-mode="label-alignment">
          <style:list-level-label-alignment text:label-followed-by="nothing"/>
        </style:list-level-properties>
      </text:list-level-style-number>
      <text:list-level-style-number text:level="8" text:style-name="ListLabel_20_57" loext:num-list-format="%8%" style:num-format="">
        <style:list-level-properties text:list-level-position-and-space-mode="label-alignment">
          <style:list-level-label-alignment text:label-followed-by="nothing"/>
        </style:list-level-properties>
      </text:list-level-style-number>
      <text:list-level-style-number text:level="9" text:style-name="ListLabel_20_5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59" loext:num-list-format="%1%" style:num-format="">
        <style:list-level-properties text:list-level-position-and-space-mode="label-alignment">
          <style:list-level-label-alignment text:label-followed-by="nothing"/>
        </style:list-level-properties>
      </text:list-level-style-number>
      <text:list-level-style-number text:level="2" text:style-name="ListLabel_20_60" loext:num-list-format="%2%" style:num-format="">
        <style:list-level-properties text:list-level-position-and-space-mode="label-alignment">
          <style:list-level-label-alignment text:label-followed-by="nothing"/>
        </style:list-level-properties>
      </text:list-level-style-number>
      <text:list-level-style-number text:level="3" text:style-name="ListLabel_20_61" loext:num-list-format="%3%" style:num-format="">
        <style:list-level-properties text:list-level-position-and-space-mode="label-alignment">
          <style:list-level-label-alignment text:label-followed-by="nothing"/>
        </style:list-level-properties>
      </text:list-level-style-number>
      <text:list-level-style-number text:level="4" text:style-name="ListLabel_20_6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 loext:num-list-format="%5%" style:num-format="">
        <style:list-level-properties text:list-level-position-and-space-mode="label-alignment">
          <style:list-level-label-alignment text:label-followed-by="nothing"/>
        </style:list-level-properties>
      </text:list-level-style-number>
      <text:list-level-style-number text:level="6" text:style-name="ListLabel_20_64" loext:num-list-format="%6%" style:num-format="">
        <style:list-level-properties text:list-level-position-and-space-mode="label-alignment">
          <style:list-level-label-alignment text:label-followed-by="nothing"/>
        </style:list-level-properties>
      </text:list-level-style-number>
      <text:list-level-style-number text:level="7" text:style-name="ListLabel_20_65" loext:num-list-format="%7%" style:num-format="">
        <style:list-level-properties text:list-level-position-and-space-mode="label-alignment">
          <style:list-level-label-alignment text:label-followed-by="nothing"/>
        </style:list-level-properties>
      </text:list-level-style-number>
      <text:list-level-style-number text:level="8" text:style-name="ListLabel_20_66" loext:num-list-format="%8%" style:num-format="">
        <style:list-level-properties text:list-level-position-and-space-mode="label-alignment">
          <style:list-level-label-alignment text:label-followed-by="nothing"/>
        </style:list-level-properties>
      </text:list-level-style-number>
      <text:list-level-style-number text:level="9" text:style-name="ListLabel_20_6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padding="0.002cm" fo:border="none" style:mirror="none" fo:clip="rect(-0.053cm, -0.053cm, -0.053cm, -0.05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1cm, -0.051cm, -0.051cm, -0.05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91cm" fo:margin-left="2cm" fo:margin-right="2cm" style:writing-mode="lr-tb" style:layout-grid-color="#c0c0c0" style:layout-grid-lines="1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24cm" fo:margin-left="0cm" fo:margin-right="0cm" fo:margin-bottom="3.425cm" style:dynamic-spacing="true"/>
      </style:header-style>
      <style:footer-style>
        <style:header-footer-properties fo:min-height="0.512cm" fo:margin-left="0cm" fo:margin-right="0cm" fo:margin-top="0.41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igura2" text:anchor-type="as-char" svg:width="17.05cm" svg:height="3.463cm" draw:z-index="16"><draw:image xlink:href="Pictures/1000000100000563000000E35FF9B98E85517A97.png" xlink:type="simple" xlink:show="embed" xlink:actuate="onLoad" draw:mime-type="image/png"/></draw:frame><draw:frame draw:style-name="Mfr2" draw:name="Figura1" text:anchor-type="char" svg:x="-2cm" svg:y="26.98cm" svg:width="20.946cm" svg:height="2.117cm" draw:z-index="33"><draw:image xlink:href="Pictures/100000010000031A0000007FA34A1DF09E283177.png" xlink:type="simple" xlink:show="embed" xlink:actuate="onLoad" draw:mime-type="image/png"/></draw:frame></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0T17:35:00</meta:creation-date>
    <dc:date>2024-05-10T14:53:57.756000000</dc:date>
    <meta:print-date>2024-02-23T13:22:05.970000000</meta:print-date>
    <meta:editing-cycles>177</meta:editing-cycles>
    <meta:editing-duration>P2DT15H6M55S</meta:editing-duration>
    <meta:generator>LibreOffice/7.4.2.3$Windows_X86_64 LibreOffice_project/382eef1f22670f7f4118c8c2dd222ec7ad009daf</meta:generator>
    <meta:initial-creator>Lindoia do Sul</meta:initial-creator>
    <dc:title>Decreto 4072 2024 de Lindóia do Sul SC</dc:title>
    <meta:document-statistic meta:table-count="2" meta:image-count="2" meta:object-count="0" meta:page-count="17" meta:paragraph-count="221" meta:word-count="6257" meta:character-count="41114" meta:non-whitespace-character-count="35044"/>
    <meta:user-defined meta:name="AppVersion">15.0000</meta:user-defined>
  </office:meta>
</office:document-meta>
</file>