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Pictures/100000000000017C00000171A7CAC312.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face style:name="Wingdings1" svg:font-family="Wingdings" style:font-pitch="variable" style:font-charset="x-symbol"/>
  </office:font-face-decls>
  <office:automatic-styles>
    <style:style style:name="Tabela1" style:family="table">
      <style:table-properties style:width="17.009cm" fo:margin-left="-0.517cm" table:align="left" style:writing-mode="lr-tb"/>
    </style:style>
    <style:style style:name="Tabela1.A" style:family="table-column">
      <style:table-column-properties style:column-width="2.402cm"/>
    </style:style>
    <style:style style:name="Tabela1.B" style:family="table-column">
      <style:table-column-properties style:column-width="11.113cm"/>
    </style:style>
    <style:style style:name="Tabela1.C" style:family="table-column">
      <style:table-column-properties style:column-width="3.49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482cm" fo:margin-left="0.009cm" table:align="left" style:writing-mode="lr-tb"/>
    </style:style>
    <style:style style:name="Tabela2.A" style:family="table-column">
      <style:table-column-properties style:column-width="1.194cm"/>
    </style:style>
    <style:style style:name="Tabela2.B" style:family="table-column">
      <style:table-column-properties style:column-width="1.386cm"/>
    </style:style>
    <style:style style:name="Tabela2.C" style:family="table-column">
      <style:table-column-properties style:column-width="1.808cm"/>
    </style:style>
    <style:style style:name="Tabela2.D" style:family="table-column">
      <style:table-column-properties style:column-width="7.994cm"/>
    </style:style>
    <style:style style:name="Tabela2.E" style:family="table-column">
      <style:table-column-properties style:column-width="1.799cm"/>
    </style:style>
    <style:style style:name="Tabela2.F" style:family="table-column">
      <style:table-column-properties style:column-width="2.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6.111cm" fo:margin-left="0.042cm" table:align="left" style:writing-mode="lr-tb"/>
    </style:style>
    <style:style style:name="Tabela3.A" style:family="table-column">
      <style:table-column-properties style:column-width="2.588cm"/>
    </style:style>
    <style:style style:name="Tabela3.B" style:family="table-column">
      <style:table-column-properties style:column-width="1.51cm"/>
    </style:style>
    <style:style style:name="Tabela3.C" style:family="table-column">
      <style:table-column-properties style:column-width="1.296cm"/>
    </style:style>
    <style:style style:name="Tabela3.D" style:family="table-column">
      <style:table-column-properties style:column-width="2.011cm"/>
    </style:style>
    <style:style style:name="Tabela3.E" style:family="table-column">
      <style:table-column-properties style:column-width="4.389cm"/>
    </style:style>
    <style:style style:name="Tabela3.F" style:family="table-column">
      <style:table-column-properties style:column-width="1.916cm"/>
    </style:style>
    <style:style style:name="Tabela3.G" style:family="table-column">
      <style:table-column-properties style:column-width="2.402cm"/>
    </style:style>
    <style:style style:name="Tabela3.1" style:family="table-row">
      <style:table-row-properties fo:keep-together="auto"/>
    </style:style>
    <style:style style:name="Tabela3.A1" style:family="table-cell">
      <style:table-cell-properties style:vertical-align="top" fo:padding-left="0.173cm" fo:padding-right="0.191cm" fo:padding-top="0cm" fo:padding-bottom="0cm" fo:border="0.5pt solid #000001" style:writing-mode="lr-tb"/>
    </style:style>
    <style:style style:name="Tabela4" style:family="table">
      <style:table-properties style:width="16cm" table:align="left" style:writing-mode="lr-tb"/>
    </style:style>
    <style:style style:name="Tabela4.A" style:family="table-column">
      <style:table-column-properties style:column-width="8.001cm"/>
    </style:style>
    <style:style style:name="Tabela4.B" style:family="table-column">
      <style:table-column-properties style:column-width="7.999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P1" style:family="paragraph" style:parent-style-name="Heading_20_2">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font-style="normal" fo:font-weight="bold"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cm" fo:margin-right="0cm" fo:margin-top="0cm" fo:margin-bottom="0cm" style:contextual-spacing="false" fo:line-height="125%" fo:text-align="center"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cm" fo:margin-right="0cm" fo:margin-top="0cm" fo:margin-bottom="0cm" style:contextual-spacing="false" fo:line-height="125%" fo:text-align="center" style:justify-single-word="false" fo:orphans="2" fo:widows="2" fo:hyphenation-ladder-count="no-limit" fo:hyphenation-keep="auto" loext:hyphenation-keep-type="column" fo:text-indent="0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start" style:justify-single-word="false"/>
    </style:style>
    <style:style style:name="P5" style:family="paragraph" style:parent-style-name="Standard">
      <style:paragraph-properties fo:margin-left="0cm" fo:margin-right="0cm" fo:margin-top="0cm" fo:margin-bottom="0cm" style:contextual-spacing="false" fo:line-height="125%" fo:text-align="center" style:justify-single-word="false" fo:orphans="2" fo:widows="2" fo:hyphenation-ladder-count="no-limit" fo:hyphenation-keep="auto" loext:hyphenation-keep-type="column" fo:text-indent="0cm" style:auto-text-indent="false" style:writing-mode="lr-tb"/>
      <style:text-properties style:font-name="Arial" fo:font-size="10.5pt" fo:font-style="normal" fo:font-weight="bold"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margin-left="0cm" fo:margin-right="0cm" fo:margin-top="0cm" fo:margin-bottom="0cm" style:contextual-spacing="false" fo:line-height="125%" fo:text-indent="0cm" style:auto-text-indent="false"/>
    </style:style>
    <style:style style:name="P11" style:family="paragraph" style:parent-style-name="Default">
      <style:paragraph-properties fo:margin-left="0cm" fo:margin-right="0cm" fo:margin-top="0cm" fo:margin-bottom="0cm" style:contextual-spacing="false" fo:line-height="125%" fo:text-indent="0cm" style:auto-text-indent="false"/>
      <style:text-properties style:font-name="Arial" fo:font-size="10.5pt" style:font-size-asian="10.5pt" style:font-name-complex="Arial" style:font-size-complex="10.5pt"/>
    </style:style>
    <style:style style:name="P12" style:family="paragraph" style:parent-style-name="Default">
      <style:paragraph-properties fo:margin-left="0cm" fo:margin-right="0cm" fo:margin-top="0cm" fo:margin-bottom="0cm" style:contextual-spacing="false" fo:line-height="125%" fo:text-align="justify" style:justify-single-word="false" fo:text-indent="0cm" style:auto-text-indent="false"/>
    </style:style>
    <style:style style:name="P13" style:family="paragraph" style:parent-style-name="Standard">
      <style:paragraph-properties fo:margin-left="0cm" fo:margin-right="0cm" fo:margin-top="0.247cm" fo:margin-bottom="0.247cm" style:contextual-spacing="false" fo:line-height="150%" fo:text-align="justify" style:justify-single-word="false" fo:text-indent="0cm" style:auto-text-indent="false">
        <style:tab-stops>
          <style:tab-stop style:position="4.128cm"/>
          <style:tab-stop style:position="7.874cm"/>
        </style:tab-stops>
      </style:paragraph-properties>
      <style:text-properties style:font-name="Arial" fo:font-size="10.5pt" fo:font-weight="normal" style:font-size-asian="10.5pt" style:font-weight-asian="normal" style:font-name-complex="Arial" style:font-size-complex="10.5pt" style:font-weight-complex="normal"/>
    </style:style>
    <style:style style:name="P14" style:family="paragraph" style:parent-style-name="Default">
      <style:paragraph-properties fo:margin-left="0cm" fo:margin-right="0cm" fo:margin-top="0cm" fo:margin-bottom="0cm" style:contextual-spacing="false" fo:line-height="125%" fo:text-align="justify" style:justify-single-word="false" fo:text-indent="0cm" style:auto-text-indent="false"/>
      <style:text-properties fo:color="#000000" loext:opacity="100%" style:text-line-through-style="none" style:text-line-through-type="none" style:font-name="Arial" fo:font-size="10.5pt" style:text-underline-style="none" fo:font-weight="normal" fo:background-color="transparent" style:font-size-asian="10.5pt" style:font-weight-asian="normal" style:font-name-complex="Arial" style:font-size-complex="10.5pt" style:font-weight-complex="normal"/>
    </style:style>
    <style:style style:name="P15" style:family="paragraph" style:parent-style-name="Default">
      <style:paragraph-properties fo:margin-left="0cm" fo:margin-right="0cm" fo:margin-top="0cm" fo:margin-bottom="0cm" style:contextual-spacing="false" fo:line-height="125%" fo:text-align="justify" style:justify-single-word="false" fo:text-indent="0cm" style:auto-text-indent="false"/>
      <style:text-properties fo:color="#000000" loext:opacity="100%" style:text-line-through-style="none" style:text-line-through-type="none" fo:font-size="11pt" style:text-underline-style="none" fo:font-weight="normal" style:font-size-asian="11pt" style:font-weight-asian="normal" style:font-name-complex="Calibri" style:font-size-complex="10.5pt" style:font-weight-complex="bold"/>
    </style:style>
    <style:style style:name="P16"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style:font-name="Arial" fo:font-size="10.5pt" style:font-size-asian="10.5pt" style:font-name-complex="Arial" style:font-size-complex="10.5pt"/>
    </style:style>
    <style:style style:name="P17"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Default">
      <style:paragraph-properties fo:margin-left="0cm" fo:margin-right="0cm" fo:margin-top="0cm" fo:margin-bottom="0cm" style:contextual-spacing="false" fo:line-height="125%" fo:text-align="justify" style:justify-single-word="false" fo:text-indent="0cm" style:auto-text-indent="false"/>
      <style:text-properties fo:color="#000000" loext:opacity="100%" style:text-line-through-style="none" style:text-line-through-type="none" fo:font-size="10.5pt" style:text-underline-style="none" fo:font-weight="normal" fo:background-color="transparent" style:font-size-asian="10.5pt" style:font-weight-asian="normal" style:font-name-complex="Calibri" style:font-size-complex="10.5pt" style:font-weight-complex="bold"/>
    </style:style>
    <style:style style:name="P19" style:family="paragraph" style:parent-style-name="Default">
      <style:paragraph-properties fo:margin-left="0cm" fo:margin-right="0cm" fo:margin-top="0cm" fo:margin-bottom="0cm" style:contextual-spacing="false" fo:line-height="125%" fo:text-align="justify" style:justify-single-word="false" fo:text-indent="0cm" style:auto-text-indent="false"/>
      <style:text-properties style:font-name="Arial" fo:font-size="10.5pt" style:font-size-asian="10.5pt" style:font-name-complex="Arial" style:font-size-complex="10.5pt"/>
    </style:style>
    <style:style style:name="P20"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style:letter-kerning="false" style:font-name-asian="Times New Roman" style:font-size-asian="10.5pt" style:language-asian="zh" style:country-asian="CN"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P24"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25"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6" style:family="paragraph" style:parent-style-name="Standard">
      <style:paragraph-properties fo:margin-top="0cm" fo:margin-bottom="0cm" style:contextual-spacing="false" fo:line-height="150%" fo:text-align="justify" style:justify-single-word="false"/>
      <style:text-properties style:font-name="Arial" fo:font-size="10.5pt" style:font-size-asian="10.5pt" style:font-name-complex="Arial" style:font-size-complex="10.5pt"/>
    </style:style>
    <style:style style:name="P27" style:family="paragraph" style:parent-style-name="Standard">
      <style:paragraph-properties fo:margin-top="0cm" fo:margin-bottom="0cm" style:contextual-spacing="false" fo:line-height="115%" fo:text-align="justify" style:justify-single-word="false"/>
      <style:text-properties style:font-name="Arial" fo:font-size="10.5pt" style:font-size-asian="10.5pt" style:font-name-complex="Arial" style:font-size-complex="10.5pt"/>
    </style:style>
    <style:style style:name="P28"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fo:font-weight="normal" style:letter-kerning="true" style:font-name-asian="Times New Roman" style:font-size-asian="10.5pt" style:language-asian="zh" style:country-asian="CN" style:font-weight-asian="normal" style:font-name-complex="Arial" style:font-size-complex="10.5pt" style:font-weight-complex="bold"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cm" style:contextual-spacing="false" fo:line-height="125%" fo:text-align="justify" style:justify-single-word="false" fo:text-indent="0cm" style:auto-text-indent="false"/>
    </style:style>
    <style:style style:name="P30"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style:font-name="Arial" fo:font-size="10.5pt" style:letter-kerning="false" style:font-name-asian="Times New Roman" style:font-size-asian="10.5pt" style:language-asian="zh" style:country-asian="CN" style:font-name-complex="Arial" style:font-size-complex="10.5pt" style:font-weight-complex="bold"/>
    </style:style>
    <style:style style:name="P31"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style:font-name="Arial" fo:font-size="10.5pt" style:font-size-asian="10.5pt" style:font-name-complex="Arial" style:font-size-complex="10.5pt"/>
    </style:style>
    <style:style style:name="P32"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style:font-name="Arial" fo:font-size="10.5pt" fo:font-weight="normal" style:letter-kerning="false" style:font-name-asian="Times New Roman" style:font-size-asian="10.5pt" style:language-asian="zh" style:country-asian="CN" style:font-weight-asian="normal" style:font-name-complex="Arial" style:font-size-complex="10.5pt" style:font-weight-complex="bold"/>
    </style:style>
    <style:style style:name="P33"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ffff00"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4" style:family="paragraph" style:parent-style-name="Default">
      <style:paragraph-properties fo:margin-left="0cm" fo:margin-right="0cm" fo:margin-top="0cm" fo:margin-bottom="0cm" style:contextual-spacing="false" fo:line-height="125%" fo:text-align="justify" style:justify-single-word="false" fo:text-indent="0cm" style:auto-text-indent="false"/>
      <style:text-properties fo:color="#000000" loext:opacity="100%" style:text-line-through-style="none" style:text-line-through-type="none" style:text-underline-style="none" fo:font-weight="normal" style:font-weight-asian="normal"/>
    </style:style>
    <style:style style:name="P35" style:family="paragraph" style:parent-style-name="Default">
      <style:paragraph-properties fo:margin-left="0cm" fo:margin-right="0cm" fo:margin-top="0cm" fo:margin-bottom="0cm" style:contextual-spacing="false" fo:line-height="125%" fo:text-indent="0cm" style:auto-text-indent="false"/>
      <style:text-properties fo:color="#000000" loext:opacity="100%" style:text-line-through-style="none" style:text-line-through-type="none" style:text-underline-style="none" fo:font-weight="normal" style:font-weight-asian="normal"/>
    </style:style>
    <style:style style:name="P36"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ffffff" style:font-name-asian="Calibri"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transparen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9" style:family="paragraph" style:parent-style-name="Default">
      <style:paragraph-properties fo:margin-left="0cm" fo:margin-right="0cm" fo:margin-top="0cm" fo:margin-bottom="0cm" style:contextual-spacing="false" fo:line-height="125%" fo:text-align="start" style:justify-single-word="false" fo:text-indent="0cm" style:auto-text-indent="false"/>
    </style:style>
    <style:style style:name="P40" style:family="paragraph" style:parent-style-name="Default">
      <style:paragraph-properties fo:margin-left="0cm" fo:margin-right="0cm" fo:margin-top="0cm" fo:margin-bottom="0cm" style:contextual-spacing="false" fo:line-height="125%" fo:text-align="start" style:justify-single-word="false" fo:text-indent="0cm" style:auto-text-indent="false"/>
      <style:text-properties fo:color="#000000" loext:opacity="100%" style:text-line-through-style="none" style:text-line-through-type="none" fo:font-style="normal" style:text-underline-style="none" fo:font-weight="normal" style:font-style-asian="normal" style:font-weight-asian="normal"/>
    </style:style>
    <style:style style:name="P41" style:family="paragraph" style:parent-style-name="Default">
      <style:paragraph-properties fo:margin-left="0cm" fo:margin-right="0cm" fo:margin-top="0cm" fo:margin-bottom="0cm" style:contextual-spacing="false" fo:line-height="125%" fo:text-indent="0cm" style:auto-text-indent="false"/>
      <style:text-properties fo:color="#000000" loext:opacity="100%" style:text-line-through-style="none" style:text-line-through-type="none" fo:font-style="normal" style:text-underline-style="none" fo:font-weight="bold" style:font-style-asian="normal" style:font-weight-asian="bold"/>
    </style:style>
    <style:style style:name="P42"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text-properties fo:color="#000000" loext:opacity="100%" style:font-name="Arial" fo:font-size="10.5pt" style:letter-kerning="false" style:font-name-asian="Times New Roman" style:font-size-asian="10.5pt" style:language-asian="pt" style:country-asian="BR" style:font-name-complex="Arial" style:font-size-complex="10.5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text-properties fo:color="#000000" loext:opacity="100%" style:font-name="Arial" fo:font-size="10.5pt" fo:font-weight="normal" style:letter-kerning="false" style:font-name-asian="Times New Roman" style:font-size-asian="10.5pt" style:language-asian="pt" style:country-asian="BR" style:font-weight-asian="normal" style:font-name-complex="Arial" style:font-size-complex="10.5pt" style:font-weight-complex="normal"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1.499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1.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1.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transparent" style:font-name-asian="Calibri"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00000a" loext:opacity="100%" style:font-name="Arial" fo:font-size="10.5pt" fo:language="pt" fo:country="BR" style:font-name-asian="SimSun" style:font-size-asian="10.5pt" style:language-asian="zh" style:country-asian="CN" style:font-name-complex="Arial"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1.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1.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00000a" loext:opacity="100%" style:font-name="Arial" fo:font-size="10.5pt" fo:language="pt" fo:country="BR" style:font-name-asian="SimSun" style:font-size-asian="10.5pt" style:language-asian="zh" style:country-asian="CN" style:font-name-complex="Arial"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1.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fo:language="pt" fo:country="BR" fo:font-weight="bold" style:font-name-asian="Times New Roman" style:font-size-asian="10.5pt" style:language-asian="zh" style:country-asian="CN" style:font-weight-asian="bold" style:font-name-complex="Arial" style:font-size-complex="10.5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1.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style:font-name-asian="Times New Roman" style:font-size-asian="10.5pt" style:language-asian="zh" style:country-asian="CN"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1.499cm" fo:margin-right="0cm" fo:margin-top="0.25cm" fo:margin-bottom="0.25cm" style:contextual-spacing="false" fo:line-height="100%" fo:text-align="justify" style:justify-single-word="false" fo:orphans="2" fo:widows="2" fo:hyphenation-ladder-count="no-limit" fo:hyphenation-keep="auto" loext:hyphenation-keep-type="column" fo:text-indent="0cm" style:auto-text-indent="false" style:punctuation-wrap="simple" style:writing-mode="lr-tb"/>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1.499cm" fo:margin-right="0cm" fo:margin-top="0.25cm" fo:margin-bottom="0.25cm" style:contextual-spacing="false" fo:line-height="100%" fo:text-align="justify" style:justify-single-word="false" fo:orphans="2" fo:widows="2" fo:hyphenation-ladder-count="no-limit" fo:hyphenation-keep="auto" loext:hyphenation-keep-type="column" fo:text-indent="0cm" style:auto-text-indent="false" style:punctuation-wrap="simple" style:writing-mode="lr-tb"/>
      <style:text-properties style:font-name="Arial" fo:font-size="10.5pt" style:font-size-asian="10.5pt" style:font-name-complex="Arial" style:font-size-complex="10.5pt"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499cm" fo:margin-right="0cm" fo:margin-top="0.25cm" fo:margin-bottom="0.25cm" style:contextual-spacing="false" fo:line-height="100%" fo:text-align="justify" style:justify-single-word="false" fo:orphans="2" fo:widows="2" fo:hyphenation-ladder-count="no-limit" fo:hyphenation-keep="auto" loext:hyphenation-keep-type="column" fo:text-indent="0cm" style:auto-text-indent="false" style:punctuation-wrap="simple" style:writing-mode="lr-tb"/>
      <style:text-properties style:font-name="Arial" fo:font-size="10.5pt" fo:font-weight="normal" style:letter-kerning="false" style:font-name-asian="Times New Roman" style:font-size-asian="10.5pt" style:language-asian="zh" style:country-asian="CN" style:font-weight-asian="normal" style:font-name-complex="Arial" style:font-size-complex="10.5pt" style:language-complex="hi" style:country-complex="IN" style:font-weight-complex="normal"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212cm" style:contextual-spacing="false" fo:line-height="150%" fo:text-align="justify" style:justify-single-word="false" fo:orphans="2" fo:widows="2"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LO-normal1">
      <loext:graphic-properties draw:fill="none" draw:fill-color="#ffffff"/>
      <style:paragraph-properties fo:margin-left="0cm" fo:margin-right="0cm" fo:margin-top="0cm" fo:margin-bottom="0cm" style:contextual-spacing="false" fo:line-height="125%" fo:text-align="justify"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ab-stops>
          <style:tab-stop style:position="4.128cm"/>
          <style:tab-stop style:position="7.874cm"/>
        </style:tab-stops>
      </style:paragraph-properties>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transparent" style:font-name-asian="Calibri"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ffffff"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60" style:family="paragraph" style:parent-style-name="Corpo_20_de_20_texto_20_22">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10.5pt" fo:font-weight="bold" style:font-size-asian="10.5pt" style:font-weight-asian="bold" style:font-name-complex="Arial" style:font-size-complex="10.5pt" style:font-weight-complex="bold"/>
    </style:style>
    <style:style style:name="P61" style:family="paragraph" style:parent-style-name="Corpo_20_de_20_texto_20_22">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10.5pt" fo:font-weight="bold" style:font-name-asian="Arial" style:font-size-asian="10.5pt" style:font-weight-asian="bold" style:font-name-complex="Arial" style:font-size-complex="10.5pt" style:font-weight-complex="bold"/>
    </style:style>
    <style:style style:name="P62" style:family="paragraph" style:parent-style-name="Corpo_20_de_20_texto_20_22">
      <style:paragraph-properties fo:margin-left="0cm" fo:margin-right="0cm" fo:margin-top="0cm" fo:margin-bottom="0cm" style:contextual-spacing="false" fo:line-height="125%" fo:text-align="justify" style:justify-single-word="false" fo:text-indent="0cm" style:auto-text-indent="false"/>
    </style:style>
    <style:style style:name="P63" style:family="paragraph" style:parent-style-name="Corpo_20_de_20_texto_20_22">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10.5pt" style:font-size-asian="10.5pt" style:font-name-complex="Arial" style:font-size-complex="10.5pt" style:font-weight-complex="bold"/>
    </style:style>
    <style:style style:name="P64"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Corpo_20_de_20_texto_20_22">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10.5pt" fo:font-weight="normal" style:font-size-asian="10.5pt" style:font-weight-asian="normal" style:font-name-complex="Arial" style:font-size-complex="10.5pt" style:font-weight-complex="normal"/>
    </style:style>
    <style:style style:name="P67"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text-properties fo:color="#000000" loext:opacity="100%" style:font-name="Arial" fo:font-size="10.5pt" fo:font-weight="normal" style:letter-kerning="false" fo:background-color="#ffff00" style:font-name-asian="Times New Roman" style:font-size-asian="10.5pt" style:language-asian="pt" style:country-asian="BR" style:font-weight-asian="normal" style:font-name-complex="Arial" style:font-size-complex="10.5pt" style:font-weight-complex="normal"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transparen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ffffff" style:font-name-asian="Calibri"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fo:font-weight="bold" fo:background-color="#ffffff"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color="#00000a" loext:opacity="100%" style:font-name="Arial" fo:font-size="10.5pt" fo:language="pt" fo:country="BR" fo:background-color="#ffffff" style:font-name-asian="SimSun" style:font-size-asian="10.5pt" style:language-asian="zh" style:country-asian="CN" style:font-name-complex="Arial"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fo:background-color="transparen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background-color="transparen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00000a" loext:opacity="100%" style:font-name="Liberation Serif1" fo:font-size="12pt" fo:language="pt" fo:country="BR" fo:font-weight="normal" style:font-name-asian="SimSun" style:font-size-asian="12pt" style:language-asian="zh" style:country-asian="CN" style:font-weight-asian="normal" style:font-name-complex="Liberation Serif1"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style:font-name="Arial" fo:font-size="10.5pt" style:font-size-asian="10.5pt" style:font-name-complex="Arial" style:font-size-complex="10.5pt" style:font-weight-complex="bold"/>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fo:color="#00000a" loext:opacity="100%" style:font-name="Liberation Serif1" fo:font-size="12pt" fo:language="pt" fo:country="BR" style:font-name-asian="SimSun" style:font-size-asian="12pt" style:language-asian="zh" style:country-asian="CN" style:font-name-complex="Liberation Serif1" style:font-size-complex="12pt" style:language-complex="hi" style:country-complex="IN"/>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fo:color="#000000" loext:opacity="100%" style:font-name="Arial" fo:font-size="10.5pt" style:font-size-asian="10.5pt" style:font-name-complex="Arial" style:font-size-complex="10.5pt" style:font-weight-complex="bold"/>
    </style:style>
    <style:style style:name="P78" style:family="paragraph" style:parent-style-name="Standard">
      <style:paragraph-properties fo:margin-top="0cm" fo:margin-bottom="0cm" style:contextual-spacing="false" fo:line-height="115%" fo:text-align="justify" style:justify-single-word="false">
        <style:tab-stops>
          <style:tab-stop style:position="4.128cm"/>
          <style:tab-stop style:position="7.874cm"/>
        </style:tab-stops>
      </style:paragraph-properties>
      <style:text-properties fo:font-size="12pt" fo:font-weight="bold" style:font-size-asian="12pt" style:font-weight-asian="bold" style:font-size-complex="12pt" style:font-weight-complex="bold"/>
    </style:style>
    <style:style style:name="P79" style:family="paragraph" style:parent-style-name="Standard">
      <style:paragraph-properties fo:margin-top="0cm" fo:margin-bottom="0cm" style:contextual-spacing="false" fo:line-height="115%" fo:text-align="center" style:justify-single-word="false">
        <style:tab-stops>
          <style:tab-stop style:position="4.128cm"/>
          <style:tab-stop style:position="7.874cm"/>
        </style:tab-stops>
      </style:paragraph-properties>
      <style:text-properties fo:font-size="12pt" fo:font-weight="bold" style:font-size-asian="12pt" style:font-weight-asian="bold" style:font-size-complex="12pt" style:font-weight-complex="bold"/>
    </style:style>
    <style:style style:name="P80" style:family="paragraph" style:parent-style-name="Standard">
      <style:paragraph-properties fo:margin-top="0cm" fo:margin-bottom="0cm" style:contextual-spacing="false" fo:line-height="115%" fo:text-align="center" style:justify-single-word="false">
        <style:tab-stops>
          <style:tab-stop style:position="4.128cm"/>
          <style:tab-stop style:position="7.874cm"/>
        </style:tab-stops>
      </style:paragraph-properties>
      <style:text-properties style:font-name="Arial" fo:font-size="10.5pt" fo:font-weight="bold" style:font-size-asian="10.5pt" style:font-weight-asian="bold" style:font-name-complex="Arial" style:font-size-complex="10.5pt" style:font-weight-complex="bold"/>
    </style:style>
    <style:style style:name="P81" style:family="paragraph" style:parent-style-name="Standard" style:master-page-name="Converter_20_1">
      <style:paragraph-properties fo:line-height="150%" fo:text-align="center" style:justify-single-word="false" style:page-number="1">
        <style:tab-stops>
          <style:tab-stop style:position="4.128cm"/>
          <style:tab-stop style:position="7.874cm"/>
        </style:tab-stops>
      </style:paragraph-properties>
      <style:text-properties style:font-name="Arial" fo:font-size="10.5pt" fo:font-weight="bold" style:font-size-asian="10.5pt" style:font-weight-asian="bold" style:font-name-complex="Arial" style:font-size-complex="10.5pt" style:font-weight-complex="bold"/>
    </style:style>
    <style:style style:name="P82" style:family="paragraph" style:parent-style-name="Standard">
      <style:paragraph-properties fo:line-height="150%" fo:text-align="center" style:justify-single-word="false">
        <style:tab-stops>
          <style:tab-stop style:position="4.128cm"/>
          <style:tab-stop style:position="7.874cm"/>
        </style:tab-stops>
      </style:paragraph-properties>
      <style:text-properties style:font-name="Arial" fo:font-size="10.5pt" fo:font-weight="bold" style:font-size-asian="10.5pt" style:font-weight-asian="bold" style:font-name-complex="Arial" style:font-size-complex="10.5pt" style:font-weight-complex="bold"/>
    </style:style>
    <style:style style:name="P83" style:family="paragraph" style:parent-style-name="Standard">
      <style:paragraph-properties fo:line-height="150%" fo:text-align="center" style:justify-single-word="false">
        <style:tab-stops>
          <style:tab-stop style:position="4.128cm"/>
          <style:tab-stop style:position="7.874cm"/>
        </style:tab-stops>
      </style:paragraph-properties>
    </style:style>
    <style:style style:name="P84" style:family="paragraph" style:parent-style-name="List_20_Paragraph" style:list-style-name="WW8Num3">
      <style:paragraph-properties fo:line-height="150%"/>
      <style:text-properties style:font-name="Arial" fo:font-size="10.5pt" fo:font-weight="bold" style:font-size-asian="10.5pt" style:font-weight-asian="bold" style:font-name-complex="Arial" style:font-size-complex="10.5pt"/>
    </style:style>
    <style:style style:name="P85" style:family="paragraph" style:parent-style-name="List_20_Paragraph">
      <style:paragraph-properties fo:margin-left="1.251cm" fo:margin-right="0cm" fo:line-height="150%" fo:text-indent="0cm" style:auto-text-indent="false"/>
      <style:text-properties style:font-name="Arial" fo:font-size="10.5pt" fo:font-weight="bold" style:font-size-asian="10.5pt" style:font-weight-asian="bold" style:font-name-complex="Arial" style:font-size-complex="10.5pt"/>
    </style:style>
    <style:style style:name="P86" style:family="paragraph" style:parent-style-name="Standard">
      <style:paragraph-properties fo:margin-left="0cm" fo:margin-right="0cm" fo:line-height="150%" fo:text-align="justify" style:justify-single-word="false" fo:text-indent="1.251cm" style:auto-text-indent="false"/>
      <style:text-properties fo:color="#000000" loext:opacity="100%" style:font-name="Arial" fo:font-size="10.5pt" style:font-size-asian="10.5pt" style:font-name-complex="Arial" style:font-size-complex="10.5pt"/>
    </style:style>
    <style:style style:name="P87"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ext-properties fo:color="#000000" loext:opacity="100%" style:font-name="Arial" fo:font-size="10.5pt" style:font-size-asian="10.5pt" style:font-name-complex="Arial" style:font-size-complex="10.5pt"/>
    </style:style>
    <style:style style:name="P88" style:family="paragraph" style:parent-style-name="Standard">
      <style:paragraph-properties fo:line-height="150%"/>
      <style:text-properties style:font-name="Arial" fo:font-size="10.5pt" fo:font-weight="bold" style:font-name-asian="SimSun" style:font-size-asian="10.5pt" style:font-weight-asian="bold" style:font-name-complex="Arial" style:font-size-complex="10.5pt" style:language-complex="hi" style:country-complex="IN"/>
    </style:style>
    <style:style style:name="P89" style:family="paragraph" style:parent-style-name="Text_20_body">
      <style:paragraph-properties fo:margin-left="0cm" fo:margin-right="0cm" fo:margin-top="0cm" fo:margin-bottom="0.212cm" style:contextual-spacing="false" fo:line-height="150%" fo:text-align="justify" style:justify-single-word="false" fo:text-indent="1.251cm" style:auto-text-indent="false"/>
    </style:style>
    <style:style style:name="P90" style:family="paragraph" style:parent-style-name="Text_20_body" style:list-style-name="WW8Num4">
      <style:paragraph-properties fo:margin-left="1.251cm" fo:margin-right="0cm" fo:line-height="115%" fo:text-align="justify" style:justify-single-word="false" fo:text-indent="-0.499cm" style:auto-text-indent="false">
        <style:tab-stops>
          <style:tab-stop style:position="0cm"/>
        </style:tab-stops>
      </style:paragraph-properties>
    </style:style>
    <style:style style:name="P91" style:family="paragraph" style:parent-style-name="Text_20_body">
      <style:paragraph-properties fo:margin-left="2.002cm" fo:margin-right="0cm" fo:line-height="115%" fo:text-align="justify" style:justify-single-word="false" fo:text-indent="0cm" style:auto-text-indent="false">
        <style:tab-stops>
          <style:tab-stop style:position="0cm"/>
        </style:tab-stops>
      </style:paragraph-properties>
    </style:style>
    <style:style style:name="P92"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text-properties fo:color="#ff0000" loext:opacity="100%" style:font-name="Arial" fo:font-size="10.5pt" style:font-size-asian="10.5pt" style:font-name-complex="Arial" style:font-size-complex="10.5pt"/>
    </style:style>
    <style:style style:name="P93" style:family="paragraph" style:parent-style-name="Cim_5f_Texto_5f_Normal" style:list-style-name="WW8Num3">
      <style:paragraph-properties fo:margin-top="0cm" fo:margin-bottom="0cm" style:contextual-spacing="true"/>
      <style:text-properties style:font-name="Arial" fo:font-size="10.5pt" fo:font-weight="bold" style:font-size-asian="10.5pt" style:font-weight-asian="bold" style:font-name-complex="Arial" style:font-size-complex="10.5pt" style:font-weight-complex="bold"/>
    </style:style>
    <style:style style:name="P94"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name-asian="SimSun" style:font-size-asian="10.5pt" style:font-name-complex="Arial" style:font-size-complex="10.5pt" style:language-complex="hi" style:country-complex="IN"/>
    </style:style>
    <style:style style:name="P95" style:family="paragraph" style:parent-style-name="Standard">
      <style:paragraph-properties fo:margin-left="0cm" fo:margin-right="0cm" fo:line-height="150%" fo:text-align="justify" style:justify-single-word="false" fo:text-indent="1.251cm" style:auto-text-indent="false"/>
    </style:style>
    <style:style style:name="P96"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97" style:family="paragraph" style:parent-style-name="List_20_Paragraph">
      <style:paragraph-properties fo:margin-left="2.637cm" fo:margin-right="0cm" fo:margin-top="0.25cm" fo:margin-bottom="0.25cm" style:contextual-spacing="true" fo:line-height="150%" fo:text-align="justify" style:justify-single-word="false" fo:text-indent="0cm" style:auto-text-indent="false"/>
      <style:text-properties style:font-name="Arial" fo:font-size="10.5pt" fo:font-weight="bold" style:font-size-asian="10.5pt" style:font-weight-asian="bold" style:font-name-complex="Arial" style:font-size-complex="10.5pt"/>
    </style:style>
    <style:style style:name="P98" style:family="paragraph" style:parent-style-name="Standard">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style:font-size-asian="10.5pt" style:font-name-complex="Arial" style:font-size-complex="10.5pt" style:font-weight-complex="bold"/>
    </style:style>
    <style:style style:name="P99" style:family="paragraph" style:parent-style-name="Standard">
      <style:paragraph-properties fo:margin-left="6.001cm" fo:margin-right="0cm" fo:line-height="150%" fo:text-align="justify" style:justify-single-word="false" fo:text-indent="0cm" style:auto-text-indent="false">
        <style:tab-stops>
          <style:tab-stop style:position="4.128cm"/>
          <style:tab-stop style:position="7.874cm"/>
        </style:tab-stops>
      </style:paragraph-properties>
      <style:text-properties style:font-name="Arial" fo:font-size="10.5pt" style:font-size-asian="10.5pt" style:font-name-complex="Arial" style:font-size-complex="10.5pt" style:font-weight-complex="bold"/>
    </style:style>
    <style:style style:name="P100" style:family="paragraph" style:parent-style-name="Standard">
      <style:paragraph-properties fo:margin-left="6.001cm" fo:margin-right="0cm" fo:line-height="150%" fo:text-align="justify" style:justify-single-word="false" fo:text-indent="0cm" style:auto-text-indent="false">
        <style:tab-stops>
          <style:tab-stop style:position="4.128cm"/>
          <style:tab-stop style:position="7.874cm"/>
        </style:tab-stops>
      </style:paragraph-properties>
      <style:text-properties fo:color="#000000" loext:opacity="100%" style:font-name="Arial" fo:font-size="10.5pt" style:font-size-asian="10.5pt" style:font-name-complex="Arial" style:font-size-complex="10.5pt" style:font-weight-complex="bold"/>
    </style:style>
    <style:style style:name="P101" style:family="paragraph" style:parent-style-name="Standard">
      <style:paragraph-properties fo:margin-left="6.001cm" fo:margin-right="0cm" fo:line-height="150%" fo:text-align="justify" style:justify-single-word="false" fo:text-indent="0cm" style:auto-text-indent="false">
        <style:tab-stops>
          <style:tab-stop style:position="4.128cm"/>
          <style:tab-stop style:position="7.874cm"/>
        </style:tab-stops>
      </style:paragraph-properties>
    </style:style>
    <style:style style:name="P102" style:family="paragraph" style:parent-style-name="Standard">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style:font-name="Arial" fo:font-size="10.5pt" style:font-size-asian="10.5pt" style:font-name-complex="Arial" style:font-size-complex="10.5pt" style:font-weight-complex="bold"/>
    </style:style>
    <style:style style:name="P103"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style:font-name-asian="SimSun" style:font-size-asian="10.5pt" style:font-name-complex="Arial" style:font-size-complex="10.5pt" style:language-complex="hi" style:country-complex="IN" style:font-weight-complex="bold"/>
    </style:style>
    <style:style style:name="P104" style:family="paragraph" style:parent-style-name="Standard">
      <style:paragraph-properties fo:margin-left="0cm" fo:margin-right="0cm" fo:line-height="150%" fo:text-indent="1.251cm" style:auto-text-indent="false"/>
      <style:text-properties style:font-name="Arial" fo:font-size="10.5pt" fo:font-weight="bold" style:font-name-asian="SimSun" style:font-size-asian="10.5pt" style:font-weight-asian="bold" style:font-name-complex="Arial" style:font-size-complex="10.5pt" style:language-complex="hi" style:country-complex="IN"/>
    </style:style>
    <style:style style:name="P105"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fo:background-color="transparent" style:font-size-asian="10.5pt" style:font-name-complex="Arial" style:font-size-complex="10.5pt" style:font-weight-complex="bold"/>
    </style:style>
    <style:style style:name="P106"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style:font-size-asian="10.5pt" style:font-name-complex="Arial" style:font-size-complex="10.5pt" style:font-weight-complex="bold"/>
    </style:style>
    <style:style style:name="P107" style:family="paragraph" style:parent-style-name="List_20_Paragraph">
      <loext:graphic-properties draw:fill="none" draw:fill-color="#ffffff"/>
      <style:paragraph-properties fo:margin-left="0.101cm" fo:margin-right="0cm" fo:margin-top="0cm" fo:margin-bottom="0cm" style:contextual-spacing="true" fo:line-height="150%" fo:text-align="start" style:justify-single-word="false" fo:orphans="0" fo:widows="0" fo:hyphenation-ladder-count="no-limit" fo:hyphenation-keep="auto" loext:hyphenation-keep-type="column" fo:text-indent="1.199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List_20_Paragraph">
      <style:paragraph-properties fo:margin-left="1.251cm" fo:margin-right="0cm" fo:line-height="150%" fo:text-indent="0cm" style:auto-text-indent="false"/>
      <style:text-properties style:font-name="Arial" fo:font-size="10.5pt" style:font-size-asian="10.5pt" style:font-name-complex="Arial" style:font-size-complex="10.5pt" style:font-weight-complex="bold"/>
    </style:style>
    <style:style style:name="P109" style:family="paragraph" style:parent-style-name="List_20_Paragraph">
      <style:paragraph-properties fo:margin-left="0cm" fo:margin-right="0cm" fo:margin-top="0cm" fo:margin-bottom="0cm" style:contextual-spacing="true" fo:line-height="150%" fo:text-align="start" style:justify-single-word="false" fo:orphans="0" fo:widows="0" fo:hyphenation-ladder-count="no-limit" fo:hyphenation-keep="auto" loext:hyphenation-keep-type="column" fo:text-indent="0cm" style:auto-text-indent="false"/>
      <style:text-properties style:font-name="Arial" fo:font-size="10.5pt" fo:language="pt" fo:country="BR" fo:font-weight="bold" style:font-size-asian="10.5pt" style:font-weight-asian="bold"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007cm" fo:margin-right="0cm" fo:line-height="150%" fo:text-align="justify" style:justify-single-word="false" fo:orphans="0" fo:widows="0" fo:text-indent="0cm" style:auto-text-indent="false"/>
    </style:style>
    <style:style style:name="P111" style:family="paragraph" style:parent-style-name="Standard">
      <style:paragraph-properties fo:margin-left="-0.007cm" fo:margin-right="0cm" fo:line-height="150%" fo:text-align="justify" style:justify-single-word="false" fo:orphans="0" fo:widows="0" fo:text-indent="0cm" style:auto-text-indent="false"/>
      <style:text-properties style:font-name="Arial" fo:font-size="10.5pt" style:font-name-asian="Arial" style:font-size-asian="10.5pt" style:font-name-complex="Arial" style:font-size-complex="10.5pt" style:language-complex="hi" style:country-complex="IN"/>
    </style:style>
    <style:style style:name="P112" style:family="paragraph" style:parent-style-name="Standard">
      <style:paragraph-properties fo:line-height="150%" fo:text-align="justify" style:justify-single-word="false" fo:orphans="0" fo:widows="0"/>
      <style:text-properties style:font-name="Arial" fo:font-size="10.5pt" style:font-name-asian="Arial" style:font-size-asian="10.5pt" style:font-name-complex="Arial" style:font-size-complex="10.5pt" style:language-complex="hi" style:country-complex="IN"/>
    </style:style>
    <style:style style:name="P113" style:family="paragraph" style:parent-style-name="Table_20_Contents">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Arial" fo:font-size="10.5pt" fo:language="pt" fo:country="BR" style:letter-kerning="false" style:font-name-asian="NSimSun" style:font-size-asian="10.5pt" style:language-asian="zh" style:country-asian="CN" style:font-name-complex="Arial"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P114" style:family="paragraph" style:parent-style-name="List_20_Paragraph">
      <style:paragraph-properties fo:margin-left="0cm" fo:margin-right="0cm" fo:margin-top="0cm" fo:margin-bottom="0cm" style:contextual-spacing="true" fo:line-height="150%" fo:text-align="start" style:justify-single-word="false" fo:orphans="0" fo:widows="0" fo:hyphenation-ladder-count="no-limit" fo:hyphenation-keep="auto" loext:hyphenation-keep-type="column" fo:text-indent="0cm" style:auto-text-indent="false"/>
      <style:text-properties style:font-name="Arial" fo:font-size="10.5pt" fo:font-weight="bold" style:font-size-asian="10.5pt" style:font-weight-asian="bold"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line-height="150%" fo:text-align="justify" style:justify-single-word="false" fo:orphans="0" fo:widows="0"/>
    </style:style>
    <style:style style:name="P116" style:family="paragraph" style:parent-style-name="Standard">
      <style:paragraph-properties fo:margin-top="0cm" fo:margin-bottom="0.049cm" style:contextual-spacing="false" fo:line-height="150%" fo:text-align="justify" style:justify-single-word="false" fo:orphans="0" fo:widows="0" style:snap-to-layout-grid="false"/>
    </style:style>
    <style:style style:name="P117" style:family="paragraph" style:parent-style-name="Standard">
      <style:paragraph-properties fo:margin-top="0cm" fo:margin-bottom="0.049cm" style:contextual-spacing="false" fo:line-height="150%" fo:text-align="justify" style:justify-single-word="false" fo:orphans="0" fo:widows="0" style:snap-to-layout-grid="false"/>
      <style:text-properties style:font-name="Arial" fo:font-size="10.5pt" style:font-name-asian="Arial" style:font-size-asian="10.5pt" style:font-name-complex="Arial" style:font-size-complex="10.5pt" style:language-complex="hi" style:country-complex="IN"/>
    </style:style>
    <style:style style:name="P118" style:family="paragraph" style:parent-style-name="Standard">
      <style:paragraph-properties fo:line-height="150%" fo:text-align="justify" style:justify-single-word="false" fo:orphans="0" fo:widows="0" style:snap-to-layout-grid="false"/>
      <style:text-properties style:font-name="Arial" fo:font-size="10.5pt" style:font-name-asian="Arial" style:font-size-asian="10.5pt" style:font-name-complex="Arial" style:font-size-complex="10.5pt" style:language-complex="hi" style:country-complex="IN"/>
    </style:style>
    <style:style style:name="P119" style:family="paragraph" style:parent-style-name="Standard">
      <style:paragraph-properties fo:margin-top="0cm" fo:margin-bottom="0.049cm" style:contextual-spacing="false" fo:line-height="150%" fo:text-align="justify" style:justify-single-word="false" fo:orphans="0" fo:widows="0" style:snap-to-layout-grid="false"/>
      <style:text-properties style:font-name="Arial" fo:font-size="10.5pt" style:font-name-asian="Calibri" style:font-size-asian="10.5pt" style:font-name-complex="Arial" style:font-size-complex="10.5pt" style:language-complex="hi" style:country-complex="IN"/>
    </style:style>
    <style:style style:name="P120" style:family="paragraph" style:parent-style-name="Standard">
      <style:paragraph-properties fo:margin-top="0cm" fo:margin-bottom="0.049cm" style:contextual-spacing="false" fo:line-height="150%" fo:text-align="justify" style:justify-single-word="false" fo:orphans="0" fo:widows="0" style:snap-to-layout-grid="false"/>
      <style:text-properties fo:color="#ff0000" loext:opacity="100%" style:text-line-through-style="solid" style:text-line-through-type="single" style:font-name="Arial" fo:font-size="10.5pt" style:text-underline-style="none" style:font-name-asian="Calibri" style:font-size-asian="10.5pt" style:font-name-complex="Arial" style:font-size-complex="10.5pt" style:language-complex="hi" style:country-complex="IN"/>
    </style:style>
    <style:style style:name="P121" style:family="paragraph" style:parent-style-name="Standard">
      <style:paragraph-properties fo:margin-top="0cm" fo:margin-bottom="0.049cm" style:contextual-spacing="false" fo:line-height="150%" fo:text-align="justify" style:justify-single-word="false" fo:orphans="0" fo:widows="0" style:snap-to-layout-grid="false"/>
      <style:text-properties fo:color="#000000" loext:opacity="100%" style:text-line-through-style="none" style:text-line-through-type="none" style:font-name="Arial" fo:font-size="10.5pt" style:text-underline-style="none" fo:background-color="#ffff00" style:font-name-asian="Calibri" style:font-size-asian="10.5pt" style:font-name-complex="Arial" style:font-size-complex="10.5pt" style:language-complex="hi" style:country-complex="IN"/>
    </style:style>
    <style:style style:name="P122" style:family="paragraph" style:parent-style-name="Standard">
      <style:paragraph-properties fo:margin-top="0cm" fo:margin-bottom="0.049cm" style:contextual-spacing="false" fo:line-height="150%" fo:text-align="justify" style:justify-single-word="false" fo:orphans="0" fo:widows="0" style:snap-to-layout-grid="false"/>
      <style:text-properties fo:color="#ff0000" loext:opacity="100%" style:text-line-through-style="solid" style:text-line-through-type="single" style:font-name="Arial" fo:font-size="10.5pt" style:font-name-asian="Calibri" style:font-size-asian="10.5pt" style:font-name-complex="Arial" style:font-size-complex="10.5pt" style:language-complex="hi" style:country-complex="IN"/>
    </style:style>
    <style:style style:name="P123" style:family="paragraph" style:parent-style-name="Standard">
      <style:paragraph-properties fo:line-height="150%" fo:text-align="start" style:justify-single-word="false" fo:orphans="0" fo:widows="0"/>
    </style:style>
    <style:style style:name="P124" style:family="paragraph" style:parent-style-name="List_20_Paragraph">
      <style:paragraph-properties fo:margin-left="0cm" fo:margin-right="0cm" fo:line-height="150%" fo:text-indent="0cm" style:auto-text-indent="false"/>
    </style:style>
    <style:style style:name="P125"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style:font-size-asian="10.5pt" style:font-name-complex="Arial" style:font-size-complex="10.5pt"/>
    </style:style>
    <style:style style:name="P126"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style>
    <style:style style:name="P127" style:family="paragraph" style:parent-style-name="List_20_Paragraph">
      <style:paragraph-properties fo:margin-left="0cm" fo:margin-right="0cm" fo:line-height="150%" fo:text-indent="0cm" style:auto-text-indent="false"/>
      <style:text-properties style:font-name="Arial" fo:font-size="10.5pt" fo:font-weight="bold" style:font-size-asian="10.5pt" style:font-weight-asian="bold" style:font-name-complex="Arial" style:font-size-complex="10.5pt"/>
    </style:style>
    <style:style style:name="P128" style:family="paragraph" style:parent-style-name="Standard">
      <style:paragraph-properties fo:line-height="150%" fo:text-align="justify" style:justify-single-word="false">
        <style:tab-stops>
          <style:tab-stop style:position="0.25cm"/>
        </style:tab-stops>
      </style:paragraph-properties>
    </style:style>
    <style:style style:name="P129" style:family="paragraph" style:parent-style-name="Standard">
      <style:paragraph-properties fo:line-height="150%" fo:text-align="justify" style:justify-single-word="false">
        <style:tab-stops>
          <style:tab-stop style:position="0.25cm"/>
        </style:tab-stops>
      </style:paragraph-properties>
      <style:text-properties style:font-name="Arial" fo:font-size="10.5pt" style:font-size-asian="10.5pt" style:font-name-complex="Arial" style:font-size-complex="10.5pt"/>
    </style:style>
    <style:style style:name="P130" style:family="paragraph" style:parent-style-name="List_20_Paragraph" style:list-style-name="WW8Num3">
      <style:paragraph-properties fo:line-height="150%" fo:text-align="justify" style:justify-single-word="false">
        <style:tab-stops>
          <style:tab-stop style:position="4.128cm"/>
          <style:tab-stop style:position="7.874cm"/>
        </style:tab-stops>
      </style:paragraph-properties>
      <style:text-properties style:font-name="Arial" fo:font-size="10.5pt" fo:font-weight="bold" style:font-size-asian="10.5pt" style:font-weight-asian="bold" style:font-name-complex="Arial" style:font-size-complex="10.5pt"/>
    </style:style>
    <style:style style:name="P131" style:family="paragraph" style:parent-style-name="List_20_Paragraph">
      <loext:graphic-properties draw:fill="none" draw:fill-color="#ffffff"/>
      <style:paragraph-properties fo:margin-left="0.101cm" fo:margin-right="0cm" fo:margin-top="0cm" fo:margin-bottom="0cm" style:contextual-spacing="true" fo:line-height="150%" fo:text-align="justify" style:justify-single-word="false" fo:orphans="0" fo:widows="0" fo:hyphenation-ladder-count="no-limit" fo:hyphenation-keep="auto" loext:hyphenation-keep-type="column" fo:text-indent="1.3cm" style:auto-text-indent="false" fo:background-color="transparent" style:writing-mode="lr-tb">
        <style:tab-stops>
          <style:tab-stop style:position="4.128cm"/>
          <style:tab-stop style:position="7.874cm"/>
        </style:tab-stops>
      </style:paragraph-properties>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line-height="150%"/>
      <style:text-properties style:font-name="Arial" fo:font-size="10.5pt" fo:font-weight="bold" style:font-size-asian="10.5pt" style:font-weight-asian="bold" style:font-name-complex="Arial" style:font-size-complex="10.5pt"/>
    </style:style>
    <style:style style:name="P133" style:family="paragraph" style:parent-style-name="Standard">
      <style:paragraph-properties fo:margin-top="0cm" fo:margin-bottom="0cm" style:contextual-spacing="false" fo:line-height="115%" fo:text-align="center" style:justify-single-word="false" fo:orphans="0" fo:widows="0" fo:hyphenation-ladder-count="no-limit" fo:hyphenation-keep="auto" loext:hyphenation-keep-type="column"/>
      <style:text-properties style:font-name="Arial" fo:font-size="10.5pt" fo:language="pt" fo:country="BR" fo:font-weight="bold" style:font-size-asian="10.5pt" style:language-asian="ar" style:country-asian="SA" style:font-weight-asian="bold" style:font-name-complex="Arial" style:font-size-complex="10.5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top="0cm" fo:margin-bottom="0cm" style:contextual-spacing="false" fo:line-height="115%" fo:text-align="center" style:justify-single-word="false" fo:orphans="0" fo:widows="0" fo:hyphenation-ladder-count="no-limit" fo:hyphenation-keep="auto" loext:hyphenation-keep-type="column"/>
      <style:text-properties style:font-name="Arial" fo:font-size="10.5pt" fo:language="pt" fo:country="BR" fo:font-weight="bold" style:font-name-asian="Times New Roman" style:font-size-asian="10.5pt" style:language-asian="pt" style:country-asian="BR" style:font-weight-asian="bold" style:font-name-complex="Arial" style:font-size-complex="10.5pt" style:font-weight-complex="bold"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top="0cm" fo:margin-bottom="0cm" style:contextual-spacing="false" fo:line-height="115%" fo:text-align="center" style:justify-single-word="false" fo:orphans="0" fo:widows="0" fo:hyphenation-ladder-count="no-limit" fo:hyphenation-keep="auto" loext:hyphenation-keep-type="column"/>
      <style:text-properties style:font-name="Arial" fo:font-size="10.5pt" fo:language="pt" fo:country="BR" fo:font-weight="bold" style:font-size-asian="10.5pt" style:language-asian="zh" style:country-asian="CN" style:font-weight-asian="bold" style:font-name-complex="Arial" style:font-size-complex="10.5pt" fo:hyphenate="tru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top="0cm" fo:margin-bottom="0cm" style:contextual-spacing="false" fo:line-height="115%" fo:text-align="center" style:justify-single-word="false" fo:orphans="0" fo:widows="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top="0cm" fo:margin-bottom="0cm" style:contextual-spacing="false" fo:line-height="115%" fo:text-align="center" style:justify-single-word="false" fo:orphans="0" fo:widows="0" fo:hyphenation-ladder-count="no-limit" fo:hyphenation-keep="auto" loext:hyphenation-keep-type="column"/>
      <style:text-properties style:font-name="Arial" fo:font-size="10.5pt" fo:font-weight="bold" style:font-size-asian="10.5pt" style:language-asian="ar" style:country-asian="SA" style:font-weight-asian="bold" style:font-name-complex="Arial" style:font-size-complex="10.5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top="0cm" fo:margin-bottom="0cm" style:contextual-spacing="false" fo:line-height="115%" fo:text-align="center" style:justify-single-word="false" fo:orphans="0" fo:widows="0" fo:hyphenation-ladder-count="no-limit" fo:hyphenation-keep="auto" loext:hyphenation-keep-type="column"/>
      <style:text-properties style:font-name="Arial" fo:font-size="10.5pt" fo:font-weight="normal" style:font-size-asian="10.5pt" style:language-asian="ar" style:country-asian="SA" style:font-weight-asian="normal" style:font-name-complex="Arial" style:font-size-complex="10.5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top="0cm" fo:margin-bottom="0.049cm" style:contextual-spacing="false" fo:line-height="150%" fo:text-align="justify" style:justify-single-word="false" fo:orphans="0" fo:widows="0" style:snap-to-layout-grid="false"/>
      <style:text-properties fo:color="#c9211e" loext:opacity="100%" style:text-line-through-style="solid" style:text-line-through-type="single" style:font-name="Arial" fo:font-size="10.5pt" style:font-name-asian="Calibri" style:font-size-asian="10.5pt" style:font-name-complex="Arial" style:font-size-complex="10.5pt" style:language-complex="hi" style:country-complex="IN"/>
    </style:style>
    <style:style style:name="P140" style:family="paragraph" style:parent-style-name="Standard">
      <style:paragraph-properties fo:margin-top="0cm" fo:margin-bottom="0cm" style:contextual-spacing="false" fo:line-height="115%" fo:text-align="end" style:justify-single-word="false" fo:orphans="0" fo:widows="0" fo:hyphenation-ladder-count="no-limit" fo:hyphenation-keep="auto" loext:hyphenation-keep-type="column"/>
      <style:text-properties style:font-name="Arial" fo:font-size="10.5pt" fo:font-weight="bold" style:font-size-asian="10.5pt" style:language-asian="ar" style:country-asian="SA" style:font-weight-asian="bold" style:font-name-complex="Arial" style:font-size-complex="10.5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top="0cm" fo:margin-bottom="0cm" style:contextual-spacing="false" fo:line-height="115%" fo:text-align="center" style:justify-single-word="false" fo:orphans="0" fo:widows="0" fo:hyphenation-ladder-count="no-limit" fo:hyphenation-keep="auto" loext:hyphenation-keep-type="column"/>
      <style:text-properties style:font-name="Arial" fo:font-size="10.5pt" fo:font-weight="bold" style:font-size-asian="10.5pt" style:font-weight-asian="bold" style:font-name-complex="Arial" style:font-size-complex="10.5pt"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line-height="150%"/>
    </style:style>
    <style:style style:name="P143" style:family="paragraph" style:parent-style-name="Standard">
      <style:paragraph-properties fo:line-height="150%"/>
      <style:text-properties style:font-name="Arial" fo:font-size="10.5pt" style:font-name-asian="SimSun" style:font-size-asian="10.5pt" style:font-name-complex="Arial" style:font-size-complex="10.5pt" style:language-complex="hi" style:country-complex="IN" style:font-weight-complex="bold"/>
    </style:style>
    <style:style style:name="P144"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fo:font-weight="bold" fo:background-color="transparent" style:font-size-asian="10.5pt" style:font-weight-asian="bold" style:font-name-complex="Arial" style:font-size-complex="10.5pt" style:font-weight-complex="bold"/>
    </style:style>
    <style:style style:name="P145" style:family="paragraph" style:parent-style-name="Standard">
      <style:paragraph-properties fo:margin-left="0cm" fo:margin-right="0cm" fo:line-height="150%" fo:text-align="justify" style:justify-single-word="false" fo:text-indent="0cm" style:auto-text-indent="false">
        <style:tab-stops>
          <style:tab-stop style:position="4.128cm"/>
          <style:tab-stop style:position="7.874cm"/>
        </style:tab-stops>
      </style:paragraph-properties>
      <style:text-properties style:font-name="Arial" fo:font-size="10.5pt" style:font-size-asian="10.5pt" style:font-name-complex="Arial" style:font-size-complex="10.5pt"/>
    </style:style>
    <style:style style:name="P146" style:family="paragraph" style:parent-style-name="Standard">
      <style:paragraph-properties fo:margin-left="0cm" fo:margin-right="0cm" fo:line-height="150%" fo:text-align="justify" style:justify-single-word="false" fo:text-indent="0cm" style:auto-text-indent="false">
        <style:tab-stops>
          <style:tab-stop style:position="4.128cm"/>
          <style:tab-stop style:position="7.874cm"/>
        </style:tab-stops>
      </style:paragraph-properties>
    </style:style>
    <style:style style:name="P147" style:family="paragraph" style:parent-style-name="Standard">
      <style:paragraph-properties fo:margin-left="0cm" fo:margin-right="0cm" fo:margin-top="0.25cm" fo:margin-bottom="0.25cm" style:contextual-spacing="false" fo:line-height="150%" fo:text-align="justify" style:justify-single-word="false" fo:text-indent="0cm" style:auto-text-indent="false" style:writing-mode="lr-tb"/>
      <style:text-properties fo:color="#000000" loext:opacity="100%" style:font-name="Arial" fo:font-size="10.5pt" fo:background-color="transparent" style:font-name-asian="Lucida Sans Unicode" style:font-size-asian="10.5pt" style:language-asian="pt" style:country-asian="BR" style:font-name-complex="Arial" style:font-size-complex="10.5pt" style:font-weight-complex="bold"/>
    </style:style>
    <style:style style:name="P148"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style:font-name-asian="SimSun" style:font-size-asian="10.5pt" style:font-name-complex="Arial" style:font-size-complex="10.5pt" style:language-complex="hi" style:country-complex="IN"/>
    </style:style>
    <style:style style:name="P149" style:family="paragraph" style:parent-style-name="Standard">
      <style:paragraph-properties fo:margin-top="0cm" fo:margin-bottom="0.212cm" style:contextual-spacing="false" fo:line-height="150%" fo:text-align="justify" style:justify-single-word="false" fo:orphans="2" fo:widows="2"/>
    </style:style>
    <style:style style:name="P150"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style:font-name="Arial" fo:font-size="10.5pt" fo:font-weight="bold" style:font-size-asian="10.5pt" style:font-weight-asian="bold" style:font-name-complex="Arial" style:font-size-complex="10.5pt" style:font-weight-complex="bold"/>
    </style:style>
    <style:style style:name="P151" style:family="paragraph" style:parent-style-name="Standard">
      <style:paragraph-properties fo:margin-left="0cm" fo:margin-right="0cm" fo:line-height="150%" fo:text-align="justify" style:justify-single-word="false" fo:text-indent="1.251cm" style:auto-text-indent="false">
        <style:tab-stops>
          <style:tab-stop style:position="4.128cm"/>
          <style:tab-stop style:position="7.874cm"/>
        </style:tab-stops>
      </style:paragraph-properties>
      <style:text-properties fo:color="#000000" loext:opacity="100%" style:font-name="Arial" fo:font-size="10.5pt" style:font-name-asian="Times New Roman" style:font-size-asian="10.5pt" style:language-asian="pt" style:country-asian="BR" style:font-name-complex="Arial" style:font-size-complex="10.5pt"/>
    </style:style>
    <style:style style:name="P152"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style:font-name="Arial" fo:font-size="10.5pt" fo:background-color="transparent" style:font-name-asian="SimSun" style:font-size-asian="10.5pt" style:language-asian="ar" style:country-asian="SA" style:font-name-complex="Arial" style:font-size-complex="10.5pt" style:language-complex="hi" style:country-complex="IN" style:font-weight-complex="bold"/>
    </style:style>
    <style:style style:name="P153"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style>
    <style:style style:name="P154"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style:font-name="Arial" fo:font-size="10.5pt" fo:font-weight="bold" fo:background-color="transparent" style:font-name-asian="SimSun" style:font-size-asian="10.5pt" style:language-asian="ar" style:country-asian="SA" style:font-weight-asian="bold" style:font-name-complex="Arial" style:font-size-complex="10.5pt" style:language-complex="hi" style:country-complex="IN" style:font-weight-complex="bold"/>
    </style:style>
    <style:style style:name="P155" style:family="paragraph" style:parent-style-name="Standard">
      <style:paragraph-properties fo:margin-top="0cm" fo:margin-bottom="0cm" style:contextual-spacing="true" fo:text-align="center" style:justify-single-word="false"/>
    </style:style>
    <style:style style:name="P156" style:family="paragraph" style:parent-style-name="Standard">
      <style:paragraph-properties fo:margin-top="0cm" fo:margin-bottom="0cm" style:contextual-spacing="false" fo:line-height="115%" fo:text-align="center" style:justify-single-word="false">
        <style:tab-stops>
          <style:tab-stop style:position="4.128cm"/>
          <style:tab-stop style:position="7.874cm"/>
        </style:tab-stops>
      </style:paragraph-properties>
      <style:text-properties style:font-name="Arial" fo:font-size="10.5pt" style:font-size-asian="10.5pt" style:font-name-complex="Arial" style:font-size-complex="10.5pt"/>
    </style:style>
    <style:style style:name="P157" style:family="paragraph" style:parent-style-name="Standard">
      <style:paragraph-properties fo:margin-top="0cm" fo:margin-bottom="0cm" style:contextual-spacing="false" fo:line-height="115%" fo:text-align="center" style:justify-single-word="false">
        <style:tab-stops>
          <style:tab-stop style:position="4.128cm"/>
          <style:tab-stop style:position="7.874cm"/>
        </style:tab-stops>
      </style:paragraph-properties>
      <style:text-properties style:font-name="Arial" fo:font-size="10.5pt" style:font-name-asian="Arial" style:font-size-asian="10.5pt" style:font-name-complex="Arial" style:font-size-complex="10.5pt"/>
    </style:style>
    <style:style style:name="P158" style:family="paragraph" style:parent-style-name="Standard">
      <style:paragraph-properties fo:margin-left="0cm" fo:margin-right="0cm" fo:margin-top="0cm" fo:margin-bottom="0cm" style:contextual-spacing="false" fo:line-height="125%" fo:text-align="center" style:justify-single-word="false" fo:orphans="2" fo:widows="2" fo:hyphenation-ladder-count="no-limit" fo:hyphenation-keep="auto" loext:hyphenation-keep-type="column" fo:text-indent="0cm" style:auto-text-indent="false" style:writing-mode="lr-tb"/>
      <style:text-properties style:font-name="Arial"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hyphenation-keep="auto" loext:hyphenation-keep-type="column" fo:text-indent="0cm" style:auto-text-indent="false" style:writing-mode="lr-tb"/>
      <style:text-properties style:font-name="Arial"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00000a" loext:opacity="100%" style:font-name="Arial" fo:font-size="10.5pt" fo:language="pt" fo:country="BR" fo:font-weight="bold" style:font-name-asian="SimSun" style:font-size-asian="10.5pt" style:language-asian="zh" style:country-asian="CN" style:font-weight-asian="bold" style:font-name-complex="Arial" style:font-size-complex="10.5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61"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top="0cm" fo:margin-bottom="0.101cm" style:contextual-spacing="false" fo:line-height="115%" fo:text-align="center" style:justify-single-word="false" fo:orphans="0" fo:widows="0"/>
      <style:text-properties fo:color="#000000" loext:opacity="100%" style:font-name="Arial" fo:font-size="10.5pt" fo:font-weight="bold" style:font-size-asian="10.5pt" style:font-weight-asian="bold" style:font-name-complex="Arial" style:font-size-complex="10.5pt"/>
    </style:style>
    <style:style style:name="P163" style:family="paragraph" style:parent-style-name="Standard">
      <style:paragraph-properties fo:margin-top="0cm" fo:margin-bottom="0.101cm" style:contextual-spacing="false" fo:line-height="115%" fo:text-align="center" style:justify-single-word="false" fo:orphans="0" fo:widows="0" style:snap-to-layout-grid="false"/>
      <style:text-properties fo:color="#000000" loext:opacity="100%" style:font-name="Arial" fo:font-size="10.5pt" fo:language="pt" fo:country="BR" fo:font-weight="bold" style:font-name-asian="SimSun" style:font-size-asian="10.5pt" style:language-asian="zh" style:country-asian="CN" style:font-weight-asian="bold" style:font-name-complex="Arial" style:font-size-complex="10.5pt" style:language-complex="hi" style:country-complex="IN"/>
    </style:style>
    <style:style style:name="P164" style:family="paragraph" style:parent-style-name="Standard">
      <style:paragraph-properties fo:margin-top="0cm" fo:margin-bottom="0.101cm" style:contextual-spacing="false" fo:line-height="115%" fo:text-align="justify" style:justify-single-word="false" fo:orphans="0" fo:widows="0" style:snap-to-layout-grid="false"/>
      <style:text-properties fo:color="#000000" loext:opacity="100%" style:font-name="Arial" fo:font-size="10.5pt" fo:language="pt" fo:country="BR" fo:font-weight="bold" style:font-name-asian="SimSun" style:font-size-asian="10.5pt" style:language-asian="zh" style:country-asian="CN" style:font-weight-asian="bold" style:font-name-complex="Arial" style:font-size-complex="10.5pt" style:language-complex="hi" style:country-complex="IN"/>
    </style:style>
    <style:style style:name="P165" style:family="paragraph" style:parent-style-name="Standard">
      <style:paragraph-properties fo:margin-top="0cm" fo:margin-bottom="0.101cm" style:contextual-spacing="false" fo:line-height="115%" fo:text-align="end" style:justify-single-word="false" fo:orphans="0" fo:widows="0" style:snap-to-layout-grid="false"/>
      <style:text-properties fo:color="#000000" loext:opacity="100%" style:font-name="Arial" fo:font-size="10.5pt" fo:language="pt" fo:country="BR" fo:font-weight="bold" style:font-name-asian="SimSun" style:font-size-asian="10.5pt" style:language-asian="zh" style:country-asian="CN" style:font-weight-asian="bold" style:font-name-complex="Arial" style:font-size-complex="10.5pt" style:language-complex="hi" style:country-complex="IN"/>
    </style:style>
    <style:style style:name="P166" style:family="paragraph" style:parent-style-name="Standard">
      <style:paragraph-properties fo:margin-top="0cm" fo:margin-bottom="0.101cm" style:contextual-spacing="false" fo:line-height="115%" fo:text-align="end" style:justify-single-word="false" fo:orphans="0" fo:widows="0"/>
      <style:text-properties fo:color="#000000" loext:opacity="100%" style:font-name="Arial" fo:font-size="10.5pt" fo:font-weight="bold" style:font-size-asian="10.5pt" style:font-weight-asian="bold" style:font-name-complex="Arial" style:font-size-complex="10.5pt"/>
    </style:style>
    <style:style style:name="P167"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font-weight="normal"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writing-mode="lr-tb"/>
      <style:text-properties style:font-name="Arial"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transparent" style:font-name-asian="Calibri"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cm" fo:margin-right="0cm" fo:margin-top="0cm" fo:margin-bottom="0cm" style:contextual-spacing="false" fo:line-height="125%" fo:text-align="justify" style:justify-single-word="false" fo:hyphenation-ladder-count="no-limit" fo:hyphenation-keep="auto" loext:hyphenation-keep-type="column" fo:text-indent="0cm" style:auto-text-indent="false"/>
      <style:text-properties fo:color="#000000" loext:opacity="100%" style:font-name="Arial" fo:font-size="10.5pt" style:letter-kerning="true" style:font-name-asian="Times New Roman" style:font-size-asian="10.5pt" style:language-asian="zh" style:country-asian="CN" style:font-name-complex="Arial" style:font-size-complex="10.5pt" fo:hyphenate="tru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cm" fo:margin-right="0cm" fo:margin-top="0cm" fo:margin-bottom="0cm" style:contextual-spacing="false" fo:line-height="125%" fo:text-align="center" style:justify-single-word="false" fo:orphans="2" fo:widows="2" fo:hyphenation-ladder-count="no-limit" fo:hyphenation-keep="auto" loext:hyphenation-keep-type="column" fo:text-indent="0cm" style:auto-text-indent="false" fo:break-before="page" style:writing-mode="lr-tb"/>
      <style:text-properties style:font-name="Arial"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73" style:family="paragraph" style:parent-style-name="Text_20_body">
      <style:text-properties fo:color="#000000" loext:opacity="100%" style:text-line-through-style="none" style:text-line-through-type="none"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P174"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style:letter-kerning="true" style:font-name-asian="Times New Roman" style:font-size-asian="10.5pt" style:language-asian="zh" style:country-asian="CN"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margin-left="0cm" fo:margin-right="0cm" fo:margin-top="0cm" fo:margin-bottom="0cm" style:contextual-spacing="false" fo:line-height="125%" fo:text-align="justify" style:justify-single-word="false" fo:orphans="2" fo:widows="2" fo:hyphenation-ladder-count="no-limit" fo:hyphenation-keep="auto" loext:hyphenation-keep-type="column" fo:text-indent="0cm" style:auto-text-indent="false" style:writing-mode="lr-tb"/>
      <style:text-properties style:font-name="Arial" fo:font-size="10.5pt" style:font-name-asian="Arial"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margin-left="5.001cm" fo:margin-right="0cm" fo:line-height="115%" fo:text-align="justify" style:justify-single-word="false" fo:text-indent="0cm" style:auto-text-indent="false"/>
    </style:style>
    <style:style style:name="P177"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style:font-size-asian="10.5pt"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5pt" fo:background-color="transparent" style:font-name-asian="Calibri"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0.5pt" style:letter-kerning="false" style:font-name-asian="Times New Roman" style:font-size-asian="10.5pt" style:language-asian="zh" style:country-asian="CN" style:font-name-complex="Arial" style:font-size-complex="10.5pt" style:font-weight-complex="bold"/>
    </style:style>
    <style:style style:name="P18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1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Arial" fo:font-size="10.5pt" style:letter-kerning="false" style:font-name-asian="Times New Roman" style:font-size-asian="10.5pt" style:language-asian="zh" style:country-asian="CN" style:font-name-complex="Arial" style:font-size-complex="10.5pt" style:font-weight-complex="bold"/>
    </style:style>
    <style:style style:name="P18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0.5pt" style:letter-kerning="false" style:font-name-asian="Arial" style:font-size-asian="10.5pt" style:language-asian="zh" style:country-asian="CN" style:font-name-complex="Arial" style:font-size-complex="10.5pt" style:language-complex="hi" style:country-complex="IN"/>
    </style:style>
    <style:style style:name="P183"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background-color="#ffffff"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84"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color="#000000" loext:opacity="100%" style:font-name="Arial" fo:font-size="10.5pt" fo:language="pt" fo:country="BR" fo:background-color="transparent" style:font-name-asian="Arial" style:font-size-asian="10.5pt" style:font-name-complex="Arial" style:font-size-complex="10.5pt"/>
    </style:style>
    <style:style style:name="P185"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style:font-name="Arial" fo:font-size="10.5pt" fo:font-weight="bold" fo:background-color="transparent" style:font-name-asian="Calibri"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color="#c9211e" loext:opacity="100%" style:font-name="Arial" fo:font-size="10.5pt" fo:background-color="#ffff00"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left="5.001cm" fo:margin-right="0cm" fo:line-height="115%" fo:text-align="justify" style:justify-single-word="false" fo:text-indent="0cm" style:auto-text-indent="false"/>
      <style:text-properties fo:color="#000000" loext:opacity="100%" style:font-name="Arial" fo:font-size="10.5pt" fo:language="pt" fo:country="BR" style:font-size-asian="10.5pt" style:language-asian="ar" style:country-asian="SA" style:font-name-complex="Arial" style:font-size-complex="10.5pt"/>
    </style:style>
    <style:style style:name="P188" style:family="paragraph" style:parent-style-name="Standard">
      <style:paragraph-properties fo:line-height="115%" fo:text-align="justify" style:justify-single-word="false"/>
      <style:text-properties fo:color="#000000" loext:opacity="100%" style:font-name="Arial" fo:font-size="10.5pt" fo:language="pt" fo:country="BR" style:font-size-asian="10.5pt" style:language-asian="ar" style:country-asian="SA" style:font-name-complex="Arial" style:font-size-complex="10.5pt"/>
    </style:style>
    <style:style style:name="P18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0.5pt" fo:language="pt" fo:country="BR" style:font-size-asian="10.5pt" style:language-asian="ar" style:country-asian="SA" style:font-name-complex="Arial" style:font-size-complex="10.5pt"/>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 fo:font-size="10.5pt" fo:font-weight="bold" fo:background-color="transparent" style:font-size-asian="10.5pt" style:font-weight-asian="bold" style:font-name-complex="Arial" style:font-size-complex="10.5pt" style:font-weight-complex="bold"/>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Arial" fo:font-size="10.5pt" fo:language="pt" fo:country="BR" fo:font-weight="bold" style:font-size-asian="10.5pt" style:language-asian="ar" style:country-asian="SA" style:font-weight-asian="bold" style:font-name-complex="Arial" style:font-size-complex="10.5pt"/>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snap-to-layout-grid="false"/>
      <style:text-properties style:font-name="Arial" fo:font-size="10.5pt" fo:language="pt" fo:country="BR" fo:font-weight="bold" style:font-size-asian="10.5pt" style:font-weight-asian="bold" style:font-name-complex="Arial" style:font-size-complex="10.5pt" style:font-weight-complex="bold"/>
    </style:style>
    <style:style style:name="P19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8.001cm"/>
        </style:tab-stops>
      </style:paragraph-properties>
      <style:text-properties fo:color="#000000" loext:opacity="100%" style:font-name="Arial" fo:font-size="10.5pt" fo:language="pt" fo:country="BR" style:font-size-asian="10.5pt" style:language-asian="ar" style:country-asian="SA" style:font-name-complex="Arial" style:font-size-complex="10.5pt"/>
    </style:style>
    <style:style style:name="P19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1.251cm"/>
          <style:tab-stop style:position="8.001cm"/>
          <style:tab-stop style:position="9.252cm"/>
        </style:tab-stops>
      </style:paragraph-properties>
      <style:text-properties fo:color="#000000" loext:opacity="100%" style:font-name="Arial" fo:font-size="10.5pt" fo:language="pt" fo:country="BR" style:font-size-asian="10.5pt" style:language-asian="ar" style:country-asian="SA" style:font-name-complex="Arial" style:font-size-complex="10.5pt"/>
    </style:style>
    <style:style style:name="P195" style:family="paragraph" style:parent-style-name="Standard">
      <style:paragraph-properties fo:margin-left="0cm" fo:margin-right="0cm" fo:margin-top="0cm" fo:margin-bottom="0cm" style:contextual-spacing="false" fo:line-height="115%" fo:text-indent="0cm" style:auto-text-indent="false"/>
      <style:text-properties style:font-name="Arial" fo:font-size="10.5pt" fo:language="pt" fo:country="BR" style:font-size-asian="10.5pt" style:language-asian="ar" style:country-asian="SA" style:font-name-complex="Arial" style:font-size-complex="10.5pt"/>
    </style:style>
    <style:style style:name="P196" style:family="paragraph" style:parent-style-name="Standard">
      <style:paragraph-properties fo:margin-left="0cm" fo:margin-right="0cm" fo:margin-top="0cm" fo:margin-bottom="0cm" style:contextual-spacing="false" fo:line-height="115%" fo:text-indent="0cm" style:auto-text-indent="false"/>
      <style:text-properties style:font-name="Arial" fo:font-size="10.5pt" fo:language="pt" fo:country="BR" fo:font-weight="bold" style:font-name-asian="Times New Roman" style:font-size-asian="10.5pt" style:language-asian="ar" style:country-asian="SA" style:font-weight-asian="bold" style:font-name-complex="Arial" style:font-size-complex="10.5pt" style:font-weight-complex="bold"/>
    </style:style>
    <style:style style:name="P197" style:family="paragraph" style:parent-style-name="Standard">
      <style:paragraph-properties fo:margin-left="0cm" fo:margin-right="0cm" fo:margin-top="0cm" fo:margin-bottom="0cm" style:contextual-spacing="false" fo:line-height="115%" fo:text-indent="0cm" style:auto-text-indent="false"/>
      <style:text-properties fo:color="#000000" loext:opacity="100%" style:font-name="Arial" fo:font-size="10.5pt" fo:language="pt" fo:country="BR" fo:font-style="normal" fo:font-weight="bold" style:letter-kerning="true" style:font-name-asian="Times New Roman" style:font-size-asian="10.5pt" style:language-asian="ar" style:country-asian="SA" style:font-style-asian="normal" style:font-weight-asian="bold" style:font-name-complex="Arial" style:font-size-complex="10.5pt" style:font-style-complex="normal" style:font-weight-complex="bold"/>
    </style:style>
    <style:style style:name="P198" style:family="paragraph" style:parent-style-name="Standard">
      <style:paragraph-properties fo:text-align="center" style:justify-single-word="false"/>
      <style:text-properties fo:font-size="14pt" fo:font-weight="bold" style:font-size-asian="14pt" style:font-weight-asian="bold" style:font-size-complex="14pt"/>
    </style:style>
    <style:style style:name="T1" style:family="text">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T2" style:family="text">
      <style:text-properties style:font-name="Arial" fo:font-size="10.5pt" fo:font-style="normal" fo:font-weight="bold" fo:background-color="#ffff00" loext:char-shading-value="0" style:font-size-asian="10.5pt" style:font-style-asian="normal" style:font-weight-asian="bold" style:font-name-complex="Arial" style:font-size-complex="10.5pt" style:font-style-complex="normal" style:font-weight-complex="bold"/>
    </style:style>
    <style:style style:name="T3" style:family="text">
      <style:text-properties style:font-name="Arial-BoldMT" fo:font-size="10.5pt" fo:font-weight="bold" style:font-size-asian="10.5pt" style:font-weight-asian="bold" style:font-name-complex="Arial-BoldMT"/>
    </style:style>
    <style:style style:name="T4" style:family="text">
      <style:text-properties style:font-name="Arial" fo:font-size="10.5pt" fo:font-weight="bold" style:font-size-asian="10.5pt" style:font-weight-asian="bold" style:font-name-complex="Arial" style:font-size-complex="10.5pt"/>
    </style:style>
    <style:style style:name="T5" style:family="text">
      <style:text-properties fo:color="#000000" loext:opacity="100%" fo:font-size="10.5pt" fo:font-style="normal" fo:font-weight="bold" style:font-size-asian="10.5pt" style:font-style-asian="normal" style:font-weight-asian="bold" style:font-name-complex="Arial" style:font-size-complex="10.5pt" style:font-style-complex="normal" style:font-weight-complex="bold"/>
    </style:style>
    <style:style style:name="T6" style:family="text">
      <style:text-properties fo:color="#000000" loext:opacity="100%" style:text-line-through-style="none" style:text-line-through-type="none"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fo:background-color="transparent" loext:char-shading-value="0" style:font-size-asian="10.5pt" style:font-name-complex="Arial" style:font-size-complex="10.5pt"/>
    </style:style>
    <style:style style:name="T9" style:family="text">
      <style:text-properties style:font-name="Arial" fo:font-size="10.5pt" fo:font-weight="bold" fo:background-color="transparent" loext:char-shading-value="0" style:font-size-asian="10.5pt" style:font-weight-asian="bold" style:font-name-complex="Arial" style:font-size-complex="10.5pt"/>
    </style:style>
    <style:style style:name="T10" style:family="text">
      <style:text-properties style:font-name="Arial" fo:font-size="10.5pt" fo:font-weight="bold" fo:background-color="transparent" loext:char-shading-value="0" style:font-size-asian="10.5pt" style:font-weight-asian="bold" style:font-name-complex="Arial" style:font-size-complex="10.5pt" style:font-weight-complex="bold"/>
    </style:style>
    <style:style style:name="T11" style:family="text">
      <style:text-properties style:font-name="Arial" fo:font-size="10.5pt" fo:font-weight="bold" style:font-size-asian="10.5pt" style:font-weight-asian="bold" style:font-name-complex="Arial" style:font-size-complex="10.5pt" style:font-weight-complex="bold"/>
    </style:style>
    <style:style style:name="T12" style:family="text">
      <style:text-properties fo:color="#000000" loext:opacity="100%" style:font-name="Arial" fo:font-size="10.5pt" fo:background-color="transparent" loext:char-shading-value="0" style:font-size-asian="10.5pt" style:font-name-complex="Arial" style:font-size-complex="10.5pt"/>
    </style:style>
    <style:style style:name="T13" style:family="text">
      <style:text-properties fo:color="#000000" loext:opacity="100%" style:font-name="Arial" fo:font-size="10.5pt" style:font-size-asian="10.5pt" style:font-name-complex="Arial" style:font-size-complex="10.5pt"/>
    </style:style>
    <style:style style:name="T14" style:family="text">
      <style:text-properties fo:color="#000000" loext:opacity="100%" style:font-name="Arial" fo:font-size="10.5pt" fo:font-weight="bold" style:font-size-asian="10.5pt" style:font-weight-asian="bold" style:font-name-complex="Arial" style:font-size-complex="10.5pt" style:font-weight-complex="bold"/>
    </style:style>
    <style:style style:name="T15" style:family="text">
      <style:text-properties fo:color="#000000" loext:opacity="100%" style:font-name="Arial" fo:font-size="10.5pt" fo:font-weight="bold" style:font-size-asian="10.5pt" style:font-weight-asian="bold" style:font-name-complex="Arial" style:font-size-complex="10.5pt"/>
    </style:style>
    <style:style style:name="T16" style:family="text">
      <style:text-properties fo:color="#000000" loext:opacity="100%" style:font-name="Arial" fo:font-size="10.5pt" fo:font-weight="normal" style:font-size-asian="10.5pt" style:font-weight-asian="normal" style:font-name-complex="Arial" style:font-size-complex="10.5pt" style:font-weight-complex="normal"/>
    </style:style>
    <style:style style:name="T17" style:family="text">
      <style:text-properties fo:color="#000000" loext:opacity="100%" style:text-line-through-style="none" style:text-line-through-type="none" style:font-name="Arial" fo:font-size="10.5pt" style:text-underline-style="none" fo:font-weight="bold" style:font-size-asian="10.5pt" style:font-weight-asian="bold" style:font-name-complex="Arial" style:font-size-complex="10.5pt" style:font-weight-complex="bold"/>
    </style:style>
    <style:style style:name="T18" style:family="text">
      <style:text-properties fo:color="#000000" loext:opacity="100%" style:text-line-through-style="none" style:text-line-through-type="none" style:font-name="Arial" fo:font-size="10.5pt" style:text-underline-style="none" fo:font-weight="normal" style:font-size-asian="10.5pt" style:font-weight-asian="normal" style:font-name-complex="Arial" style:font-size-complex="10.5pt" style:font-weight-complex="bold"/>
    </style:style>
    <style:style style:name="T19" style:family="text">
      <style:text-properties style:font-name="Arial" fo:font-size="10.5pt" fo:font-weight="bold" officeooo:rsid="00097afb" style:font-size-asian="10.5pt" style:font-weight-asian="bold" style:font-name-complex="Arial" style:font-size-complex="10.5pt" style:font-weight-complex="bold"/>
    </style:style>
    <style:style style:name="T20" style:family="text">
      <style:text-properties fo:color="#000000" loext:opacity="100%" style:text-line-through-style="none" style:text-line-through-type="none" style:font-name="Arial" fo:font-size="10.5pt" style:text-underline-style="none" fo:font-weight="bold" style:font-size-asian="10.5pt" style:font-weight-asian="bold" style:font-name-complex="Arial" style:font-size-complex="10.5pt"/>
    </style:style>
    <style:style style:name="T21" style:family="text">
      <style:text-properties fo:color="#000000" loext:opacity="100%" style:text-line-through-style="none" style:text-line-through-type="none" style:font-name="Arial" fo:font-size="10.5pt" style:text-underline-style="none" fo:font-weight="normal" style:font-size-asian="10.5pt" style:font-weight-asian="normal" style:font-name-complex="Arial" style:font-size-complex="10.5pt"/>
    </style:style>
    <style:style style:name="T22" style:family="text">
      <style:text-properties fo:color="#000000" loext:opacity="100%" style:text-line-through-style="none" style:text-line-through-type="none" style:font-name="Arial" fo:font-size="10.5pt" style:text-underline-style="none" fo:font-weight="normal" style:font-size-asian="10.5pt" style:font-weight-asian="normal" style:font-name-complex="Arial" style:font-size-complex="10.5pt" style:font-weight-complex="normal"/>
    </style:style>
    <style:style style:name="T23" style:family="text">
      <style:text-properties fo:color="#000000" loext:opacity="100%" style:text-line-through-style="none" style:text-line-through-type="none" style:font-name="Arial" fo:font-size="10.5pt" style:text-underline-style="none" fo:font-weight="normal" fo:background-color="transparent" loext:char-shading-value="0" style:font-size-asian="10.5pt" style:font-weight-asian="normal" style:font-name-complex="Arial" style:font-size-complex="10.5pt" style:font-weight-complex="bold"/>
    </style:style>
    <style:style style:name="T24" style:family="text">
      <style:text-properties fo:color="#000000" loext:opacity="100%" style:font-name="Arial" fo:font-size="10.5pt" style:letter-kerning="false" style:font-name-asian="Times New Roman" style:font-size-asian="10.5pt" style:language-asian="zh" style:country-asian="CN" style:font-name-complex="Arial" style:font-size-complex="10.5pt" style:font-weight-complex="bold"/>
    </style:style>
    <style:style style:name="T25" style:family="text">
      <style:text-properties style:use-window-font-color="true" loext:opacity="0%" style:font-name="Arial" fo:font-size="10.5pt" style:text-underline-style="none" style:font-size-asian="10.5pt" style:font-name-complex="Arial" style:font-size-complex="10.5pt"/>
    </style:style>
    <style:style style:name="T26" style:family="text">
      <style:text-properties style:use-window-font-color="true" loext:opacity="0%" style:font-name="ArialMT" fo:font-size="10.5pt" style:text-underline-style="none" style:font-size-asian="10.5pt" style:font-name-complex="ArialMT" style:font-size-complex="10.5pt"/>
    </style:style>
    <style:style style:name="T27" style:family="text">
      <style:text-properties style:font-name="ArialMT" fo:font-size="10.5pt" style:font-size-asian="10.5pt" style:font-name-complex="ArialMT"/>
    </style:style>
    <style:style style:name="T28" style:family="text">
      <style:text-properties style:font-name="Arial" fo:font-size="10.5pt" style:text-underline-style="solid" style:text-underline-width="auto" style:text-underline-color="font-color" style:font-size-asian="10.5pt" style:font-name-complex="Arial" style:font-size-complex="10.5pt"/>
    </style:style>
    <style:style style:name="T29" style:family="text">
      <style:text-properties style:font-name="Arial" fo:font-size="10.5pt" style:letter-kerning="false" style:font-name-asian="Times New Roman" style:font-size-asian="10.5pt" style:language-asian="zh" style:country-asian="CN" style:font-name-complex="Arial" style:font-size-complex="10.5pt" style:font-weight-complex="bold"/>
    </style:style>
    <style:style style:name="T30" style:family="text">
      <style:text-properties fo:color="#000000" loext:opacity="100%" style:font-name="Arial" fo:font-size="10.5pt" fo:font-weight="normal" style:letter-kerning="false" style:font-name-asian="Times New Roman" style:font-size-asian="10.5pt" style:language-asian="zh" style:country-asian="CN" style:font-weight-asian="normal" style:font-name-complex="Arial" style:font-size-complex="10.5pt" style:font-weight-complex="bold"/>
    </style:style>
    <style:style style:name="T31" style:family="text">
      <style:text-properties style:font-name="Arial" fo:font-size="10.5pt" fo:background-color="#ffffff" loext:char-shading-value="0" style:font-size-asian="10.5pt" style:font-name-complex="Arial" style:font-size-complex="10.5pt"/>
    </style:style>
    <style:style style:name="T32" style:family="text">
      <style:text-properties fo:color="#000000" loext:opacity="100%" style:font-name="Arial" fo:font-size="10.5pt" fo:font-weight="normal" style:letter-kerning="false" style:font-name-asian="Times New Roman" style:font-size-asian="10.5pt" style:language-asian="pt" style:country-asian="BR" style:font-weight-asian="normal" style:font-name-complex="Arial" style:font-size-complex="10.5pt" style:font-weight-complex="bold"/>
    </style:style>
    <style:style style:name="T33" style:family="text">
      <style:text-properties fo:color="#000000" loext:opacity="100%" style:font-name="Arial" fo:font-size="10.5pt" fo:font-weight="normal" style:letter-kerning="true" style:font-name-asian="Times New Roman" style:font-size-asian="10.5pt" style:language-asian="zh" style:country-asian="CN" style:font-weight-asian="normal" style:font-name-complex="Arial" style:font-size-complex="10.5pt" style:font-weight-complex="bold"/>
    </style:style>
    <style:style style:name="T34" style:family="text">
      <style:text-properties fo:color="#000000" loext:opacity="100%" style:font-name="Arial" fo:font-size="10.5pt" style:letter-kerning="false" fo:background-color="transparent" loext:char-shading-value="0" style:font-name-asian="Times New Roman" style:font-size-asian="10.5pt" style:language-asian="zh" style:country-asian="CN" style:font-name-complex="Arial" style:font-size-complex="10.5pt" style:font-weight-complex="bold"/>
    </style:style>
    <style:style style:name="T35" style:family="text">
      <style:text-properties fo:color="#000000" loext:opacity="100%" style:font-name="Arial" fo:font-size="10.5pt" style:letter-kerning="false" fo:background-color="#ffffff" loext:char-shading-value="0" style:font-name-asian="Times New Roman" style:font-size-asian="10.5pt" style:language-asian="zh" style:country-asian="CN" style:font-name-complex="Arial" style:font-size-complex="10.5pt" style:font-weight-complex="bold"/>
    </style:style>
    <style:style style:name="T36" style:family="text">
      <style:text-properties style:font-name="Arial" fo:font-size="10.5pt" fo:background-color="#ffff00" loext:char-shading-value="0" style:font-size-asian="10.5pt" style:font-name-complex="Arial" style:font-size-complex="10.5pt"/>
    </style:style>
    <style:style style:name="T37" style:family="text">
      <style:text-properties fo:color="#000000" loext:opacity="100%" style:text-line-through-style="none" style:text-line-through-type="none" style:font-name="Arial" fo:font-size="10.5pt" fo:font-style="normal" style:text-underline-style="none" fo:font-weight="normal" style:font-size-asian="10.5pt" style:font-style-asian="normal" style:font-weight-asian="normal" style:font-name-complex="Arial" style:font-size-complex="10.5pt" style:font-weight-complex="normal"/>
    </style:style>
    <style:style style:name="T38" style:family="text">
      <style:text-properties fo:color="#000000" loext:opacity="100%" style:text-line-through-style="none" style:text-line-through-type="none" style:font-name="Arial" fo:font-size="10.5pt" fo:font-style="normal" style:text-underline-style="none" fo:font-weight="normal" style:font-size-asian="10.5pt" style:font-style-asian="normal" style:font-weight-asian="normal" style:font-name-complex="Arial" style:font-size-complex="10.5pt"/>
    </style:style>
    <style:style style:name="T39" style:family="text">
      <style:text-properties fo:color="#000000" loext:opacity="100%" style:font-name="Arial" fo:font-size="10.5pt" style:letter-kerning="false" style:font-name-asian="Times New Roman" style:font-size-asian="10.5pt" style:language-asian="pt" style:country-asian="BR" style:font-name-complex="Arial" style:font-size-complex="10.5pt"/>
    </style:style>
    <style:style style:name="T40" style:family="text">
      <style:text-properties fo:color="#000000" loext:opacity="100%" style:font-name="Arial" fo:font-size="10.5pt" fo:font-weight="bold" style:letter-kerning="false" style:font-name-asian="Times New Roman" style:font-size-asian="10.5pt" style:language-asian="pt" style:country-asian="BR" style:font-weight-asian="bold" style:font-name-complex="Arial" style:font-size-complex="10.5pt" style:font-weight-complex="bold"/>
    </style:style>
    <style:style style:name="T41" style:family="text">
      <style:text-properties fo:color="#000000" loext:opacity="100%" style:font-name="Arial" fo:font-size="10.5pt" fo:background-color="transparent" loext:char-shading-value="0" style:font-name-asian="Times New Roman" style:font-size-asian="10.5pt" style:language-asian="zh" style:country-asian="CN" style:font-name-complex="Arial" style:font-size-complex="10.5pt" style:font-weight-complex="bold"/>
    </style:style>
    <style:style style:name="T42" style:family="text">
      <style:text-properties fo:color="#000000" loext:opacity="100%" style:font-name="Arial" fo:font-size="10.5pt" fo:font-weight="normal" style:font-name-asian="Times New Roman" style:font-size-asian="10.5pt" style:language-asian="zh" style:country-asian="CN" style:font-weight-asian="normal" style:font-name-complex="Arial" style:font-size-complex="10.5pt" style:font-weight-complex="bold"/>
    </style:style>
    <style:style style:name="T43" style:family="text">
      <style:text-properties fo:color="#000000" loext:opacity="100%" style:font-name="Arial" fo:font-size="10.5pt" fo:font-weight="bold" style:font-name-asian="Times New Roman" style:font-size-asian="10.5pt" style:language-asian="zh" style:country-asian="CN" style:font-weight-asian="bold" style:font-name-complex="Arial" style:font-size-complex="10.5pt" style:font-weight-complex="bold"/>
    </style:style>
    <style:style style:name="T44" style:family="text">
      <style:text-properties fo:color="#000000" loext:opacity="100%" style:font-name="Arial" fo:font-size="10.5pt" fo:font-weight="bold" style:font-name-asian="Times New Roman" style:font-size-asian="10.5pt" style:language-asian="pt" style:country-asian="BR" style:font-weight-asian="bold" style:font-name-complex="Arial" style:font-size-complex="10.5pt" style:font-weight-complex="bold"/>
    </style:style>
    <style:style style:name="T45" style:family="text">
      <style:text-properties fo:color="#000000" loext:opacity="100%" style:font-name="Arial" fo:font-size="10.5pt" fo:font-weight="bold" fo:background-color="#ffff00" loext:char-shading-value="0" style:font-name-asian="Times New Roman" style:font-size-asian="10.5pt" style:language-asian="zh" style:country-asian="CN" style:font-weight-asian="bold" style:font-name-complex="Arial" style:font-size-complex="10.5pt" style:font-weight-complex="bold"/>
    </style:style>
    <style:style style:name="T46" style:family="text">
      <style:text-properties style:font-name="Arial" fo:font-size="10.5pt" fo:language="pt" fo:country="BR" style:font-size-asian="10.5pt" style:font-name-complex="Arial" style:font-size-complex="10.5pt"/>
    </style:style>
    <style:style style:name="T47" style:family="text">
      <style:text-properties fo:color="#000000" loext:opacity="100%" style:font-name="Arial" fo:font-size="10.5pt" style:font-name-asian="Times New Roman" style:font-size-asian="10.5pt" style:language-asian="zh" style:country-asian="CN" style:font-name-complex="Arial" style:font-size-complex="10.5pt" style:font-weight-complex="bold"/>
    </style:style>
    <style:style style:name="T48" style:family="text">
      <style:text-properties style:font-name="Arial" fo:font-size="10.5pt" style:letter-kerning="false" style:font-name-asian="Times New Roman" style:font-size-asian="10.5pt" style:language-asian="pt" style:country-asian="BR" style:font-name-complex="Arial" style:font-size-complex="10.5pt"/>
    </style:style>
    <style:style style:name="T49" style:family="text">
      <style:text-properties style:font-name="Arial" fo:font-size="10.5pt" fo:font-weight="normal" style:letter-kerning="false" style:font-name-asian="Times New Roman" style:font-size-asian="10.5pt" style:language-asian="pt" style:country-asian="BR" style:font-weight-asian="normal" style:font-name-complex="Arial" style:font-size-complex="10.5pt" style:font-weight-complex="normal"/>
    </style:style>
    <style:style style:name="T50" style:family="text">
      <style:text-properties style:font-name="Arial" fo:font-size="10.5pt" fo:font-weight="normal" style:letter-kerning="false" style:font-name-asian="Times New Roman" style:font-size-asian="10.5pt" style:language-asian="zh" style:country-asian="CN" style:font-weight-asian="normal" style:font-name-complex="Arial" style:font-size-complex="10.5pt" style:language-complex="hi" style:country-complex="IN" style:font-weight-complex="normal"/>
    </style:style>
    <style:style style:name="T51" style:family="text">
      <style:text-properties style:font-name="Arial" fo:font-size="10.5pt" fo:font-weight="normal" style:font-size-asian="10.5pt" style:font-weight-asian="normal" style:font-name-complex="Arial" style:font-size-complex="10.5pt" style:font-weight-complex="normal"/>
    </style:style>
    <style:style style:name="T52" style:family="text">
      <style:text-properties style:font-name="Arial" fo:font-size="10.5pt" fo:font-weight="normal"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53" style:family="text">
      <style:text-properties fo:color="#000000" loext:opacity="100%" fo:font-size="10.5pt" style:font-size-asian="10.5pt" style:font-name-complex="Arial" style:font-size-complex="10.5pt" style:font-weight-complex="bold"/>
    </style:style>
    <style:style style:name="T54" style:family="text">
      <style:text-properties fo:color="#00000a" loext:opacity="100%" style:font-name="ArialMT" fo:font-size="10.5pt" style:font-size-asian="10.5pt" style:font-name-complex="ArialMT" style:font-size-complex="10.5pt" style:font-weight-complex="bold"/>
    </style:style>
    <style:style style:name="T55" style:family="text">
      <style:text-properties fo:color="#00000a" loext:opacity="100%" fo:font-size="10.5pt" style:font-size-asian="10.5pt" style:font-name-complex="Arial" style:font-size-complex="10.5pt" style:font-weight-complex="bold"/>
    </style:style>
    <style:style style:name="T56" style:family="text">
      <style:text-properties fo:color="#00000a" loext:opacity="100%" fo:font-size="10.5pt" fo:background-color="transparent" loext:char-shading-value="0" style:font-size-asian="10.5pt" style:font-name-complex="Arial" style:font-size-complex="10.5pt" style:font-weight-complex="bold"/>
    </style:style>
    <style:style style:name="T57" style:family="text">
      <style:text-properties fo:color="#000000" loext:opacity="100%" fo:font-size="10.5pt" style:font-name-asian="Times New Roman" style:font-size-asian="10.5pt" style:language-asian="zh" style:country-asian="CN" style:font-name-complex="Arial" style:font-size-complex="10.5pt" style:font-weight-complex="bold"/>
    </style:style>
    <style:style style:name="T58" style:family="text">
      <style:text-properties fo:color="#000000" loext:opacity="100%" fo:font-size="10.5pt" style:letter-kerning="false" style:font-name-asian="Times New Roman" style:font-size-asian="10.5pt" style:language-asian="zh" style:country-asian="CN" style:font-name-complex="Arial" style:font-size-complex="10.5pt" style:font-weight-complex="bold"/>
    </style:style>
    <style:style style:name="T59" style:family="text">
      <style:text-properties fo:color="#000000" loext:opacity="100%" style:font-name="Arial" fo:font-size="10.5pt" fo:language="pt" fo:country="BR" style:letter-kerning="true" style:font-name-asian="Times New Roman" style:font-size-asian="10.5pt" style:language-asian="zh" style:country-asian="CN" style:font-name-complex="Arial" style:font-size-complex="10.5pt" style:font-weight-complex="bold"/>
    </style:style>
    <style:style style:name="T60" style:family="text">
      <style:text-properties style:font-name="Arial" fo:font-size="10.5pt" fo:background-color="#ffffff" loext:char-shading-value="0" style:font-name-asian="Calibri" style:font-size-asian="10.5pt" style:font-name-complex="Arial" style:font-size-complex="10.5pt"/>
    </style:style>
    <style:style style:name="T61" style:family="text">
      <style:text-properties style:font-name="Arial" fo:font-size="10.5pt" fo:background-color="transparent" loext:char-shading-value="0" style:font-name-asian="Calibri" style:font-size-asian="10.5pt" style:font-name-complex="Arial" style:font-size-complex="10.5pt"/>
    </style:style>
    <style:style style:name="T62" style:family="text">
      <style:text-properties officeooo:rsid="000bda79"/>
    </style:style>
    <style:style style:name="T63" style:family="text">
      <style:text-properties style:font-name="Arial" fo:font-size="10.5pt" fo:font-weight="bold" fo:background-color="#ffff00" loext:char-shading-value="0" style:font-size-asian="10.5pt" style:font-weight-asian="bold" style:font-name-complex="Arial" style:font-size-complex="10.5pt" style:font-weight-complex="bold"/>
    </style:style>
    <style:style style:name="T64" style:family="text">
      <style:text-properties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65" style:family="text">
      <style:text-properties style:font-name="Arial" fo:font-size="10.5pt" fo:font-weight="normal" fo:background-color="transparent" loext:char-shading-value="0" style:font-size-asian="10.5pt" style:font-weight-asian="normal" style:font-name-complex="Arial" style:font-size-complex="10.5pt" style:language-complex="hi" style:country-complex="IN" style:font-weight-complex="normal"/>
    </style:style>
    <style:style style:name="T66" style:family="text">
      <style:text-properties fo:color="#c9211e" loext:opacity="100%" style:font-name="Arial" fo:font-size="10.5pt" style:font-size-asian="10.5pt" style:font-name-complex="Arial" style:font-size-complex="10.5pt"/>
    </style:style>
    <style:style style:name="T67"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68" style:family="text">
      <style:text-properties fo:color="#000000" loext:opacity="100%" style:font-name="Arial" fo:font-size="10.5pt" style:font-size-asian="10.5pt" style:font-name-complex="Arial" style:font-size-complex="10.5pt" style:font-weight-complex="bold"/>
    </style:style>
    <style:style style:name="T69" style:family="text">
      <style:text-properties style:font-name="Arial" fo:font-size="10.5pt" style:font-size-asian="10.5pt" style:font-name-complex="Arial" style:font-size-complex="10.5pt" style:font-weight-complex="bold"/>
    </style:style>
    <style:style style:name="T70" style:family="text">
      <style:text-properties fo:font-variant="normal" fo:text-transform="none" fo:color="#000000" loext:opacity="100%" style:font-name="Arial" fo:font-size="10.5pt" fo:letter-spacing="normal" fo:font-style="normal" fo:font-weight="normal" style:font-size-asian="10.5pt" style:font-style-asian="normal" style:font-weight-asian="normal" style:font-name-complex="Arial" style:font-size-complex="10.5pt" style:font-weight-complex="bold"/>
    </style:style>
    <style:style style:name="T71" style:family="text">
      <style:text-properties style:font-name="Arial" fo:font-size="10.5pt" style:font-name-asian="Arial" style:font-size-asian="10.5pt" style:font-name-complex="Arial" style:font-size-complex="10.5pt" style:language-complex="hi" style:country-complex="IN"/>
    </style:style>
    <style:style style:name="T72" style:family="text">
      <style:text-properties style:font-name="Arial" fo:font-size="10.5pt" fo:font-weight="bold" style:font-name-asian="Arial" style:font-size-asian="10.5pt" style:font-weight-asian="bold" style:font-name-complex="Arial" style:font-size-complex="10.5pt" style:language-complex="hi" style:country-complex="IN" style:font-weight-complex="bold"/>
    </style:style>
    <style:style style:name="T73" style:family="text">
      <style:text-properties fo:color="#000000" loext:opacity="100%" style:font-name="Arial" fo:font-size="10.5pt" style:font-name-asian="Arial" style:font-size-asian="10.5pt" style:font-name-complex="Arial" style:font-size-complex="10.5pt" style:language-complex="hi" style:country-complex="IN"/>
    </style:style>
    <style:style style:name="T74" style:family="text">
      <style:text-properties style:font-name="Arial" fo:font-size="10.5pt" style:font-name-asian="Arial" style:font-size-asian="10.5pt" style:font-name-complex="Arial" style:font-size-complex="10.5pt" style:language-complex="hi" style:country-complex="IN" style:font-weight-complex="bold"/>
    </style:style>
    <style:style style:name="T75" style:family="text">
      <style:text-properties style:font-name="Arial" fo:font-size="10.5pt" style:font-name-asian="Calibri" style:font-size-asian="10.5pt" style:font-name-complex="Arial" style:font-size-complex="10.5pt" style:language-complex="hi" style:country-complex="IN"/>
    </style:style>
    <style:style style:name="T76" style:family="text">
      <style:text-properties style:font-name="Arial" fo:font-size="10.5pt" fo:font-weight="bold" style:font-name-asian="Calibri" style:font-size-asian="10.5pt" style:font-weight-asian="bold" style:font-name-complex="Arial" style:font-size-complex="10.5pt" style:language-complex="hi" style:country-complex="IN" style:font-weight-complex="bold"/>
    </style:style>
    <style:style style:name="T77" style:family="text">
      <style:text-properties fo:color="#000000" loext:opacity="100%" style:font-name="Arial" fo:font-size="10.5pt" style:font-name-asian="Calibri" style:font-size-asian="10.5pt" style:font-name-complex="Arial" style:font-size-complex="10.5pt" style:language-complex="hi" style:country-complex="IN"/>
    </style:style>
    <style:style style:name="T78" style:family="text">
      <style:text-properties style:font-name="Arial" fo:font-size="10.5pt" fo:background-color="transparent" loext:char-shading-value="0" style:font-size-asian="10.5pt" style:font-name-complex="Arial" style:font-size-complex="10.5pt" style:font-weight-complex="bold"/>
    </style:style>
    <style:style style:name="T79" style:family="text">
      <style:text-properties style:font-name="Arial" fo:font-size="10.5pt" style:font-size-asian="10.5pt" style:language-asian="ar" style:country-asian="SA" style:font-name-complex="Arial" style:font-size-complex="10.5pt"/>
    </style:style>
    <style:style style:name="T80" style:family="text">
      <style:text-properties style:font-name="Arial" fo:font-size="10.5pt" fo:background-color="transparent" loext:char-shading-value="0" style:font-size-asian="10.5pt" style:language-asian="ar" style:country-asian="SA" style:font-name-complex="Arial" style:font-size-complex="10.5pt"/>
    </style:style>
    <style:style style:name="T81" style:family="text">
      <style:text-properties style:font-name="Arial" fo:font-size="10.5pt" fo:language="pt" fo:country="BR" fo:font-weight="bold" style:font-name-asian="Arial" style:font-size-asian="10.5pt" style:language-asian="zh" style:country-asian="CN" style:font-weight-asian="bold" style:font-name-complex="Arial" style:font-size-complex="10.5pt"/>
    </style:style>
    <style:style style:name="T82" style:family="text">
      <style:text-properties style:font-name="Arial" fo:font-size="10.5pt" fo:language="pt" fo:country="BR" fo:font-weight="bold" style:font-size-asian="10.5pt" style:language-asian="zh" style:country-asian="CN" style:font-weight-asian="bold" style:font-name-complex="Arial" style:font-size-complex="10.5pt"/>
    </style:style>
    <style:style style:name="T83" style:family="text">
      <style:text-properties style:font-name="Arial" fo:font-size="10.5pt" fo:font-weight="bold" style:letter-kerning="false" style:font-name-asian="Calibri" style:font-size-asian="10.5pt" style:language-asian="zh" style:country-asian="CN" style:font-weight-asian="bold" style:font-name-complex="Arial" style:font-size-complex="10.5pt" style:language-complex="hi" style:country-complex="IN" style:font-weight-complex="bold"/>
    </style:style>
    <style:style style:name="T84" style:family="text">
      <style:text-properties style:font-name="Arial" fo:font-size="10.5pt" fo:font-weight="normal" style:letter-kerning="false" style:font-name-asian="Calibri" style:font-size-asian="10.5pt" style:language-asian="zh" style:country-asian="CN" style:font-weight-asian="normal" style:font-name-complex="Arial" style:font-size-complex="10.5pt" style:language-complex="hi" style:country-complex="IN" style:font-weight-complex="normal"/>
    </style:style>
    <style:style style:name="T85" style:family="text">
      <style:text-properties style:font-name="Arial" fo:font-size="10.5pt" fo:font-weight="bold" style:letter-kerning="false" style:font-name-asian="Arial" style:font-size-asian="10.5pt" style:language-asian="zh" style:country-asian="CN" style:font-weight-asian="bold" style:font-name-complex="Arial" style:font-size-complex="10.5pt" style:language-complex="hi" style:country-complex="IN" style:font-weight-complex="bold"/>
    </style:style>
    <style:style style:name="T86" style:family="text">
      <style:text-properties style:font-name="Arial" fo:font-size="10.5pt" fo:font-weight="bold" style:letter-kerning="false" style:font-name-asian="Times New Roman" style:font-size-asian="10.5pt" style:language-asian="zh" style:country-asian="CN" style:font-weight-asian="bold" style:font-name-complex="Arial" style:font-size-complex="10.5pt" style:language-complex="hi" style:country-complex="IN" style:font-weight-complex="bold"/>
    </style:style>
    <style:style style:name="T87" style:family="text">
      <style:text-properties style:font-name="Arial" fo:font-size="10.5pt" fo:font-weight="bold" style:letter-kerning="true" style:font-name-asian="Arial" style:font-size-asian="10.5pt" style:language-asian="zh" style:country-asian="CN" style:font-weight-asian="bold" style:font-name-complex="Arial" style:font-size-complex="10.5pt" style:language-complex="hi" style:country-complex="IN" style:font-weight-complex="bold"/>
    </style:style>
    <style:style style:name="T88" style:family="text">
      <style:text-properties fo:color="#000000" loext:opacity="100%" style:font-name="Arial" fo:font-size="10.5pt" fo:font-weight="normal" fo:background-color="#ffffff" loext:char-shading-value="0" style:font-size-asian="10.5pt" style:font-weight-asian="normal" style:font-name-complex="Arial" style:font-size-complex="10.5pt" style:font-weight-complex="normal"/>
    </style:style>
    <style:style style:name="T89" style:family="text">
      <style:text-properties fo:color="#000000" loext:opacity="100%" style:text-position="0% 100%" style:font-name="Arial" fo:font-size="10.5pt" fo:font-weight="normal" fo:background-color="#ffffff" loext:char-shading-value="0" style:font-size-asian="10.5pt" style:font-weight-asian="normal" style:font-name-complex="Arial" style:font-size-complex="10.5pt" style:font-weight-complex="normal"/>
    </style:style>
    <style:style style:name="T90" style:family="text">
      <style:text-properties style:font-name="Arial" fo:font-size="10.5pt" style:font-name-asian="Arial" style:font-size-asian="10.5pt" style:font-name-complex="Arial" style:font-size-complex="10.5pt"/>
    </style:style>
    <style:style style:name="T91" style:family="text">
      <style:text-properties fo:color="#000000" loext:opacity="100%" style:font-name="Arial" fo:font-size="10.5pt" style:letter-kerning="true" style:font-name-asian="Times New Roman" style:font-size-asian="10.5pt" style:language-asian="zh" style:country-asian="CN" style:font-name-complex="Arial" style:font-size-complex="10.5pt"/>
    </style:style>
    <style:style style:name="T92" style:family="text">
      <style:text-properties style:font-name="Arial" fo:font-size="10.5pt" style:letter-kerning="false" style:font-name-asian="Times New Roman" style:font-size-asian="10.5pt" style:language-asian="pt" style:country-asian="BR" style:font-name-complex="Arial" style:font-size-complex="10.5pt" style:font-weight-complex="bold"/>
    </style:style>
    <style:style style:name="T93" style:family="text">
      <style:text-properties style:font-name="Arial" fo:font-size="10.5pt" fo:font-weight="normal" style:letter-kerning="false" style:font-name-asian="Arial" style:font-size-asian="10.5pt" style:language-asian="pt" style:country-asian="BR" style:font-weight-asian="normal" style:font-name-complex="Arial" style:font-size-complex="10.5pt" style:font-weight-complex="normal"/>
    </style:style>
    <style:style style:name="T94" style:family="text">
      <style:text-properties style:font-name="Arial" fo:font-size="10.5pt" fo:font-weight="normal" style:letter-kerning="true" style:font-size-asian="10.5pt" style:language-asian="zh" style:country-asian="CN" style:font-weight-asian="normal" style:font-name-complex="Arial" style:font-size-complex="10.5pt" style:font-weight-complex="normal"/>
    </style:style>
    <style:style style:name="T95" style:family="text">
      <style:text-properties fo:font-size="10.5pt" fo:font-style="normal" fo:font-weight="bold" style:font-size-asian="10.5pt" style:font-style-asian="normal" style:font-weight-asian="bold" style:font-name-complex="Arial" style:font-size-complex="10.5pt" style:font-style-complex="normal" style:font-weight-complex="bold"/>
    </style:style>
    <style:style style:name="T96" style:family="text">
      <style:text-properties style:font-name="Arial" fo:font-size="10.5pt" fo:font-weight="bold" style:font-name-asian="Arial" style:font-size-asian="10.5pt" style:font-weight-asian="bold" style:font-name-complex="Arial" style:font-size-complex="10.5pt" style:font-weight-complex="bold"/>
    </style:style>
    <style:style style:name="T97" style:family="text">
      <style:text-properties fo:color="#000000" loext:opacity="100%" style:font-name="Arial" fo:font-size="10.5pt" style:letter-kerning="false" style:font-name-asian="Times New Roman" style:font-size-asian="10.5pt" style:language-asian="zh" style:country-asian="CN" style:font-name-complex="Arial" style:font-size-complex="10.5pt"/>
    </style:style>
    <style:style style:name="T98" style:family="text">
      <style:text-properties fo:color="#000000" loext:opacity="100%" style:font-name="Arial" fo:font-size="10.5pt" fo:font-weight="bold" style:letter-kerning="false" style:font-name-asian="Times New Roman" style:font-size-asian="10.5pt" style:language-asian="zh" style:country-asian="CN" style:font-weight-asian="bold" style:font-name-complex="Arial" style:font-size-complex="10.5pt" style:font-weight-complex="bold"/>
    </style:style>
    <style:style style:name="T99" style:family="text">
      <style:text-properties fo:color="#000000" loext:opacity="100%" style:font-name="Arial" fo:font-size="10.5pt" fo:font-weight="normal" fo:background-color="transparent" loext:char-shading-value="0" style:font-name-asian="Arial" style:font-size-asian="10.5pt" style:font-weight-asian="normal" style:font-name-complex="Arial" style:font-size-complex="10.5pt" style:font-weight-complex="bold"/>
    </style:style>
    <style:style style:name="T100" style:family="text">
      <style:text-properties fo:color="#000000" loext:opacity="100%" style:font-name="Arial" fo:font-size="10.5pt" fo:font-style="normal" style:letter-kerning="false" style:font-name-asian="Times New Roman" style:font-size-asian="10.5pt" style:language-asian="zh" style:country-asian="CN" style:font-style-asian="normal" style:font-name-complex="Arial" style:font-size-complex="10.5pt" style:language-complex="hi" style:country-complex="IN" style:font-style-complex="normal" style:font-weight-complex="bold"/>
    </style:style>
    <style:style style:name="T101" style:family="text">
      <style:text-properties fo:color="#000000" loext:opacity="100%" style:font-name="Arial" fo:font-size="10.5pt" fo:font-style="normal" style:letter-kerning="false" style:font-name-asian="Arial" style:font-size-asian="10.5pt" style:language-asian="zh" style:country-asian="CN" style:font-style-asian="normal" style:font-name-complex="Arial" style:font-size-complex="10.5pt" style:language-complex="hi" style:country-complex="IN" style:font-style-complex="normal"/>
    </style:style>
    <style:style style:name="T102" style:family="text">
      <style:text-properties fo:font-variant="normal" fo:text-transform="none" fo:color="#000000" loext:opacity="100%" style:text-line-through-style="none" style:text-line-through-type="none" style:text-position="0% 100%" style:font-name="Arial" fo:font-size="10.5pt" fo:font-style="normal" style:text-underline-style="none" fo:font-weight="normal" style:letter-kerning="false" fo:background-color="transparent" loext:char-shading-value="0" style:font-name-asian="Arial" style:font-size-asian="10.5pt" style:language-asian="zh" style:country-asian="CN" style:font-style-asian="normal" style:font-weight-asian="normal" style:font-name-complex="Arial" style:font-size-complex="10.5pt" style:font-weight-complex="bold"/>
    </style:style>
    <style:style style:name="T103" style:family="text">
      <style:text-properties fo:font-variant="normal" fo:text-transform="none" fo:color="#000000" loext:opacity="100%" style:text-line-through-style="none" style:text-line-through-type="none" style:text-position="0% 100%" style:font-name="Arial" fo:font-size="10.5pt" fo:language="pt" fo:country="BR"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 style:font-size-complex="10.5pt" style:font-weight-complex="bold"/>
    </style:style>
    <style:style style:name="T104" style:family="text">
      <style:text-properties style:font-name="Arial" fo:font-size="10.5pt" fo:background-color="transparent" loext:char-shading-value="0" style:font-name-asian="Arial" style:font-size-asian="10.5pt" style:font-name-complex="Arial" style:font-size-complex="10.5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2"><text:span text:style-name="T1"><text:s/></text:span><text:span text:style-name="T2">EDITAL RETIFICADO</text:span></text:p>
      <text:p text:style-name="P3"/>
      <text:p text:style-name="P4"><text:span text:style-name="T3"><text:tab/></text:span><text:span text:style-name="T4">LICITAÇÃO EXCLUSIVAMENTE PARA MICRO E PEQUENAS EMPRESAS</text:span></text:p>
      <text:p text:style-name="P3">(De acordo com o art. 48, I da Lei Complementar nº 123/2006 alterado pela lei 147/2014)</text:p>
      <text:p text:style-name="P5"/>
      <text:p text:style-name="Text_20_body">PROCESSO LICITATÓRIO Nº 02/2025</text:p>
      <text:p text:style-name="Text_20_body"><text:span text:style-name="T5">EDITAL DE PREGÃO</text:span><text:span text:style-name="T6"> ELETRÔNICO Nº 02/2025</text:span></text:p>
      <text:p text:style-name="P6"/>
      <text:p text:style-name="P6"/>
      <text:p text:style-name="P7"><text:span text:style-name="T7">O Município de Lindóia do Sul, pessoa jurídica de direito público interno, inscrito no CNPJ 78.510.112/0001-80, com sede na Rua Tamandaré, nº 98, Centro, Lindóia do Sul, SC, CEP 89.735-000, através de seu</text:span><text:span text:style-name="T8"> Prefeito Municipal </text:span><text:span text:style-name="T9">F</text:span><text:span text:style-name="T10">L</text:span><text:span text:style-name="T11">ÁVIO </text:span><text:span text:style-name="T9">LUIZ BENINI</text:span><text:span text:style-name="T12">, </text:span><text:span text:style-name="T13">no uso de suas atribuições, torna público, para conhecimento dos interessados, que realizará licitação na modalidade </text:span><text:span text:style-name="T14">PREGÃO</text:span><text:span text:style-name="T15">, </text:span><text:span text:style-name="T13">sob a forma</text:span><text:span text:style-name="T15"> ELETRÔNICA</text:span><text:span text:style-name="T13">, do tipo </text:span><text:span text:style-name="T15">MENOR PREÇO POR ITEM, </text:span><text:span text:style-name="T16">visando o fornecimento do objeto abaixo indicado</text:span><text:span text:style-name="T15">,</text:span><text:span text:style-name="T13"> através do site </text:span><text:a xlink:type="simple" xlink:href="http://www.portaldecompraspublicas.com.br/" text:style-name="Internet_20_link" text:visited-style-name="Visited_20_Internet_20_Link"><text:span text:style-name="Internet_20_link"><text:span text:style-name="T7">www.portaldecompraspublicas.com.br</text:span></text:span></text:a><text:span text:style-name="T13">, em conformidade com as condições do Edital, que rege este pregão, nas disposições da Lei Federal nº 14.133, de 01 de abril de 2021 e Decreto Municipal nº 4.072 de 11 de janeiro de 2024.</text:span></text:p>
      <text:p text:style-name="P8"/>
      <text:p text:style-name="P9"/>
      <text:p text:style-name="P10"><text:span text:style-name="T17">CRITÉRIO DE JULGAMENTO: </text:span><text:span text:style-name="T18">Menor preço por Item</text:span></text:p>
      <text:p text:style-name="P7"><text:span text:style-name="T11">RECEBIMENTO DAS PROPOSTAS</text:span><text:span text:style-name="T7">: até as </text:span><text:span text:style-name="T11">08:30</text:span><text:span text:style-name="T7"> horas do dia </text:span><text:span text:style-name="T19">3</text:span><text:span text:style-name="T11"> de abril de 2025</text:span><text:span text:style-name="T7">.</text:span></text:p>
      <text:p text:style-name="P7"><text:span text:style-name="T11">DOCUMENTOS DE HABILITAÇÃO</text:span><text:span text:style-name="T7">: Na mesma data e horário do recebimento das propostas, encerrada a fase de lances, o licitante classificado provisoriamente em primeiro lugar poderá complementar ou substituir a documentação apresentada, dentro do prazo fixado pelo pregoeiro, não inferior a 02 (duas) horas, podendo ser prorrogado por igual período.</text:span></text:p>
      <text:p text:style-name="P7"><text:span text:style-name="T11">INÍCIO DA SESSÃO</text:span><text:span text:style-name="T7">: às </text:span><text:span text:style-name="T11">08:31</text:span><text:span text:style-name="T7"> horas do dia</text:span><text:span text:style-name="T11"> </text:span><text:span text:style-name="T19">3</text:span><text:span text:style-name="T11"> de abril de 2025</text:span><text:span text:style-name="T7">.</text:span></text:p>
      <text:p text:style-name="P7"><text:span text:style-name="T11">REFERÊNCIA DE TEMPO</text:span><text:span text:style-name="T7">: horário de Brasília (DF)</text:span></text:p>
      <text:p text:style-name="P7"><text:span text:style-name="T11">PLATAFORMA ELETRÔNICA</text:span><text:span text:style-name="T7">: </text:span><text:a xlink:type="simple" xlink:href="http://www.portaldecompraspublicas.com.br/" text:style-name="Internet_20_link" text:visited-style-name="Visited_20_Internet_20_Link"><text:span text:style-name="Internet_20_link"><text:span text:style-name="T7">www.portaldecompraspublicas.com.br</text:span></text:span></text:a><text:span text:style-name="T7"> “Acesso Identificado”</text:span></text:p>
      <text:p text:style-name="P7"><text:span text:style-name="T11">INTERVALO MÍNIMO DE LANCES</text:span><text:span text:style-name="T7">: R$ 0,01 (um centavo de real)</text:span></text:p>
      <text:p text:style-name="P7"><text:span text:style-name="T11">DATA LIMITE PARA IMPUGNAÇÃO E ESCLARECIMENTOS:</text:span><text:span text:style-name="T7"> 19 de março de 2025.</text:span></text:p>
      <text:p text:style-name="P10"><text:span text:style-name="T20">MODO DE DISPUTA: </text:span><text:span text:style-name="T21">Aberto </text:span></text:p>
      <text:p text:style-name="P11"/>
      <text:p text:style-name="P12"><text:span text:style-name="T20">OBJETO: </text:span><text:span text:style-name="T22">O presente processo licitatório tem como finalidade a realização de pregão eletrônico, o qual</text:span><text:span text:style-name="T23"> possui como objeto a contratação de empresa para fornecimento de Sêmen bovino, luvas e bainhas, para atendimento do programa de melhoramento genético, utilizado nas inseminações nas propriedades rurais.</text:span></text:p>
      <text:p text:style-name="P13">Na definição do objeto foi considerada uma diversidade de produtos que atendem às necessidades públicas, não existindo nenhum item que possui apenas um tipo ou um modelo <text:soft-page-break/>que atenda à demanda dos órgãos e entidades do município, consequentemente sem nenhum direcionamento para determinadas marcas ou modelos.</text:p>
      <text:p text:style-name="P14">O texto descritivo completo e informações pertinentes de cada item a ser licitado constam nos autos do processo licitatório em que se insere o presente Termo de Referência e estarão anexas ao Edital, constituindo parte integrante dele.</text:p>
      <text:p text:style-name="P15"/>
      <text:p text:style-name="P10"><text:span text:style-name="T20">VALOR MÁXIMO ADMITIDO: </text:span><text:span text:style-name="T21">R$ 238.869,00 (duzentos e trinta e oito mil, oitocentos e sessenta e nove reais).</text:span></text:p>
      <text:p text:style-name="P10"/>
      <text:p text:style-name="P16">Ocorrendo decretação de feriado, ou outro fato superveniente que impeça a realização desta licitação na data acima mencionada, o evento será automaticamente transferido para o primeiro dia útil subsequente, no mesmo horário, independentemente de nova comunicação.</text:p>
      <text:p text:style-name="P16"/>
      <text:p text:style-name="P6">Formalização de consultas/encaminhamentos:</text:p>
      <text:p text:style-name="P6">LOCAL: Município de Lindóia do Sul</text:p>
      <text:p text:style-name="P6">ENDEREÇO: Rua Tamandaré, nº 98, Centro, Lindóia do Sul, SC, CEP 89.735-000</text:p>
      <text:p text:style-name="P7"><text:span text:style-name="T7">E-mail: </text:span><text:a xlink:type="simple" xlink:href="mailto:compras@lindoiadosul.sc.gov.br" text:style-name="Internet_20_link" text:visited-style-name="Visited_20_Internet_20_Link"><text:span text:style-name="Internet_20_link"><text:span text:style-name="T7">compras@lindoiadosul.sc.gov.br</text:span></text:span></text:a><text:span text:style-name="T7"> ou </text:span><text:a xlink:type="simple" xlink:href="mailto:compras2@lindoiadosul.sc.gov.br" text:style-name="Internet_20_link" text:visited-style-name="Visited_20_Internet_20_Link"><text:span text:style-name="Internet_20_link"><text:span text:style-name="T7">compras2@lindoiadosul.sc.gov.br</text:span></text:span></text:a></text:p>
      <text:p text:style-name="P6">Telefone: 49 34461177 ou 998220842</text:p>
      <text:p text:style-name="P6"/>
      <text:p text:style-name="P17">1. DO OBJETO</text:p>
      <text:p text:style-name="P6"/>
      <text:p text:style-name="P12"><text:span text:style-name="T22">1.1. O presente processo licitatório tem como finalidade a realização de pregão eletrônico, o qual</text:span><text:span text:style-name="T23"> possui como objeto a contratação de empresa para fornecimento de Sêmen bovino, luvas e bainhas, para atendimento do programa de melhoramento genético, utilizado nas inseminações nas propriedades rurais.</text:span></text:p>
      <text:p text:style-name="P18"/>
      <text:p text:style-name="P12"><text:span text:style-name="T22">1.2.</text:span><text:span text:style-name="T20"> </text:span><text:span text:style-name="T21">As empresas interessadas deverão ter pleno conhecimento dos termos constantes deste Edital e das condições gerais e particulares do objeto da licitação, não podendo invocar qualquer desconhecimento como elemento impeditivo da correta formulação da proposta e do integral cumprimento da contratação.</text:span></text:p>
      <text:p text:style-name="P19"/>
      <text:p text:style-name="P17">2. DA PARTICIPAÇÃO E OBTENÇÃO DO EDITAL</text:p>
      <text:p text:style-name="P6"/>
      <text:p text:style-name="P7"><text:span text:style-name="T7">2.1. Qualquer pessoa jurídica que tenha objeto similar a esta contratação poderá participar desta Licitação, desde </text:span><text:span text:style-name="T24">que atenderem a todas as exigências, inclusive quanto a documentação constante deste Edital e seus anexos, e estiver devidamente cadastrada junto ao Portal de Compras Públicas, no endereço eletrônico citado.</text:span></text:p>
      <text:p text:style-name="P20"/>
      <text:p text:style-name="P7"><text:span text:style-name="T7">2.2. O presente Edital e possíveis alterações estarão à disposição dos interessados na sede do Município de Lindóia do Sul, no endereço informado no preâmbulo deste edital, na imprensa oficial do Município no endereço </text:span><text:a xlink:type="simple" xlink:href="https://lindoiadosul.sc.gov.br/licitacoes/" text:style-name="Internet_20_link" text:visited-style-name="Visited_20_Internet_20_Link"><text:span text:style-name="Internet_20_link"><text:span text:style-name="T7">https://lindoiadosul.sc.gov.br/licitacoes/</text:span></text:span></text:a><text:span text:style-name="Internet_20_link"><text:span text:style-name="T7">,</text:span></text:span><text:span text:style-name="T7"> na plataforma eletrônica que ocorrerá o pregão </text:span><text:a xlink:type="simple" xlink:href="http://www.portaldecompraspublicas.com.br/" text:style-name="Internet_20_link" text:visited-style-name="Visited_20_Internet_20_Link"><text:span text:style-name="Internet_20_link"><text:span text:style-name="T7">www.portaldecompraspublicas.com.br</text:span></text:span></text:a><text:span text:style-name="Internet_20_link"><text:span text:style-name="T25"> e no Portal Nacional de Contratações Públicas.</text:span></text:span></text:p>
      <text:p text:style-name="P21"/>
      <text:p text:style-name="P22"><text:span text:style-name="Internet_20_link"><text:span text:style-name="T26">2.3. Nos termos do inciso I do Art. 48 da Lei Complementar nº 123, de 14/12/2006, alteração</text:span></text:span></text:p>
      <text:p text:style-name="P22"><text:soft-page-break/><text:span text:style-name="T27">d</text:span><text:span text:style-name="T7">ada pela Lei Complementar nº 147, de 07/08/2014, </text:span><text:span text:style-name="T28">a presente licitação é destinada à exclusiva</text:span></text:p>
      <text:p text:style-name="P23">participação de Micro e Pequenas Empresas.</text:p>
      <text:p text:style-name="P23"/>
      <text:p text:style-name="P24">2.3.1. Consideram-se Micro e Pequenas Empresas aptas à participação no presente certame</text:p>
      <text:p text:style-name="P24">aquelas que preencham os requisitos do art. 3º da Lei Complementar nº 123/2006 e que não se</text:p>
      <text:p text:style-name="P24">enquadrem em nenhum das situações descritas no Parágrafo 4º do referido Art. 3º.</text:p>
      <text:p text:style-name="P25"/>
      <text:p text:style-name="P26">2.3.2. Para fins de comprovação da condição de Micro ou Empresas de Pequeno Porte assim definidas aquelas que se enquadram na classificação descritas no art. 3º da Lei Complementar nº 123/2006, as Licitantes deverão apresentar Certidão Simplificada da junta Comercial, ou outra</text:p>
      <text:p text:style-name="P26">declaração que comprove tal enquadramento, assinado pelo representante legal da empresa,</text:p>
      <text:p text:style-name="P26">conforme ao que dispõe o § 2º, art. 13 do Decreto nº 8.538 de 06 de outubro de 2015.</text:p>
      <text:p text:style-name="P27"/>
      <text:p text:style-name="P26">2.3.3. No caso de participação de sociedades simples, que não registrarem seus atos na Junta Comercial, deverão apresentar declaração assinada pelo representante legal e contabilista, atestando que sua receita bruta no ano-calendário anterior, não ultrapassou o limite definido no inciso II do caput do Art. 3° da Lei Complementar 123/2006.</text:p>
      <text:p text:style-name="P26"/>
      <text:p text:style-name="P22"><text:span text:style-name="T7">2.4. Poderão participar da presente licitação </text:span><text:span text:style-name="T4">EXCLUSIVAMENTE Micro Empresas e/ou</text:span></text:p>
      <text:p text:style-name="P22"><text:span text:style-name="T4">Empresa de Pequeno Porte</text:span><text:span text:style-name="T7">, referente ao objeto do presente certame.</text:span></text:p>
      <text:p text:style-name="P28"/>
      <text:p text:style-name="P17">3. DO ÓRGÃO CONTRATANTE</text:p>
      <text:p text:style-name="P6"/>
      <text:p text:style-name="P6">3.1. A entidade Município de Lindóia do Sul é o Órgão Contratante no presente processo licitatório.</text:p>
      <text:p text:style-name="P6"/>
      <text:p text:style-name="P6">3.2. Caberá ao Órgão Contratante os recebimentos provisório e definitivo do objeto.</text:p>
      <text:p text:style-name="P6"/>
      <text:p text:style-name="P17">4. DISPOSIÇÕES PRELIMINARES</text:p>
      <text:p text:style-name="P6"/>
      <text:p text:style-name="P7"><text:span text:style-name="T7">4.1. O Pregão, na forma Eletrônica, será realizado em sessão pública, por meio da INTERNET, mediante condições de segurança – criptografia e autenticação – em todas as suas fases através do Sistema de Pregão, na Forma Eletrônica (licitações) através do site </text:span><text:a xlink:type="simple" xlink:href="file:///D:/Dep/Compras/2025/2022/Edital/PMLDS/PL%2050-2022%20EDITAL%20PREGÃO%20ELETRÔNICO%20motoniveladora/www.portaldecompraspublicas.com.br" text:style-name="Internet_20_link" text:visited-style-name="Visited_20_Internet_20_Link"><text:span text:style-name="Internet_20_link"><text:span text:style-name="T29">www.portaldecompraspublicas.com.br</text:span></text:span></text:a><text:span text:style-name="T24">.</text:span></text:p>
      <text:p text:style-name="P20"/>
      <text:p text:style-name="P6">4.2. A Sessão eletrônica e os demais Atos Administrativos serão conduzidos pelo Município de Lindóia do Sul, por intermédio de(a) seu(ua) Pregoeiro(a), mediante a inserção e monitoramento de dados gerados ou transferidos para plataforma digital constante da página eletrônica da Portal de Compras Públicas.</text:p>
      <text:p text:style-name="P6"/>
      <text:p text:style-name="P17">5. RECEBIMENTO E ABERTURA DAS PROPOSTAS</text:p>
      <text:p text:style-name="P6"/>
      <text:p text:style-name="P7"><text:soft-page-break/><text:span text:style-name="T7">5.1. O fornecedor deverá observar as datas e os horários limites previstos para envio da proposta e </text:span><text:span text:style-name="T8">dos documentos de habilitação</text:span><text:span text:style-name="T7">, atentando também para a data e horário para início da sessão, no Portal de Compras Públicas.</text:span></text:p>
      <text:p text:style-name="P6"/>
      <text:p text:style-name="P6">5.2. As propostas deverão ser cadastradas exclusivamente no sistema eletrônico, podendo ser enviadas, substituídas e excluídas até a data e hora previstas para recebimento destas.</text:p>
      <text:p text:style-name="P6"/>
      <text:p text:style-name="P29"><text:span text:style-name="T24">5.3. </text:span><text:span text:style-name="T7">O acompanhamento do Sistema Eletrônico é responsabilidade do Fornecedor para todas as fases do presente Procedimento Administrativo.</text:span></text:p>
      <text:p text:style-name="P6"/>
      <text:p text:style-name="P17">6. CONDIÇÕES PARA PARTICIPAÇÃO</text:p>
      <text:p text:style-name="P6"/>
      <text:p text:style-name="P6">6.1. Poderão participar desta Licitação todas e quaisquer empresas ou sociedades que se enquadrem como Micro e Pequenas Empresas, regularmente estabelecidas no País, que sejam especializadas e credenciadas no objeto desta licitação e que satisfaçam todas as exigências, especificações e normas contidas neste Edital, seus Anexos e nos demais regramentos/normativas existentes no Brasil sobre a área de fornecimento.</text:p>
      <text:p text:style-name="P6"/>
      <text:p text:style-name="P6">6.2. Poderão participar deste Pregão Eletrônico as empresas que apresentarem toda a documentação por ela exigida para respectivo cadastramento junto ao Portal de Compras Públicas.</text:p>
      <text:p text:style-name="P6"/>
      <text:p text:style-name="P6">6.3. Como requisito para participação no pregão, em campo próprio do sistema eletrônico, o licitante deverá manifestar o pleno conhecimento e atendimento às exigências de habilitação previstas no Edital e seus anexos.</text:p>
      <text:p text:style-name="P6"/>
      <text:p text:style-name="P6">6.4. É permitida a participação de empresa em forma de consórcios ou grupos de empresas e deverá observar o disposto no art. 15, da Lei Federal nº 14.133, de 2021, observadas as seguintes normas:</text:p>
      <text:p text:style-name="P6"><text:tab/>I – comprovação de compromisso público ou particular de constituição de consórcio, subscrito pelos consorciados;</text:p>
      <text:p text:style-name="P6"><text:tab/>II – indicação da empresa líder do consórcio, que será responsável por sua representação perante a Administração;</text:p>
      <text:p text:style-name="P6"><text:tab/>III – admissão, para efeito de habilitação técnica, do somatório dos quantitativos de cada consorciado e, para efeito de habilitação econômico-financeira, do somatório dos valores de cada consorciado, caso exigido;</text:p>
      <text:p text:style-name="P6"><text:tab/>IV – impedimento de a empresa consorciada participar, na mesma licitação, de mais de um consórcio ou de forma isolada;</text:p>
      <text:p text:style-name="P6"><text:tab/>V – responsabilidade solidária dos integrantes pelos atos praticados em consórcio, tanto na fase de licitação quanto na de execução do contrato.</text:p>
      <text:p text:style-name="P6"><text:tab/>VI – O licitante vencedor é obrigado a promover, antes da celebração do contrato, a constituição e o registro do consórcio, nos termos do compromisso referido no item I acima, no prazo de até 30 (trinta) dias, após a homologação.</text:p>
      <text:p text:style-name="P6"><text:tab/>VII – A substituição de consorciado deverá ser expressamente autorizada pelo Órgão Gerenciador e condicionada à comprovação de que a nova empresa do consórcio possui, no mínimo, os mesmos quantitativos para efeito de habilitação técnica e os mesmos valores para <text:soft-page-break/>efeito de qualificação econômico-financeira apresentados pela empresa substituída para fins de habilitação do consórcio neste processo licitatório que originou o contrato, quando exigido.</text:p>
      <text:p text:style-name="P6"/>
      <text:p text:style-name="P6">6.5. Não poderá participar da licitação a empresa que estiver:</text:p>
      <text:p text:style-name="P6"/>
      <text:p text:style-name="P7"><text:span text:style-name="T7">6.5.1. sob falência, dissolução, liquidação ou que tenha sido declarada inidônea pela Administração Pública ou impedida legalmente, ou ainda Suspensa de Participar de Licitação ou empresas controladoras, controladas ou coligadas, nos termos da Lei Federal 6.404, de 15 de dezembro de 1976, concorrendo entre si</text:span><text:span text:style-name="T24"> ou constem:</text:span></text:p>
      <text:p text:style-name="P30"/>
      <text:p text:style-name="P30"><text:tab/>I - no cadastro de empresas inidôneas do Tribunal de Contas da União, do Ministério da Transparência, Fiscalização e Controladoria-Geral da União;<text:tab/></text:p>
      <text:p text:style-name="P30"><text:tab/>II - no Sistema de Cadastramento Unificado de Fornecedores - SICAF como impedidas ou suspensas;</text:p>
      <text:p text:style-name="P30"><text:tab/>III - no Cadastro Nacional de Condenações Civis por Ato de Improbidade Administrativa e Inelegibilidade, supervisionado pelo Conselho Nacional de Justiça.</text:p>
      <text:p text:style-name="P30"><text:tab/>IV - no Cadastro Nacional das Empresas Inidôneas e Suspensas – CEIS.</text:p>
      <text:p text:style-name="P31"/>
      <text:p text:style-name="P31">6.5.2. Que esteja cumprindo penalidade que impeça de participar de licitação junto à Administração Pública Municipal.</text:p>
      <text:p text:style-name="P31"/>
      <text:p text:style-name="P31">6.5.3. Que possua participação direta ou indireta de sócio, diretor ou responsável técnico que tenha vínculo empregatício com o Município.</text:p>
      <text:p text:style-name="P31"/>
      <text:p text:style-name="P29"><text:span text:style-name="T7">6.5.4. </text:span><text:span text:style-name="T30">Que possua em seus quadros social e funcional, servidor público da administração direta ou indireta do Município de Lindóia do Sul, e agente político da esfera municipal de Lindóia do Sul, do Estado de Santa Catarina, e da União.</text:span></text:p>
      <text:p text:style-name="P32"/>
      <text:p text:style-name="P6">6.6. O licitante deverá ter feito a adesão ao Portal de Compras Públicas, sendo sua a responsabilidade pela tramitação prévia neste sentido.</text:p>
      <text:p text:style-name="P6"/>
      <text:p text:style-name="P7"><text:span text:style-name="T7">6.7. Não poderá participar da licitação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 devendo ser comprovado mediante declaração, podendo ser utilizado o modelo constante deste e</text:span><text:span text:style-name="T31">dital (ANEXO IV).</text:span></text:p>
      <text:p text:style-name="P6"/>
      <text:p text:style-name="P7"><text:span text:style-name="T7">6.8. Não poderá participar da licitação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ou que </text:span><text:span text:style-name="T30">integra em seus quadros social e funcional, servidor público da administração direta ou indireta do Município de Lindóia do Sul, e agente político da esfera municipal de Lindóia do Sul, do Estado de Santa Catarina, e da União, bem como</text:span><text:span text:style-name="T32"> se não estiver em conformidade com o que prevê o art. </text:span><text:span text:style-name="T33">54 I “a” da Constituição Federal e </text:span><text:soft-page-break/><text:span text:style-name="T33">art. 43 I “a” e II “a” da Constituição do Estado de Santa Catarina,</text:span><text:span text:style-name="T7"> devendo ser comprovado mediante declaração, expressamente conforme ANEXO V.</text:span></text:p>
      <text:p text:style-name="P6"/>
      <text:p text:style-name="P17">7. REGULAMENTO OPERACIONAL DO CERTAME</text:p>
      <text:p text:style-name="P6"/>
      <text:p text:style-name="P6">7.1. O certame será conduzido pelo Pregoeiro(a), com o auxílio da equipe de apoio, que terá, em especial, as seguintes atribuições:</text:p>
      <text:p text:style-name="P6"/>
      <text:p text:style-name="P6">a) coordenar o processo licitatório;</text:p>
      <text:p text:style-name="P6">b) receber, examinar e decidir as impugnações e consultas ao Edital, apoiado pelo responsável pela sua elaboração;</text:p>
      <text:p text:style-name="P6">c) conduzir a sessão pública na internet;</text:p>
      <text:p text:style-name="P6">d) verificar a conformidade da proposta com os requisitos estabelecidos no instrumento convocatório;</text:p>
      <text:p text:style-name="P6">e) dirigir a etapa de lances;</text:p>
      <text:p text:style-name="P6">f) verificar e julgar as condições de habilitação;</text:p>
      <text:p text:style-name="P6">g) analisar a admissibilidade dos recursos, podendo, em tal caso, exercer o juízo de retratação no prazo de 03 (três) dias úteis (§ 2º do art. 165 da Lei Federal nº 14.133, de 2021), findo o qual deverá encaminhar o recurso, devidamente instruído, à deliberação da autoridade superior;</text:p>
      <text:p text:style-name="P6">h) indicar o vencedor do certame;</text:p>
      <text:p text:style-name="P6">i) conduzir os trabalhos da equipe de apoio;</text:p>
      <text:p text:style-name="P6">j) sanear erros ou falhas que não alterem a substância das propostas;</text:p>
      <text:p text:style-name="P6">k) encaminhar à equipe de apoio os documentos de habilitação, caso verifique a possibilidade de sanear erros ou falhas que não alterem a substância dos documentos e sua validade jurídica; e</text:p>
      <text:p text:style-name="P6">l) encaminhar o processo devidamente instruído à autoridade superior e propor a adjudicação, homologação e confecções de atas ou contratos administrativos.</text:p>
      <text:p text:style-name="P6"/>
      <text:p text:style-name="P7"><text:span text:style-name="T7">7.1.1. </text:span><text:span text:style-name="T8">O pregoeiro poderá solicitar manifestação técnica da assessoria jurídica ou de outros agentes públicos, de setores da entidade, a fim de subsidiar sua decisão.</text:span></text:p>
      <text:p text:style-name="P33"/>
      <text:p text:style-name="P17">7.2. CREDENCIAMENTO NO SISTEMA ELETRÔNICO</text:p>
      <text:p text:style-name="P6"/>
      <text:p text:style-name="P6">7.2.1 Para acesso ao sistema eletrônico, os interessados em participar do Pregão Eletrônico deverão dispor de chave de identificação e senha pessoal, ambas intransferíveis e de responsabilidade única do Usuário, obtidas junto ao Portal de Compras Públicas.</text:p>
      <text:p text:style-name="P6"/>
      <text:p text:style-name="P6">7.2.2. A chave de identificação e a senha dos operadores poderão ser utilizadas em qualquer pregão eletrônico, salvo quando canceladas por solicitação do Usuário ou por iniciativa do Portal de Compras Públicas.</text:p>
      <text:p text:style-name="P6"/>
      <text:p text:style-name="P6">7.2.3. É de exclusiva responsabilidade do Usuário o sigilo da senha, bem como seu uso em qualquer transação efetuada diretamente ou por seu representante, não cabendo ao Portal de Compras Públicas ou Município de Lindóia do Sul a responsabilidade por eventuais danos decorrentes de uso indevido da senha, ainda que por terceiros.</text:p>
      <text:p text:style-name="P6"/>
      <text:p text:style-name="P6"><text:soft-page-break/>7.2.4. O credenciamento do fornecedor e de seu representante legal junto ao sistema eletrônico implica a responsabilidade legal pelos atos praticados, a presunção de capacidade técnica para realização das transações inerentes ao pregão eletrônico, bem como a aceitabilidade no que se refere as regras dos editais eletrônicos que escolher participar.</text:p>
      <text:p text:style-name="P6"/>
      <text:p text:style-name="P7"><text:span text:style-name="T11">7.3.</text:span><text:span text:style-name="T7"> </text:span><text:span text:style-name="T11">PARTICIPAÇÃO</text:span></text:p>
      <text:p text:style-name="P17"/>
      <text:p text:style-name="P6">7.3.1. A participação no Pregão Eletrônico dar-se-á por meio de digitação da senha pessoal e intransferível do representante credenciado e subsequente encaminhamento da proposta de preços e os documentos de habilitação exigidos no Edital, exclusivamente por meio do sistema eletrônico, observados data e horário limite estabelecidos.</text:p>
      <text:p text:style-name="P6"/>
      <text:p text:style-name="P6">7.3.2. Caberá ao licitante acompanhar as operações no sistema eletrônico durante a sessão pública do pregão, ficando responsável pelo ônus decorrentes da perda de negócios diante da inobservância de quaisquer mensagens emitidas pelo sistema ou de sua desconexão.</text:p>
      <text:p text:style-name="P6"/>
      <text:p text:style-name="P6">7.3.3. A participação do licitante nesta Licitação implica aceitação de todos os termos deste Edital, e obrigará o proponente vencedor a entrega dos itens nas condições, locais e prazos definidos.</text:p>
      <text:p text:style-name="P6"/>
      <text:p text:style-name="P17">7.4. PROPOSTA NO SISTEMA ELETRÔNICO</text:p>
      <text:p text:style-name="P6"/>
      <text:p text:style-name="P6">7.4.1. O encaminhamento de proposta e os documentos de habilitação exigidos no Edital, para o sistema eletrônico pressupõe o pleno conhecimento e atendimento às exigências de habilitação e execução do Contrato previstas no Edital. O Licitante será responsável por todas as transações que forem efetuadas em seu nome no sistema eletrônico, assumindo como firmes e verdadeiras suas propostas, lances e aceitação das regras de cumprimento de suas obrigações.</text:p>
      <text:p text:style-name="P6"/>
      <text:p text:style-name="P6">7.4.2. No preenchimento da proposta eletrônica deverão, obrigatoriamente, ser informadas, no campo próprio, as especificações, marca/modelo, preços unitário e totais de todos os itens ofertados.</text:p>
      <text:p text:style-name="P6"/>
      <text:p text:style-name="P7"><text:span text:style-name="T7">7.4.2.1. </text:span><text:span text:style-name="T34">O valor máximo final aceitável orçado pelo Município para a aquisição do objeto desta licitação encontra-se </text:span><text:span text:style-name="T35">no Anexo “I” de</text:span><text:span text:style-name="T34">ste Edital.</text:span></text:p>
      <text:p text:style-name="P6"/>
      <text:p text:style-name="P6">7.4.3 O objeto deverá estar total e estritamente dentro das especificações contidas para o Edital e seus anexos.</text:p>
      <text:p text:style-name="P6"/>
      <text:p text:style-name="P6">7.4.4. Fica vetada a identificação da empresa em qualquer campo da proposta, tal como timbres, abreviações (relacionadas a empresas), telefones etc., o descumprimento do mesmo acarretará a desclassificação prévia da empresa licitante.</text:p>
      <text:p text:style-name="P6"/>
      <text:p text:style-name="P6">7.4.5. O licitante deverá encaminhar proposta, concomitantemente os documentos de habilitação exigidos no Edital, exclusivamente por meio do sistema eletrônico, até a data e horário indicados no preâmbulo deste Edital, quando então encerrar-se-á automaticamente a fase de recebimento de propostas.</text:p>
      <text:p text:style-name="P6"><text:soft-page-break/></text:p>
      <text:p text:style-name="P6">7.4.6. A licitante deverá declarar, em campo próprio do sistema eletrônico, que cumpre plenamente os requisitos de habilitação, e que sua proposta está em conformidade com as exigências do Edital.</text:p>
      <text:p text:style-name="P6"/>
      <text:p text:style-name="P7"><text:span text:style-name="T7">7.4.7. A licitante enquadrada como microempresa ou empresa de pequeno porte deverá declarar, sob pena de decair seu Direito de Pequena Empresa, em campo próprio do Sistema, que atende aos requisitos do art. 3º da LC nº 123/06, para fazer jus aos benefícios previstos em lei. </text:span><text:span text:style-name="T36">(quando aplicável)</text:span></text:p>
      <text:p text:style-name="P6"/>
      <text:p text:style-name="P6">7.4.8. A declaração falsa relativa ao cumprimento dos requisitos de habilitação, à conformidade da proposta ou ao enquadramento como microempresa ou empresa de pequeno porte sujeitará a licitante às sanções previstas neste Edital.</text:p>
      <text:p text:style-name="P6"/>
      <text:p text:style-name="P6">7.4.9. As propostas ficarão disponíveis no sistema eletrônico.</text:p>
      <text:p text:style-name="P6"/>
      <text:p text:style-name="P6">7.4.10. Qualquer elemento que possa identificar a licitante importa desclassificação da proposta, sem prejuízo das sanções previstas nesse Edital e nas demais legislações brasileiras.</text:p>
      <text:p text:style-name="P6"/>
      <text:p text:style-name="P6">7.4.11. Até a data limite para a apresentação da proposta, a licitante poderá retirar ou substituir a proposta e os documentos de habilitação anteriormente encaminhada. Após a data limite, não poderá haver desistência da proposta, salvo aceitação de justificativa pelo Município de Lindóia do Sul, e poderá ocorrer o complemento dos documentos de habilitação e regularidade fiscal após a fase de lances, se for declarado vencedor, no prazo estipulado pelo pregoeiro, não inferior a 02 (duas) horas.</text:p>
      <text:p text:style-name="P6"/>
      <text:p text:style-name="P6">7.4.12. Os documentos que compõem a proposta e a habilitação do licitante melhor classificado somente serão disponibilizados para avaliação do Pregoeiro e para acesso público após o encerramento do envio de lances.</text:p>
      <text:p text:style-name="P6"/>
      <text:p text:style-name="P6">7.4.13. O prazo de validade da proposta de preços não poderá ser inferior a 60 (sessenta) dias, contados da abertura das propostas virtuais.</text:p>
      <text:p text:style-name="P6"/>
      <text:p text:style-name="P6">7.4.14. Nos preços propostos deverão estar incluídos todos os custos diretos e indiretos necessários à perfeita execução do objeto, encargos sociais e inclusive as despesas com materiais e/ou equipamentos fornecidos, mão de obra especializada ou não, fretes, seguros em geral, equipamentos auxiliares, ferramentas, encargos da Legislação Tributária, Social, Trabalhista e Previdenciária, da infortunística do trabalho e responsabilidade civil por quaisquer danos causados a terceiros ou dispêndios resultantes de impostos, taxas, regulamentos e posturas municipais, estaduais e federais, enfim, tudo o que for necessário para a execução total e completa do objeto desta licitação.</text:p>
      <text:p text:style-name="P6"/>
      <text:p text:style-name="P6">7.4.15. Para composição do preço unitário e total do item, os participantes deverão considerar até 02 (dois) dígitos após a vírgula. No fornecimento posterior, a totalização do pedido contabilizado (total da Nota Fiscal) será de dois dígitos após a vírgula. Se houve algum dígito a mais, não importa a quantidade, será desconsiderado.</text:p>
      <text:p text:style-name="P6"><text:soft-page-break/></text:p>
      <text:p text:style-name="P6">7.4.16. A apresentação de proposta importa no compromisso, pelo licitante, com o cumprimento dos respectivos métodos de controle de qualidade e da sistemática de certificação de conformidade, existentes atualmente.</text:p>
      <text:p text:style-name="P6"/>
      <text:p text:style-name="P12"><text:span text:style-name="T22">7.4.17. </text:span><text:span text:style-name="T21">Os preços ofertados, tanto na proposta inicial, quanto na etapa de lances, serão de exclusiva responsabilidade do licitante, não lhe assistindo o direito de pleitear qualquer alteração, sob alegação de erro, omissão ou qualquer outro pretexto.</text:span></text:p>
      <text:p text:style-name="P34"/>
      <text:p text:style-name="P12"><text:span text:style-name="T22">7.4.18. </text:span><text:span text:style-name="T21">A apresentação da proposta implica obrigatoriedade do cumprimento das disposições nela contida, em conformidade com o que dispõe o Termo de Referência, assumindo o proponente o compromisso de executar o objeto licitado nos seus termos, bem como, de promover, quando requerido, sua substituição.</text:span></text:p>
      <text:p text:style-name="P35"/>
      <text:p text:style-name="P17">8. ABERTURA DAS PROPOSTAS E FORMULAÇÃO DOS LANCES</text:p>
      <text:p text:style-name="P6"/>
      <text:p text:style-name="P6">8.1. A partir do horário previsto no Edital e no site www.portaldecompraspublicas.com.br, terá início a sessão pública do pregão, na forma eletrônica, com a divulgação das propostas de preços recebidas, passando o Pregoeiro (a) a avaliar a aceitabilidade das propostas.</text:p>
      <text:p text:style-name="P6"/>
      <text:p text:style-name="P7"><text:span text:style-name="T7">8.1.1. </text:span><text:span text:style-name="T24">O acompanhamento da sessão se dará, única e exclusivamente, por meio eletrônico, no sítio informado no preâmbulo deste edital.</text:span></text:p>
      <text:p text:style-name="P6"/>
      <text:p text:style-name="P6">8.2. Serão verificadas as propostas apresentadas e desclassificadas, motivadamente, aquelas que não estejam em conformidade com os requisitos estabelecidos neste Edital.</text:p>
      <text:p text:style-name="P6"/>
      <text:p text:style-name="P6">8.3. Somente as licitantes com propostas classificadas participarão da fase de lances.</text:p>
      <text:p text:style-name="P6"/>
      <text:p text:style-name="P6">8.4. Todas as propostas classificadas serão consideradas lances na fase de disputas e ordenadas por valor, de forma decrescente.</text:p>
      <text:p text:style-name="P6"/>
      <text:p text:style-name="P7"><text:span text:style-name="T7">8.5. Aberta a etapa competitiva, os representantes dos fornecedores deverão estar conectados ao sistema para participar da sessão de lances, </text:span><text:span text:style-name="T24">exclusivamente por meio do sistema eletrônico</text:span><text:span text:style-name="T7">. A cada lance ofertado o participante será imediatamente informado de seu recebimento e respectivo horário de registro e valor, mantendo-se em sigilo a identificação de os demais ofertantes.</text:span></text:p>
      <text:p text:style-name="P6"/>
      <text:p text:style-name="P6">8.6. Durante a sessão pública, a comunicação entre o(a) Pregoeiro(a) e as licitantes ocorrerá exclusivamente mediante troca de mensagens, em campo próprio do sistema eletrônico.</text:p>
      <text:p text:style-name="P6"/>
      <text:p text:style-name="P6">8.7. Os itens, caso existentes, poderão ser disponibilizados por grupo, para otimização dos trabalhos do(a) Pregoeiro(a) e da Equipe de Apoio e a disputa de lances poderá se estender para outros dias, se necessário.</text:p>
      <text:p text:style-name="P6"/>
      <text:p text:style-name="P6">8.8. Poderão ser ofertados lances intermediários, na impossibilidade de cobrir o menor preço, desde que seja inferior ao seu último lance ofertado e diferente de qualquer lance válido.</text:p>
      <text:p text:style-name="P6"><text:soft-page-break/></text:p>
      <text:p text:style-name="P6">8.9. Não serão aceitos dois ou mais lances de mesmo valor, prevalecendo aquele que for recebido e registrado em primeiro lugar pelo sistema eletrônico.</text:p>
      <text:p text:style-name="P6"/>
      <text:p text:style-name="P7"><text:span text:style-name="T7">8.10. </text:span><text:span text:style-name="T24">Durante a sessão pública do Pregão Eletrônico, os licitantes serão informados em tempo real, do valor do menor lance registrado, vedada a identificação do seu detentor.</text:span></text:p>
      <text:p text:style-name="P6"/>
      <text:p text:style-name="P6">8.11. No caso de desconexão com o(a) Pregoeiro(a), no decorrer da etapa competitiva do Pregão, na Forma Eletrônica, o sistema eletrônico poderá permanecer acessível às licitantes para a recepção dos lances, retornando o(a) Pregoeiro(a), quando possível, sua atuação no certame, sem prejuízos dos atos realizados.</text:p>
      <text:p text:style-name="P6"/>
      <text:p text:style-name="P7"><text:span text:style-name="T7">8.11.1. Quando a desconexão persistir por tempo superior a 10 (dez) minutos, a sessão do Pregão, na Forma Eletrônica será suspensa e terá reinício </text:span><text:span text:style-name="T24">somente decorridas no mínimo vinte e quatro horas após a comunicação do fato aos participantes, no sítio eletrônico utilizado para divulgação,</text:span><text:span text:style-name="T7"> divulgando data e hora da reabertura da sessão.</text:span></text:p>
      <text:p text:style-name="P6"/>
      <text:p text:style-name="P7"><text:span text:style-name="T7">8.12. Será adotado para o envio de lances no pregão eletrônico o modo de disputa “</text:span><text:span text:style-name="T11">ABERTO</text:span><text:span text:style-name="T7">”, em que os licitantes apresentarão lances públicos e sucessivos, com prorrogações.</text:span></text:p>
      <text:p text:style-name="P6"/>
      <text:p text:style-name="P6">8.13. A etapa de lances da sessão pública terá duração de 10 (dez) minutos e, após isso, será prorrogada automaticamente pelo sistema quando houver lance ofertado nos últimos 02 (dois) minutos do período de duração da sessão pública.</text:p>
      <text:p text:style-name="P6"/>
      <text:p text:style-name="P6">8.13.1. A prorrogação automática da etapa de lances, de que trata o item anterior, será de 02 (dois) minutos e ocorrerá sucessivamente sempre que houver lances enviados nesse período de prorrogação, inclusive no caso de lances intermediários.</text:p>
      <text:p text:style-name="P6"/>
      <text:p text:style-name="P6">8.14. Não havendo novos lances na forma estabelecida nos itens anteriores, a sessão pública encerrar-se-á automaticamente.</text:p>
      <text:p text:style-name="P6"/>
      <text:p text:style-name="P6">8.15. Encerrada a fase competitiva sem que haja a prorrogação automática pelo sistema, poderá o(a) Pregoeiro(a), assessorado pela equipe de apoio, justificadamente, admitir o reinício da sessão pública de lances, em prol da consecução do melhor preço.</text:p>
      <text:p text:style-name="P6"/>
      <text:p text:style-name="P6">8.16. O sistema informará a proposta de menor preço imediatamente após o encerramento da etapa de lances ou, quando for o caso, após negociação e decisão pelo pregoeiro(a) acerca da aceitação do lance de menor valor.</text:p>
      <text:p text:style-name="P6"/>
      <text:p text:style-name="P6">8.17. O não cumprimento do envio dos documentos de habilitação exigidos neste Edital no prazo fixado, acarretará as sanções previstas neste Edital, podendo o(a) Pregoeiro(a) convocar a empresa que apresentou a proposta ou o lance subsequente.</text:p>
      <text:p text:style-name="P6"/>
      <text:p text:style-name="P6">8.18. Se a proposta ou o lance de menor valor não for aceitável, ou se o fornecedor desatender às exigências habilitatórias, o Pregoeiro(a) examinará a proposta ou o lance subsequente, verificando a sua compatibilidade e a habilitação do participante, na ordem de classificação, e <text:soft-page-break/>assim sucessivamente, até a apuração de uma proposta ou lance que atenda o Edital. Também nessa etapa o(a) Pregoeiro(a) poderá negociar com o participante para que seja obtido preço melhor.</text:p>
      <text:p text:style-name="P6"/>
      <text:p text:style-name="P6">8.19. Caso não sejam apresentados lances, será verificada a conformidade entre a proposta de menor preço e valor estimado para a contratação.</text:p>
      <text:p text:style-name="P6"/>
      <text:p text:style-name="P6">8.20. O(A) Pregoeiro(a) poderá convocar o licitante para enviar documento digital complementar, por meio de funcionalidade disponível no sistema, no prazo mínimo de 02 (duas) horas, sob pena de não aceitação da proposta.</text:p>
      <text:p text:style-name="P6"/>
      <text:p text:style-name="P6">8.20.1. O prazo estabelecido poderá ser prorrogado pelo Pregoeiro por solicitação escrita e justificada do licitante, formulada antes de findo o prazo, e formalmente aceita pelo(a) Pregoeiro(a).</text:p>
      <text:p text:style-name="P6"/>
      <text:p text:style-name="P6">8.20.2. Dentre os documentos passíveis de solicitação pelo(a) Pregoeiro(a), como complementares, destacam-se os que contenham as características dos serviços prestados, além de outras informações pertinentes, a exemplo de catálogos, folhetos ou propostas, encaminhados por meio eletrônico, declarações, certidões e outros documentos exigidos do vencedor, ou, se for o caso, por outro meio e prazo indicados pelo Pregoeiro, sem prejuízo do seu ulterior envio pelo sistema eletrônico, sob pena de não aceitação da proposta.</text:p>
      <text:p text:style-name="P6"/>
      <text:p text:style-name="P6">8.21. Quando for constatado o empate, serão utilizados os critérios previstos no art. 60, da Lei Federal nº 14.133, de 2021.</text:p>
      <text:p text:style-name="P6"/>
      <text:p text:style-name="P36">8.22. Constatando o atendimento das exigências fixadas no Edital e inexistindo interposição de recursos, o objeto será adjudicado ao autor da proposta mais vantajosa que foi habilitada.</text:p>
      <text:p text:style-name="P6"/>
      <text:p text:style-name="P17">9. PROPOSTA FINAL ESCRITA</text:p>
      <text:p text:style-name="P6"/>
      <text:p text:style-name="P6">9.1. A Empresa vencedora, deverá enviar ao(a) Pregoeiro(a), via sistema, a Proposta de Preços adequada ao último lance ofertado, após a negociação (podendo ser utilizado o modelo constante do ANEXO II), no prazo mínimo de 02 (duas) horas, podendo ser prorrogável por igual período, contado da solicitação do(a) Pregoeiro(a), acompanhada, se for o caso, dos documentos complementares, quando necessários à confirmação daqueles exigidos neste Edital e já apresentados.</text:p>
      <text:p text:style-name="P6"/>
      <text:p text:style-name="P6">9.1.1. NA PROPOSTA ESCRITA, VIA SISTEMA, DEVERÁ CONTER:</text:p>
      <text:p text:style-name="P6"/>
      <text:p text:style-name="P6">a) o nome do proponente, endereço, identificação (individual ou social), o nº do CNPJ e da Inscrição Estadual, número de telefone e e-mail;</text:p>
      <text:p text:style-name="P6"/>
      <text:p text:style-name="P6">b) suas folhas devem estar datadas, assinadas e rubricadas pelo seu representante legal, podendo ser de forma digital, desde que atendidos os requisitos legais;</text:p>
      <text:p text:style-name="P6"/>
      <text:p text:style-name="P37"><text:soft-page-break/>c) nos preços propostos deverão estar incluídos todos os custos diretos e indiretos necessários à perfeita execução do objeto, como: entregas, encargos sociais e inclusive as despesas com materiais e/ou equipamentos fornecidos, mão de obra especializada ou não, fretes, seguros em geral, equipamentos auxiliares, ferramentas, encargos da Legislação Tributária, Social, Trabalhista e Previdenciária, da infortunística do trabalho e responsabilidade civil por quaisquer danos causados a terceiros ou dispêndios resultantes de impostos, taxas, regulamentos e posturas municipais, estaduais e federais, enfim, tudo o que for necessário para a execução total e completa do objeto desta licitação;</text:p>
      <text:p text:style-name="P37"><text:tab/></text:p>
      <text:p text:style-name="P37">d) conter discriminados em moeda corrente nacional os preços dos itens limitados a 02 (duas) casas decimais para os centavos;</text:p>
      <text:p text:style-name="P37"><text:tab/></text:p>
      <text:p text:style-name="P37">e) Valor unitário e valor total com a quantidade estimada e descritivo de cada item.</text:p>
      <text:p text:style-name="P37"/>
      <text:p text:style-name="P37">f) O prazo de validade da proposta de preços que não poderá ser inferior a 60 (sessenta) dias, contados da abertura das propostas virtuais;</text:p>
      <text:p text:style-name="P37"/>
      <text:p text:style-name="P38">g) conter o prazo de execução conforme edital;</text:p>
      <text:p text:style-name="P37"/>
      <text:p text:style-name="P38">h) Dados bancários, dados do representante legal, declaração de domicílio eletrônico e declaração de assinatura por certificação digital.</text:p>
      <text:p text:style-name="P6"/>
      <text:p text:style-name="P39"><text:span text:style-name="T37">9.1.2. O l</text:span><text:span text:style-name="T38">icitante que convocado, que deixar de enviar a documentação acima exigida será desclassificado e sujeitar-se-á às sanções previstas neste Edital.</text:span></text:p>
      <text:p text:style-name="P40"/>
      <text:p text:style-name="P12"><text:span text:style-name="T37">9.2. N</text:span><text:span text:style-name="T38">a omissão dos prazos de execução e validade da proposta, serão considerados os constantes deste edital e na divergência entre o preço unitário e total, prevalecerá o menor preço.</text:span></text:p>
      <text:p text:style-name="P41"/>
      <text:p text:style-name="P10"><text:span text:style-name="T37">9.3. Ca</text:span><text:span text:style-name="T38">da licitante pode apresentar apenas uma proposta de preço. </text:span></text:p>
      <text:p text:style-name="P6"/>
      <text:p text:style-name="P42"><text:span text:style-name="T39">9.4. Para efeito de adjudicação deste Pregão, </text:span><text:span text:style-name="T40">se necessário</text:span><text:span text:style-name="T39">, o Pregoeiro encaminhará o processo à Secretaria Municipal solicitante, a fim de que seja emitido Parecer Técnico referente à proposta vencedora.</text:span></text:p>
      <text:p text:style-name="P43"/>
      <text:p text:style-name="P43">9.5. Ocorrendo a desclassificação da empresa vencedora, os autos serão devolvidos ao Pregoeiro, para que esta realize nova negociação com as demais empresas, obedecendo-se à ordem de classificação, por menor preço por item.</text:p>
      <text:p text:style-name="P44"/>
      <text:p text:style-name="P44">9.6. Somente após tal procedimento, a Autoridade Competente fará a adjudicação à empresa vencedora.</text:p>
      <text:p text:style-name="P44"/>
      <text:p text:style-name="P17">10. DA HABILITAÇÃO</text:p>
      <text:p text:style-name="P6"/>
      <text:p text:style-name="P6">10.1. Toda a documentação de habilitação deverá ser encaminhada com a proposta de preços, na forma prevista neste Edital, em formato digital, exclusivamente por meio do sistema.</text:p>
      <text:p text:style-name="P6"/>
      <text:p text:style-name="P6"><text:soft-page-break/>10.2. Para habilitação na presente licitação será exigido o encaminhamento via sistema dos seguintes documentos:</text:p>
      <text:p text:style-name="P6"/>
      <text:p text:style-name="P45">a) Ato constitutivo, estatuto ou contrato social em vigor (de acordo com as exigências do Novo Código Civil), a alteração contratual referente à mudança de razão social, na hipótese de haver a referida mudança, bem como a última alteração, devidamente registrado, em se tratando de sociedades comerciais, e, no caso de sociedade por ações, acompanhado dos documentos de eleição de seus administradores;</text:p>
      <text:p text:style-name="P45"/>
      <text:p text:style-name="P45">b) Caso seja representada por procurador, este deverá apresentar procuração ou documento equivalente, com firma reconhecida do Outorgante, cópia do respectivo RG - Registro Geral e CPF/MF – Cadastro de Pessoa Física do Ministério da Fazenda, a fim de comprovar os poderes do outorgante;</text:p>
      <text:p text:style-name="P45"/>
      <text:p text:style-name="P45">c) Declaração de Cumprimento Pleno dos Requisitos de Habilitação, conforme modelo (ANEXO III). Obs.: Se for Microempresa ou Empresa de Pequeno Porte – EPP com problemas na habilitação, fazer constar tal ressalva e comprovando condição.</text:p>
      <text:p text:style-name="P6"/>
      <text:p text:style-name="P46"><text:span text:style-name="T8">d) </text:span><text:span text:style-name="T41">Certidão de enquadramento no Estatuto Nacional da Microempresa e Empresa de Pequeno Porte fornecida pela Junta Comercial da sede do licitante, de acordo com o artigo 8º da Instrução Normativa DRNC n° 103/2007, vigente na data de abertura da licitação indicada no item 1, caso não apresente data de validade estabelecida pelo competente órgão expedidor, será adotada a vigência de 90 (noventa) dias consecutivos, contados a partir da data de sua emissão. As sociedades simples, que não registrarem seus atos na Junta Comercial, deverão apresentar Certidão de Registro Civil de Pessoas Jurídicas, atestando seu enquadramento nas hipóteses do Art. 3° da Lei Complementar 123/2006 (ou outra declaração que comprove tal enquadramento, assinado pelo representante legal da empresa, conforme ao que dispõe o § 2º, art. 13 do Decreto nº 8.538 de 06 de outubro de 2015</text:span><text:span text:style-name="T8"> (podendo ser utilizado modelo ANEXO VI);</text:span></text:p>
      <text:p text:style-name="P37"><text:tab/></text:p>
      <text:p text:style-name="P47">e) Declaração de que não tenham celebrado contratos com a Administração Pública cujos valores somados extrapolem a receita bruta máxima admitida para fins de enquadramento como empresa de pequeno porte (ANEXO VII).</text:p>
      <text:p text:style-name="P48"/>
      <text:p text:style-name="P49">f) Prova de inscrição no Cadastro Nacional de Pessoa Jurídica – CNPJ;</text:p>
      <text:p text:style-name="P50"/>
      <text:p text:style-name="P49">g) Prova de Regularidade perante a Fazenda Federal e a Seguridade Social;</text:p>
      <text:p text:style-name="P50"/>
      <text:p text:style-name="P49">h) Prova de Regularidade com a Fazenda Estadual, do estado sede do licitante. As empresas sediadas em Estados que façam a divisão entre certidões negativas de débitos inscritos e não inscritos na dívida ativa, para fins de comprovação de regularidade fiscal com a Fazenda Estadual, somente serão consideradas habilitados e regulares aquelas que juntarem ambas as certidões;</text:p>
      <text:p text:style-name="P50"/>
      <text:p text:style-name="P49">i) Prova de Regularidade com a Fazenda Municipal, do domicílio ou sede do licitante;</text:p>
      <text:p text:style-name="P50"/>
      <text:p text:style-name="P49"><text:soft-page-break/>j) A inscrição no cadastro de contribuintes estadual e/ou municipal, se houver, relativo ao domicílio ou sede do licitante, pertinente ao seu ramo de atividade e compatível com o objeto contratual;</text:p>
      <text:p text:style-name="P50"/>
      <text:p text:style-name="P49">k) Prova de Regularidade com o Fundo de Garantia por Tempo de Serviço - FGTS (Certificado de Regularidade do FGTS);</text:p>
      <text:p text:style-name="P50"/>
      <text:p text:style-name="P49">l) Prova de inexistência de débitos inadimplidos perante a Justiça do Trabalho, mediante a apresentação de Certidão Negativa, nos termos da Lei Federal nº 12.440/11;</text:p>
      <text:p text:style-name="P50"/>
      <text:p text:style-name="P49">m) Certidão(ões) Negativa(s) de Feitos sobre Falência, expedida(s) até 60 (sessenta) dias antes da data limite para apresentação das propostas, a(s) qual(is) deve(m) ser expedida(s) pela Corregedoria ou por órgão correspondente do Estado ou do Distrito Federal, ou do Fórum da Comarca, onde está sediada a empresa.</text:p>
      <text:p text:style-name="P50"/>
      <text:p text:style-name="P49">n) DECLARAÇÃO que, nos 5 (cinco) anos anteriores à divulgação do edital, não tenha sido condenada judicialmente, com trânsito em julgado, por exploração de trabalho infantil, por submissão de trabalhadores a condições análogas às de escravo ou por contratação de adolescentes nos casos vedados pela legislação trabalhista, podendo ser utilizado o modelo constante deste edital (ANEXO IV).</text:p>
      <text:p text:style-name="P50"/>
      <text:p text:style-name="P49">o) DECLARAÇÃO expressa de que a empresa cumpre o disposto no inciso XXXIII do art. 7º da Constituição Federal, de acordo com o que estabelece o Decreto Federal nº 4.358, de 05/09/2002, conforme modelo constante deste Edital (ANEXO VIII);</text:p>
      <text:p text:style-name="P50"/>
      <text:p text:style-name="P49">p) DECLARAÇÃO de que cumpre as exigências de reserva de cargos para pessoa com deficiência e para reabilitado da Previdência Social, previstas em lei e em outras normas específicas (ANEXO IX);</text:p>
      <text:p text:style-name="P50"/>
      <text:p text:style-name="P49">q) DECLARAÇÃO de que a proposta econômica compreende a integralidade dos custos para atendimento dos direitos trabalhistas assegurados na Constituição da República Federativa do Brasil, nas leis trabalhistas, nas normas infralegais, nas convenções coletivas de trabalho e nos termos de ajustamento de conduta vigentes na data de entrega das propostas, sob pena de desclassificação (ANEXO X);</text:p>
      <text:p text:style-name="P50"/>
      <text:p text:style-name="P46"><text:span text:style-name="T7">r) </text:span><text:span text:style-name="T42">DECLARAÇÃO de que a empresa interessada tomou conhecimento das especificações e normas pertinentes à execução dos serviços (conforme modelo constante do ANEXO XI), nos termos do art. 67, inciso VI, da Lei Federal n. 14.133/2021;</text:span></text:p>
      <text:p text:style-name="P51"/>
      <text:p text:style-name="P46"><text:span text:style-name="T43">s) DECLARAÇÃO de que não mantém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que não integra em seus quadros social e funcional, servidor público da administração direta ou indireta do Município de Lindóia do Sul, e agente político da esfera municipal de Lindóia do Sul, do Estado de Santa Catarina, e da União. </text:span><text:span text:style-name="T44">Portanto, inclusive, a empresa declara que também está em conformidade com o que prevê </text:span><text:soft-page-break/><text:span text:style-name="T44">o art. </text:span><text:span text:style-name="T43">54 I “a” da Constituição Federal e art. 43 I ”a” e II “a” da Constituição do Estado de Santa Catarina.</text:span><text:span text:style-name="T44"> </text:span><text:span text:style-name="T43">(</text:span><text:span text:style-name="T45">Deve constar expressamente toda descrição contida nesta alínea,</text:span><text:span text:style-name="T43"> conforme ANEXO V).</text:span></text:p>
      <text:p text:style-name="P50"/>
      <text:p text:style-name="P50"/>
      <text:p text:style-name="P46"><text:span text:style-name="T46">t) </text:span><text:span text:style-name="T7">Certidão de consulta de que não constem:</text:span></text:p>
      <text:p text:style-name="P52">t.1) no Sistema de Cadastramento Unificado de Fornecedores - SICAF como impedidas ou suspensas;</text:p>
      <text:p text:style-name="P46"><text:span text:style-name="T47">t.2) no cadastro de empresas inidôneas do Tribunal de Contas da União, do Ministério da Transparência, Fiscalização e Controladoria-Geral da União, relativo ao CNPJ e CPF do sócio majoritário, emitida através do endereço </text:span><text:a xlink:type="simple" xlink:href="https://contas.tcu.gov.br/ords/f?p=704144:3:102385750945059::NO:3,4,6" text:style-name="Internet_20_link" text:visited-style-name="Visited_20_Internet_20_Link"><text:span text:style-name="Internet_20_link"><text:span text:style-name="T47">https://contas.tcu.gov.br/ords/f?p=704144:3:102385750945059::NO:3,4,6</text:span></text:span></text:a><text:span text:style-name="T47">::;</text:span></text:p>
      <text:p text:style-name="P46"><text:span text:style-name="T47">t.3) no Cadastro Nacional de Condenações Civis por Ato de Improbidade Administrativa e Inelegibilidade, supervisionado pelo Conselho Nacional de Justiça, relativo ao CNPJ e CPF do sócio majoritário, emitida através do endereço </text:span><text:a xlink:type="simple" xlink:href="https://www.cnj.jus.br/improbidade_adm/consultar_requerido.php" text:style-name="Internet_20_link" text:visited-style-name="Visited_20_Internet_20_Link"><text:span text:style-name="Internet_20_link"><text:span text:style-name="T47">https://www.cnj.jus.br/improbidade_adm/consultar_requerido.php</text:span></text:span></text:a><text:span text:style-name="T47">.</text:span></text:p>
      <text:p text:style-name="P46"><text:span text:style-name="T7">t.4) Relatório de consulta negativa (contendo Razão Social e CNPJ) junto ao Cadastro Nacional das Empresas Inidôneas e Suspensas – CEIS, através do endereço eletrônico </text:span><text:a xlink:type="simple" xlink:href="https://portaldatransparencia.gov.br/sancoes/consulta?ordenarPor=nomeSancionado&amp;direcao=asc" text:style-name="Internet_20_link" text:visited-style-name="Visited_20_Internet_20_Link"><text:span text:style-name="Internet_20_link"><text:span text:style-name="T7">https://portaldatransparencia.gov.br/sancoes/consulta?ordenarPor=nomeSancionado&amp;direcao=asc</text:span></text:span></text:a><text:span text:style-name="T7">, emitido nos últimos 10 (dez) dias;</text:span></text:p>
      <text:p text:style-name="P49">t.5) As consultas para o CNPJ do licitante, constante nos itens “t.2”, “t.3” e “t.4”, poderão ser substituídas pela Certidão Consolidada de Pessoa Jurídica, do Tribunal de Contas da União.</text:p>
      <text:p text:style-name="P53"><text:span text:style-name="T48">u) Comprovação que atua no ramo de atividade compatível com o objeto licitado através </text:span><text:span text:style-name="T49">de atestado de capacidade técnica que comprove o fornecimento.</text:span></text:p>
      <text:p text:style-name="P54"/>
      <text:p text:style-name="P53"><text:span text:style-name="T49">v) </text:span><text:span text:style-name="fontstyle01"><text:span text:style-name="T50">Provas oficiais do USDA, CDCB ou DAIRY BULLS, para os itens cabíveis (em português).</text:span></text:span></text:p>
      <text:p text:style-name="P55"/>
      <text:p text:style-name="P53"><text:span text:style-name="fontstyle01"><text:span text:style-name="T50">w) Atestado de capacidade t</text:span></text:span><text:span text:style-name="T51">écnica fornecida por órgão público ou privado, compatível com o objeto da licitação;</text:span></text:p>
      <text:p text:style-name="P56"><text:span text:style-name="fontstyle01"><text:span text:style-name="T52"><text:tab/></text:span></text:span></text:p>
      <text:p text:style-name="P57">10.2.1. Na hipótese de participação de empresa em recuperação judicial cujo processamento da recuperação judicial tenho sido deferido pelo juiz, a apresentação das certidões negativas (prova de regularidade perante a fazenda federal e a seguridade social; prova de regularidade junto à fazenda estadual; prova de regularidade junto à fazenda municipal; inscrição no cadastro de contribuintes estadual e/ou municipal; prova de regularidade com o FGTS; prova de inexistência de débitos perante a justiça do trabalho) será dispensada mediante o envio de cópia da decisão judicial deferindo o processamento da recuperação judicial e dispensando a apresentação de certidões negativas para o exercício das atividades, nos termos do art. 52, caput, inciso II, da Lei Federal nº 11.101/2005.</text:p>
      <text:p text:style-name="P6"/>
      <text:p text:style-name="P6">10.2.2. A dispensa da apresentação de certidões negativas referida acima não exime a empresa em recuperação judicial da obrigação de demonstrar a regularidade relativa ao Sistema de Seguridade Social, por imperativo constitucional expresso no art. 195, § 3º, da Constituição Federal e ressalvado no art. 52, caput, inciso II, da Lei Federal nº 11.101/2005.;</text:p>
      <text:p text:style-name="P6"><text:soft-page-break/></text:p>
      <text:p text:style-name="P6">10.2.3. As licitantes que, por sua natureza ou por força de lei, estiverem dispensadas da apresentação de determinados documentos de habilitação, deverão apresentar declaração identificando a situação e citando os dispositivos legais pertinentes.</text:p>
      <text:p text:style-name="P6"/>
      <text:p text:style-name="P6">10.2.4. Os documentos referidos nos itens “f”, “g”, “h”, “i”, “j”, “k” e “l” poderão ser substituídos ou supridos, no todo ou em parte, por outros meios hábeis a comprovar a regularidade do licitante, inclusive por meio eletrônico.</text:p>
      <text:p text:style-name="P6"/>
      <text:p text:style-name="P29"><text:span text:style-name="T24">10.2.5. </text:span><text:span text:style-name="T7">A não apresentação da documentação de Cadastro Nacional das Empresas Inidôneas e Suspensas – CEIS, </text:span><text:span text:style-name="T24">Cadastro Nacional de Condenações Civis por Ato de Improbidade Administrativa e Inelegibilidade</text:span><text:span text:style-name="T7"> e Certidões Negativa de Licitante Inidôneos e Inabilitados, não acarretará a inabilitação da proponente, podendo esta ser consultada para fins de habilitação, a qualquer tempo pelo(a) Pregoeiro (a) e/ou requeridas à licitante.</text:span></text:p>
      <text:p text:style-name="P31"/>
      <text:p text:style-name="P31">10.2.6. Caso a empresa enquadre-se em alguma hipótese de inidoneidade e suspensão, será analisado o alcance da mesma, sendo garantido à licitante o os prazos recursais previstos em Lei, em caso de inabilitação.</text:p>
      <text:p text:style-name="P31"/>
      <text:p text:style-name="P58">10.3. As Microempresas e Empresas de Pequeno Porte deverão apresentar os documentos referentes à regularidade fiscal. Todavia,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 na forma da Lei Complementar nº 123/06 e 147/14.</text:p>
      <text:p text:style-name="P6"/>
      <text:p text:style-name="P58">10.3.1. A não regularização da documentação no prazo previsto acima, implicará decadência do direito à contratação, sem prejuízo das sanções previstas no art. 155 e seguintes da Lei Federal nº 14.133, de 2021, sendo facultado ao Órgão Gerenciador convocar os Fornecedores do Cadastro de Reserva, na ordem de classificação, para a assinatura da ata de registro de preços/contrato, ou revogar a licitação.</text:p>
      <text:p text:style-name="P6"/>
      <text:p text:style-name="P6">10.4. Os documentos devem apresentar prazo de validade, e poderão ser entregues em via eletrônica. Não serão aceitas cópias de documentos ilegíveis. A verificação nos sítios oficiais de órgãos e entidades emissoras de certidões constituem meio legal de prova para fins de habilitação.</text:p>
      <text:p text:style-name="P6"/>
      <text:p text:style-name="P30">10.4.1. Quando as certidões apresentadas não tiverem prazo de validade estabelecido pelo competente órgão expedidor, será adotada a vigência de 90 (noventa) dias consecutivos, contados a partir da data de sua expedição. Não se enquadram nesse dispositivo os documentos que, pela própria natureza, não possuem prazo de validade.</text:p>
      <text:p text:style-name="P30"/>
      <text:p text:style-name="P6"><text:soft-page-break/>10.5. Em todas as hipóteses referidas neste Edital, não serão aceitos documentos com prazo de validade vencido, bem como não serão aceitos, em nenhuma hipótese, “protocolo” de documento necessário à habilitação.</text:p>
      <text:p text:style-name="P6"/>
      <text:p text:style-name="P6">10.6. A documentação referida neste Capítulo poderá ser apresentada em original, por cópia, eletrônico ou por qualquer outro meio expressamente admitido pela Administração.</text:p>
      <text:p text:style-name="P6"/>
      <text:p text:style-name="P6">10.7. Após a entrega dos documentos para habilitação na forma prevista no edital, inclusive após a complementação, em sendo declarado vencedor, não será permitida a substituição ou a apresentação de novos documentos, salvo em sede de diligência, para:</text:p>
      <text:p text:style-name="P6"><text:tab/>a) complementação de informações acerca dos documentos já apresentados pelos licitantes e desde que necessária para apurar fatos existentes à época da abertura do certame;</text:p>
      <text:p text:style-name="P6"><text:tab/>b) atualização de documentos cuja validade tenha expirado após a data de recebimento das propostas.</text:p>
      <text:p text:style-name="P6"/>
      <text:p text:style-name="P6">10.8. Na análise dos documentos de habilitação, o pregoeiro poderá sanar erros ou falhas que não alterem a substância dos documentos e sua validade jurídica, mediante despacho fundamentado registrado e acessível a todos, atribuindo-lhes eficácia para fins de habilitação e classificação.</text:p>
      <text:p text:style-name="P6"/>
      <text:p text:style-name="P17">11. DAS OBRIGAÇÕES DA(S) VENCEDORA(S)</text:p>
      <text:p text:style-name="P6"/>
      <text:p text:style-name="P7"><text:span text:style-name="T7">11.1. Será de responsabilidade da CONTRATADA, sob pena de aplicação das sanções previstas neste Edital e na ata/</text:span><text:span text:style-name="T8">Contrato,</text:span><text:span text:style-name="T7"> cumprir todas as obrigações constantes na a</text:span><text:span text:style-name="T8">ta/Contrato,</text:span><text:span text:style-name="T7"> Edital, seus anexos e sua proposta, assumindo exclusivamente os riscos e as despesas decorrentes da boa e perfeita execução do objeto e, ainda:</text:span></text:p>
      <text:p text:style-name="P6"><text:tab/>a) Executar o objeto conforme este Edital, Termo de Referência e seus Anexos e conforme normas extra-editalícias que sejam pertinentes a sua área;</text:p>
      <text:p text:style-name="P6"><text:tab/>b) Fornecer o objeto desta licitação, na forma, nos locais, nos prazos e nos preços estipulados na sua proposta;</text:p>
      <text:p text:style-name="P6"><text:tab/>c) Responsabilizar-se por todas as despesas oriundas de suas atividades;</text:p>
      <text:p text:style-name="P7"><text:span text:style-name="T7"><text:tab/>d) Manter, durante a vigência da a</text:span><text:span text:style-name="T8">ta/contrato,</text:span><text:span text:style-name="T7"> em compatibilidade com as obrigações trabalhistas, as condições de habilitação e qualificação exigidas na licitação, devendo comunicar ao Município de Lindóia do Sul, a superveniência de fato impeditivo da manutenção dessas condições;</text:span></text:p>
      <text:p text:style-name="P6"><text:tab/>e) Acusar o recebimento da Ordem de Serviço/Solicitação de Fornecimento, bem como de qualquer outra notificação enviada por meio eletrônico, no prazo máximo de 24 (vinte e quatro) horas, ressalvando-se que, se o prazo final deste item recair em final de semana ou feriado, será prorrogado ao próximo dia útil;</text:p>
      <text:p text:style-name="P7"><text:span text:style-name="T7"><text:tab/>f) Nomear responsável para, durante o período de vigência, representá-lo na execução da </text:span><text:span text:style-name="T8">Ata/Contrato;</text:span></text:p>
      <text:p text:style-name="P6"><text:tab/>g) Responsabilizar-se por todo e qualquer dano que, por dolo ou culpa, os seus profissionais causarem ao CONTRATANTE ou a terceiros, sendo descontado no primeiro pagamento subsequente à ocorrência, o valor correspondente ao dano e/ou prejuízo causado;</text:p>
      <text:p text:style-name="P6"><text:tab/>h) Comunicar à Administração da CONTRATANTE qualquer anormalidade constatada e prestar os esclarecimentos solicitados;</text:p>
      <text:p text:style-name="P6"><text:soft-page-break/><text:tab/>i) A CONTRATADA ficará obrigada a aceitar nas mesmas condições do edital, os acréscimos ou supressões que se fizerem necessários, até 25% (vinte e cinco por cento) do valor inicial atualizado do Contrato, devendo supressões acima desse limite ser resultantes de acordo entre as partes;</text:p>
      <text:p text:style-name="P6"><text:tab/>j) Responsabilizar-se pelos vícios e danos decorrentes do objeto, de acordo com os artigos 12, 13 e 17 a 27, do Código de Defesa do Consumidor (Lei Federal nº 8.078, de 1990);</text:p>
      <text:p text:style-name="P6"><text:tab/>k) Outras obrigações previstas no Edital, Termo de Referência, na Ata de Registro de Preços/Contrato e na Lei.</text:p>
      <text:p text:style-name="P37"/>
      <text:p text:style-name="P37">11.2. São expressamente vedadas à CONTRATADA:</text:p>
      <text:p text:style-name="P37"><text:tab/>a) A veiculação de publicidade acerca da ata de registro de preços/contrato, salvo se houver prévia autorização da CONTRATANTE;</text:p>
      <text:p text:style-name="P37"><text:tab/>b) A subcontratação para a execução do objeto desta ata/contrato; e</text:p>
      <text:p text:style-name="P37"/>
      <text:p text:style-name="P37">11.3. A CONTRATANTE, além das obrigações estabelecidas no Edital e seus anexos, deve:</text:p>
      <text:p text:style-name="P37"><text:tab/>a) Expedir a ordem de serviço/solicitação de fornecimento;</text:p>
      <text:p text:style-name="P37"><text:tab/>b) Prestar as informações e os esclarecimentos pertinentes que venham a ser solicitados pelo representante ou preposto da CONTRATADA;</text:p>
      <text:p text:style-name="P37"><text:tab/>c) Comunicar oficialmente à CONTRATADA quaisquer falhas verificadas no cumprimento do contrato;</text:p>
      <text:p text:style-name="P37"><text:tab/>d) Publicar o extrato da ata de registro de preços/contrato e de seus aditivos, se ocorrerem, no Diário Oficial dos Municípios de Santa Catarina, órgão oficial de divulgação dos atos administrativos da CONTRATANTE, veiculado no endereço www.diariomunicipal.sc.gov.br.</text:p>
      <text:p text:style-name="P6"/>
      <text:p text:style-name="P17">12. DOS CRITÉRIOS DE JULGAMENTO E ADJUDICAÇÃO</text:p>
      <text:p text:style-name="P6"/>
      <text:p text:style-name="P7"><text:span text:style-name="T7">12.1. </text:span><text:span text:style-name="T24">Para adjudicação será verificada a manutenção das condições de habilitação da licitante vencedora.</text:span></text:p>
      <text:p text:style-name="P20"/>
      <text:p text:style-name="P20">12.2. Será verificado ainda, eventuais impedimentos de licitar e contratar, da licitante vencedora, mediante consultas do constante no item 6.5.1.</text:p>
      <text:p text:style-name="P6"/>
      <text:p text:style-name="P6">12.3. A presente Licitação será adjudicada à licitante que apresentar proposta MAIS VANTAJOSA, JULGAMENTO POR ITEM, conforme mencionado no preâmbulo, desde que atendidas às demais exigências deste Edital.</text:p>
      <text:p text:style-name="P6"/>
      <text:p text:style-name="P17">13. DA IMPUGNAÇÃO DO EDITAL</text:p>
      <text:p text:style-name="P6"/>
      <text:p text:style-name="P6">13.1. Qualquer pessoa é parte legítima para impugnar edital de licitação por irregularidade na aplicação desta Lei ou para solicitar esclarecimento sobre os seus termos, devendo protocolar o pedido até 3 (três) dias úteis antes da data de abertura do certame.</text:p>
      <text:p text:style-name="P6"/>
      <text:p text:style-name="P6">13.1.1. Serão admitidas as seguintes formas de Impugnação do Edital:</text:p>
      <text:p text:style-name="P6"><text:tab/>a) Por intermédio de meio eletrônico, exclusivamente, através da PLATAFORMA ELETRÔNICA: www.portaldecompraspublicas.com.br “Acesso Identificado”, sendo aceita até as 23:59 h do dia que anteceder os 3 (três) dias úteis inteiros antes da data de abertura do certame; ou</text:p>
      <text:p text:style-name="P37"><text:soft-page-break/><text:tab/>b) Através de peça original protocolada em meio físico, junto a Sede do Município de Lindóia do Sul, observando-se o horário de expediente, até as 17:00 h do dia que anteceder os 3 (três) dias úteis inteiros da data de abertura do certame, no endereço informado no preâmbulo do edital.</text:p>
      <text:p text:style-name="P6"><text:tab/></text:p>
      <text:p text:style-name="P36">13.2. A resposta à impugnação ou ao pedido de esclarecimento será divulgada em sítio eletrônico oficial no prazo de até 3 (três) dias úteis, limitado ao último dia útil anterior à data da abertura do certame.</text:p>
      <text:p text:style-name="P59"/>
      <text:p text:style-name="P6">13.3. Se procedente e acolhida a Impugnação do Edital, seus vícios serão sanados, reabrindo-se o prazo inicialmente estabelecido, exceto, quando, inquestionavelmente, a alteração não afetar a formulação das propostas.</text:p>
      <text:p text:style-name="P6"/>
      <text:p text:style-name="P60">14. DO CONTRATO</text:p>
      <text:p text:style-name="P61"><text:s/></text:p>
      <text:p text:style-name="P62"><text:span text:style-name="T53">14.1.</text:span><text:span text:style-name="T54"> </text:span><text:span text:style-name="T55">As obrigações decorrentes das prestações de serviços previstas do objeto, constam na Minuta do contrato a ser firmado entre o Município de Lindóia do Sul e o Contratado, nos termos previstos no </text:span><text:span text:style-name="T56">ANEXO XII.</text:span></text:p>
      <text:p text:style-name="P63"/>
      <text:p text:style-name="P62"><text:span text:style-name="T53">14.1.1. O(s) fornecedor(es) classificado(s) em 1° (primeiro) lugar e devidamente habilitado(s), será(ão) convocado(s) a firmar o Contrato no prazo de 5 (cinco) dias úteis após a convocação, </text:span><text:span text:style-name="T57">sob pena de decair do direito à contratação, sem prejuízo das sanções previstas neste Edital.</text:span></text:p>
      <text:p text:style-name="P63"/>
      <text:p text:style-name="P63">14.1.2. O licitante que, convocado para assinar o Contrato, deixar de fazê-lo no prazo fixado, dela será excluído e poderá sofrer as penalidades impostas por Lei, após regular Processo Administrativo, nos termos do § 5º, do art. 90, da Lei Federal nº 14.133, de 2021.</text:p>
      <text:p text:style-name="P63"/>
      <text:p text:style-name="P63">14.1.3. Na hipótese de o fornecedor primeiro classificado não assinar, não aceitar ou não retirar qualquer documento de Contrato, no prazo e condições estabelecidas, poderão ser convocados os Fornecedores, na ordem de classificação, e poderá sofrer as penalidades impostas por Lei, após regular Processo Administrativo.</text:p>
      <text:p text:style-name="P63"/>
      <text:p text:style-name="P63">14.2. Excetuados os fornecedores melhores classificados durante a fase competitiva, os demais licitantes formarão o cadastro de reserva de fornecedores.</text:p>
      <text:p text:style-name="P63"/>
      <text:p text:style-name="P62"><text:span text:style-name="T53">14.3. </text:span><text:span text:style-name="T58">Nos termos do § 7º, do art. 90, da Lei Federal nº 14.133, de 2021, fica facultada à Administração a convocação dos demais licitantes classificados segundo o cadastro de reservas para a contratação do remanescente dos serviços em consequência de rescisão contratual, observados os critérios estabelecidos nos § § 2º e 4º, do mesmo artigo.</text:span></text:p>
      <text:p text:style-name="P63"/>
      <text:p text:style-name="P62"><text:span text:style-name="T53">14.3.1. </text:span><text:span text:style-name="T57">O presente Contrato terá vigência de 12 (doze) meses, com eficácia a partir da publicação no Portal Nacional de Contratações Pública – PNCP, nos termos do art. 94 da Lei Federal nº 14.133/2021, podendo ser prorrogado respeitando a vigência máxima, conforme Art. 107 da referida Lei.</text:span></text:p>
      <text:p text:style-name="P62"/>
      <text:p text:style-name="P62"><text:soft-page-break/><text:span text:style-name="T57">14.3.2. </text:span><text:span text:style-name="T59">Em caso de renovação do contrato, os valores das propostas serão corrigidos pelo INPC/IBGE, após 12 (doze) meses.</text:span></text:p>
      <text:p text:style-name="P62"/>
      <text:p text:style-name="P63"/>
      <text:p text:style-name="P64">15. DO REAJUSTE DOS PREÇOS</text:p>
      <text:p text:style-name="P48"/>
      <text:p text:style-name="P65"><text:span text:style-name="T7">15.1. </text:span><text:span text:style-name="T8">Os preços poderão ser reajustados na forma da Lei, observadas as disposições previstas no contrato.</text:span></text:p>
      <text:p text:style-name="P66"/>
      <text:p text:style-name="P67"/>
      <text:p text:style-name="P17">16. DOS RECURSOS, RESPONSABILIDADES, PENALIDADES ADMINISTRATIVAS E EXTINÇÃO DO CONTRATO</text:p>
      <text:p text:style-name="P6"/>
      <text:p text:style-name="P7"><text:span text:style-name="T60">16</text:span><text:span text:style-name="T61">.1. Dos atos da Administração praticados neste certame cabem:</text:span></text:p>
      <text:p text:style-name="P58"><text:tab/>a) recurso, no prazo de 03 (três) dias úteis, contado da data de intimação ou de lavratura da ata, em face de:</text:p>
      <text:p text:style-name="P58"><text:tab/>a.1) julgamento das propostas;</text:p>
      <text:p text:style-name="P58"><text:tab/>a.2) ato de habilitação ou inabilitação de licitante;</text:p>
      <text:p text:style-name="P58"><text:tab/>a.3) anulação ou revogação da licitação;</text:p>
      <text:p text:style-name="P68"/>
      <text:p text:style-name="P7"><text:span text:style-name="T61"><text:tab/>b) pedido de reconsideração, no p</text:span><text:span text:style-name="T60">razo de 03 (três) dias úteis, contado da data de intimação, relativamente a ato do qual não caiba recurso hierárquico.</text:span></text:p>
      <text:p text:style-name="P59"/>
      <text:p text:style-name="P36">16.1.1. Quanto ao recurso apresentado com base nos itens a.1 e a.2 da alínea “a” do item 16.1, serão observadas as seguintes disposições:</text:p>
      <text:p text:style-name="P36"><text:tab/>I – a intenção de recorrer deverá ser manifestada na sessão pública, com início imediato após o término do julgamento das propostas e do ato de habilitação ou inabilitação, sob pena de preclusão;</text:p>
      <text:p text:style-name="P69"><text:tab/>II – o prazo para apresentação das razões recursais previsto na alínea “a” do item 16.1 será iniciado na data de intimação ou de lavratura da ata de habilitação ou inabilitação;</text:p>
      <text:p text:style-name="P36"><text:tab/>III – a apreciação dar-se-á em fase única.</text:p>
      <text:p text:style-name="P59"/>
      <text:p text:style-name="P36">16.1.2. O recurso de que trata a alínea “a”, do item 16.1 será dirigido à autoridade que tiver editado o ato ou proferido a decisão recorrida, que, se não reconsiderar o ato ou a decisão no prazo de 03 (três) dias úteis, encaminhará o recurso com a sua motivação à autoridade superior, a qual deverá proferir sua decisão no prazo máximo de 10 (dez) dias úteis, contado do recebimento dos autos.</text:p>
      <text:p text:style-name="P59"/>
      <text:p text:style-name="P36">16.1.3. O prazo para contrarrazões será o mesmo do recurso e terá início após encerrado o prazo das razões do recurso.</text:p>
      <text:p text:style-name="P59"/>
      <text:p text:style-name="P36">16.1.4. Será assegurado ao licitante vista dos elementos indispensáveis à defesa de seus interesses.</text:p>
      <text:p text:style-name="P59"/>
      <text:p text:style-name="P36">16.1.5. O recurso ou Pedido de Reconsideração deverá ser interposto por intermédio de meio eletrônico, exclusivamente, através da PLATAFORMA ELETRÔNICA: <text:soft-page-break/>www.portaldecompraspublicas.com.br “Acesso Identificado”, sendo aceito até às 23:59h da data limite estipulada pelo pregoeiro(a). </text:p>
      <text:p text:style-name="P59"/>
      <text:p text:style-name="P36">16.2. O Recurso e o pedido de reconsideração terão efeito suspensivo do ato ou da decisão recorrida até que sobrevenha decisão final da autoridade competente.</text:p>
      <text:p text:style-name="P59"/>
      <text:p text:style-name="P36">16.3. Não sendo interpostos recursos, ou sendo interposto em desacordo com o Edital, ou decididos os recursos interpostos o Pregoeiro(a) encaminhará o processo licitatório para a Autoridade Competente para os procedimentos de adjudicação do objeto do certame à(s) empresa(s) declarada(s) vencedora(s) e homologação.</text:p>
      <text:p text:style-name="P59"/>
      <text:p text:style-name="P36">16.4. As causas de rescisão contratual estão estabelecidas no artigo 137, de acordo com as disposições do art. 138 e 139, todos da Lei Federal nº 14.133, de 2021.</text:p>
      <text:p text:style-name="P59"/>
      <text:p text:style-name="P36">16.5. O licitante ou o contratado será responsabilizado administrativamente pelas infrações previstas no art. 155 da Lei Federal n. 14.133/2021.</text:p>
      <text:p text:style-name="P59"/>
      <text:p text:style-name="P36">16.6. O Município de Lindóia do Sul poderá, garantido o contraditório e a ampla defesa, aplicar as seguintes sanções administrativas:</text:p>
      <text:p text:style-name="P36"><text:tab/>I – advertência;</text:p>
      <text:p text:style-name="P36"><text:tab/>II – multa;</text:p>
      <text:p text:style-name="P36"><text:tab/>III – impedimento de licitar e contratar com Administração Pública direta e indireta do Município de Lindóia do Sul, pelo prazo máximo de 03 (três) anos;</text:p>
      <text:p text:style-name="P36"><text:tab/>IV – declaração de inidoneidade para licitar ou contratar no âmbito da Administração Pública direta e indireta de todos os entes federativos, pelo prazo mínimo de 3 (três) anos e máximo de 6 (seis) anos.</text:p>
      <text:p text:style-name="P36"/>
      <text:p text:style-name="P36">16.7. Por qualquer das infrações previstas no art. 155 da Lei Federal n. 14.133/2021, poderá ser aplicada ao licitante ou contratado a sanção administrativa de multa compensatória de 20% (vinte inteiros por cento) sobre o valor total do contrato.</text:p>
      <text:p text:style-name="P59"/>
      <text:p text:style-name="P36">16.8. A recusa injustificada do adjudicatário em assinar a Ata de Registro de Preços/Contrato, no prazo máximo de 5 (cinco) dias úteis da notificação, implicará a aplicação da multa compensatória prevista no item anterior.</text:p>
      <text:p text:style-name="P59"/>
      <text:p text:style-name="P36">16.9. A sanção administrativa de multa moratória será aplicada nos casos de atraso injustificado na execução do contrato, nos termos do art. 162 da Lei Federal n. 14.133/2021, possuindo os seguintes parâmetros:</text:p>
      <text:p text:style-name="P59"/>
      <text:p text:style-name="P36"><text:tab/>I – por atraso ou paralisação da execução superior a 10 (dez) dias do prazo de execução dos serviços, fica o contratado sujeito à multa de 0,5% (meio por cento) por dia de atraso, incidente sobre o valor total do contrato, a ser calculado desde o 11º (décimo primeiro) dia de atraso até o efetivo cumprimento da obrigação, limitado a 30 (trinta) dias.</text:p>
      <text:p text:style-name="P36"><text:tab/>II – transcorridos 30 (trinta) dias do prazo de execução estabelecido na Ata de Registro de Preços/contrato, será considerado extinto a Ata de Registro de Preços/Contrato <text:soft-page-break/>Administrativo, canceladas as ordens de serviços e aplicada multa de 20% (vinte inteiros por cento) por inexecução total, calculada sobre o valor da Ata de Registro de Preços/contrato.</text:p>
      <text:p text:style-name="P59"/>
      <text:p text:style-name="P36">16.10. Dependendo do descumprimento, se gerar algum prejuízo ao Município, poderá ser requerido do Contratado o valor de perdas e danos, após Processo Administrativo de reconhecimento da responsabilidade.</text:p>
      <text:p text:style-name="P59"/>
      <text:p text:style-name="P36">16.11. A sanção administrativa de multa poderá ser aplicada de forma cumulativa com a sanção de advertência, impedimento de licitar e contratar e declaração de inidoneidade para licitar ou contratar.</text:p>
      <text:p text:style-name="P59"/>
      <text:p text:style-name="P36">16.12. A aplicação das sanções administrativas de impedimento de licitar e contratar e declaração de inidoneidade para licitar e contratar deverão respeitar o trâmite e procedimentos estabelecidos no art. 158 da Lei Federal n. 14.133/2021.</text:p>
      <text:p text:style-name="P59"/>
      <text:p text:style-name="P36">16.13. As sanções administrativas de impedimento de licitar e contratar e declaração de inidoneidade para licitar e contratar são passíveis de reabilitação, na forma do art. 163 da Lei Federal n. 14.133/2021.</text:p>
      <text:p text:style-name="P59"/>
      <text:p text:style-name="P36">16.14.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nos termos do art. 160 da Lei Federal n. 14.133/2021.</text:p>
      <text:p text:style-name="P59"/>
      <text:p text:style-name="P36">16.15. O Contratante deverá, no prazo máximo de 15 (quinze) dias úteis, contado da data da aplicação da sanção, informar e manter atualizados os dados relativos às sanções aplicadas, para fins de publicidade no Cadastro Nacional de Empresas Inidôneas e Suspensas (Ceis) e no Cadastro Nacional de Empresas Punidas (Cnep), instituídos no âmbito do Poder Executivo Federal, nos termos do art. 161 da Lei Federal n. 14.133/2021.</text:p>
      <text:p text:style-name="P59"/>
      <text:p text:style-name="P36">16.16. Os débitos do licitante/contratado com a Administração Pública contratante, resultantes da aplicação de multas e/ou indenizações, poderão ser compensados, total ou parcialmente, nos casos da existência de crédito em favor do licitante/contratado, decorrentes do mesmo contrato ou de outros contratos administrativos firmados com a mesma entidade/órgão público contratante.</text:p>
      <text:p text:style-name="P59"/>
      <text:p text:style-name="P59">16.17. Na hipótese de aplicação de penalidade de multa, após os procedimentos legais, será emitida notificação de cobrança ao licitante, que deverá fazer o recolhimento do valor no prazo estabelecido na decisão do processo administrativo, sob pena de cobrança judicial.</text:p>
      <text:p text:style-name="P59"/>
      <text:p text:style-name="P70">17. DAS ALTERAÇÕES</text:p>
      <text:p text:style-name="P37"><text:soft-page-break/>17.1. O Contrato poderá sofrer alterações, obedecidas às disposições contidas no art. 124 e seguintes, da Lei Federal nº. 14.133/2021.</text:p>
      <text:p text:style-name="P48"/>
      <text:p text:style-name="P71"/>
      <text:p text:style-name="P70">18. DA DOTAÇÃO ORÇAMENTÁRIA</text:p>
      <text:p text:style-name="P59"/>
      <text:p text:style-name="P59">18.1. As despesas decorrentes das aquisições, objeto do presente certame correrão a conta de dotação específica do orçamento, constante no Termo de Referência, Anexo I deste edital.</text:p>
      <text:p text:style-name="P59"/>
      <text:p text:style-name="P70">19. DO PAGAMENTO</text:p>
      <text:p text:style-name="P59"/>
      <text:p text:style-name="P59">19.1. O pagamento pelos serviços prestados, objeto da presente licitação, será feito em favor do(s) licitante(s) vencedor(es), mediante boleto bancário ou transferência bancária em conta-corrente de titularidade do Fornecedor, cujos dados devem ser idênticos ao da sua proposta.</text:p>
      <text:p text:style-name="P59"/>
      <text:p text:style-name="P7"><text:span text:style-name="T31">19.1.1. </text:span><text:span text:style-name="T60">Somente serão autorizados os pagamentos em contas cujo CNPJ de titularidade seja idêntico àquele da habilitação e proposta vinculada, exceto no caso de participação de empresas em consórcio ou de solicitação de alteração, entre matriz e filiais ou entre filiais, mediante comprovação do preenchimento dos requisitos de habilitação pelo novo CNPJ, sendo responsabilidade da contratada manter a identidade de informação no momento do cadastro e durante a execução.</text:span></text:p>
      <text:p text:style-name="P36"/>
      <text:p text:style-name="P59">19.1.2. O Município de Lindóia do Sul efetuará o pagamento em até 30 (trinta) dias úteis, após a confirmação da prestação regular das atividades descritas no objeto desta licitação, acompanhado da respectiva Nota Fiscal Eletrônica e arquivo XML e atestada por servidor responsável.</text:p>
      <text:p text:style-name="P59"/>
      <text:p text:style-name="P59">19.1.3. Caso a licitante não esteja enquadrada no Simples Nacional, deverá enviar a(s) nota(s) fiscal(is) com o devido destaque de Imposto de Renda, conforme exige o Decreto Municipal nº 3.949/2023.</text:p>
      <text:p text:style-name="P59"/>
      <text:p text:style-name="P59">19.2. Será pago a contratada somente o valor das mercadorias/serviços efetivamente entregues/executados de acordo com objeto do Edital, conforme relatório (caso necessário), após aprovação/aceite do Contratante.</text:p>
      <text:p text:style-name="P59"/>
      <text:p text:style-name="P59">19.3. O número do CNPJ – Cadastro Nacional de Pessoa Jurídica – constante das notas fiscais deverá ser aquele fornecido na fase de habilitação, exceto no caso de participação de empresas em consórcio ou de solicitação de alteração entre matriz e filiais ou filiais entre si, mediante comprovação do preenchimento dos requisitos de habilitação pelo novo CNPJ.</text:p>
      <text:p text:style-name="P59"/>
      <text:p text:style-name="P59">19.4. Nenhum pagamento será efetuado à Contratada enquanto pendente de liquidação qualquer obrigação financeira ou técnica que lhe for imposta, em virtude de penalidade ou inadimplência, sem que isso gere direito ao pleito do reajustamento de preços ou correção monetária.</text:p>
      <text:p text:style-name="P59"/>
      <text:p text:style-name="P59"><text:soft-page-break/>19.5. De modo a assegurar o cumprimento de obrigações trabalhistas pelo contratado, nos termos do art. 121, § 3º, inciso II, da Lei Federal n. 14.133/2021, a Administração condicionará o pagamento à comprovação de quitação das obrigações trabalhistas vencidas relativas ao contrato.</text:p>
      <text:p text:style-name="P59"/>
      <text:p text:style-name="P7"><text:span text:style-name="T31">19.5.1. Para tanto, com a not</text:span><text:span text:style-name="T7">a fiscal deverá ser entregue os comprovantes do recolhimento das contribuições sociais (Fundo de Garantia do Tempo de Serviço e Previdência Social) e de adimplemento com as demais obrigações trabalhistas, correspondentes ao mês da última competência vencida, referente a seus empregados que atuam na execução dos serviços contratados.</text:span></text:p>
      <text:p text:style-name="P6"/>
      <text:p text:style-name="P6">19.5.2. A não apresentação dos documentos enumerados nas cláusulas acima implicará suspensão do pagamento da nota até a sua apresentação, não incidindo, neste caso, quaisquer acréscimos de valores referentes a juros, multa ou correção monetária.</text:p>
      <text:p text:style-name="P6"/>
      <text:p text:style-name="P6">19.6. A Administração poderá deduzir do pagamento devido qualquer multa imposta, sem prejuízo das demais penalidades previstas em Lei, assim como verbas trabalhistas não adimplidas pela contratada, para fins de efetuar diretamente o seu pagamento, nos termos do art. 121, § 3º, inciso IV, da Lei Federal n. 14.133/2021.</text:p>
      <text:p text:style-name="P6"/>
      <text:p text:style-name="P6">19.7. O pagamento poderá ser sustado pela CONTRATANTE quando os serviços não estiverem de acordo com o estipulado, ou por inadimplemento de qualquer Cláusula Contratual.</text:p>
      <text:p text:style-name="P6"/>
      <text:p text:style-name="P6">19.8. Os resultados dos relatórios dos serviços serão lançados em formulários apropriados, de acordo com as normas adotadas pelo Contratante.</text:p>
      <text:p text:style-name="P6"/>
      <text:p text:style-name="P6">19.9. Eventuais variações dos preços dos serviços durante a execução do contrato não darão ensejo a qualquer aditivo contratual, salvo hipótese de reestabelecimento do equilíbrio econômico-financeiro conforme previsto no contrato, devendo a proposta contemplar eventuais riscos relativos à flutuação dos preços.</text:p>
      <text:p text:style-name="P6"/>
      <text:p text:style-name="P9">20. DAS ENTREGAS E EXECUÇÃO</text:p>
      <text:p text:style-name="P8"/>
      <text:p text:style-name="P72">20.1. A contratação do item, com fornecimento parcelado, será efetuada conforme agendamentos da Secretaria de Agricultura e Meio Ambiente, sendo que a entrega deverá ser realizada com prazos de intervalo máximo de 15 dias, sempre com prévio agendamento.</text:p>
      <text:p text:style-name="P73"/>
      <text:p text:style-name="P8">20.5. Os recebimentos provisórios e definitivos ficarão sob a responsabilidade da Secretaria.</text:p>
      <text:p text:style-name="P8"/>
      <text:p text:style-name="P8">20.6. Todas as despesas relacionadas com as entregas ocorrerão por conta do Fornecedor.</text:p>
      <text:p text:style-name="P8"/>
      <text:p text:style-name="P8">20.7. Ficará sob total responsabilidade da proponente vencedora, realizar o transporte adequado e manter em perfeitas condições de armazenamento todos os materiais a serem entregues, garantindo a sua total eficiência e qualidade.</text:p>
      <text:p text:style-name="P8"/>
      <text:p text:style-name="P8"><text:soft-page-break/>20.8. Todos os custos relacionados à execução da garantia ou troca de produtos correrão por conta exclusiva do fornecedor, incluídos os custos de transporte, troca de peças/equipamentos, horas técnicas, deslocamento de pessoal.</text:p>
      <text:p text:style-name="P8"/>
      <text:p text:style-name="P8"/>
      <text:p text:style-name="P64">21. DA FISCALIZAÇÃO E GESTÃO DO CONTRATO</text:p>
      <text:p text:style-name="P74"/>
      <text:p text:style-name="P75">21.1. Em conformidade com o art. 117 da Lei Federal n. 14.133/2021, o Município designará fiscal de contrato e representante da administração pública para acompanhamento e fiscalização da execução do contrato celebrado entre este e o fornecedor contratado na licitação, conforme requisitos estabelecidos no art. 7º do referido diploma legal. A vinculação do fiscal e representante da administração pública será associada a sua respectiva ciência do recebimento do bem.</text:p>
      <text:p text:style-name="P76"/>
      <text:p text:style-name="P77">21.2. Caberá ao gestor do contrato, com auxílio do Fiscal, constituir relatório final de que trata o art. 174, § 3º, inciso VI, alínea “d”, da Lei Federal n. 14.133/2021 com as informações obtidas durante a execução do contrato, como forma de aprimoramento das atividades da Administração.</text:p>
      <text:p text:style-name="P8"/>
      <text:p text:style-name="P17">22. DAS DISPOSIÇÕES GERAIS</text:p>
      <text:p text:style-name="P17"/>
      <text:p text:style-name="P6">22.1. Caberá ao Município de Lindóia do Sul a prática de todos os atos de controle e administração do sistema.</text:p>
      <text:p text:style-name="P6"/>
      <text:p text:style-name="P6">22.2. A Empresa vencedora deverá declarar ao Município (ANEXO II) o domicílio eletrônico o qual será destinado ao gerenciamento da Ata de Registro de Preços/Contrato e recebimento das solicitações de fornecimento/ordens de serviços, alerta de avisos, notificações e decisões administrativas.</text:p>
      <text:p text:style-name="P6"/>
      <text:p text:style-name="P6">22.3. Nenhuma indenização será devida às licitantes pela elaboração e/ou apresentação de documentação relativa ao presente Edital.</text:p>
      <text:p text:style-name="P6"/>
      <text:p text:style-name="P6">22.4. O resultado desta licitação estará à disposição dos interessados, na sede da Prefeitura Municipal de Lindóia do Sul, logo após sua homologação e disponíveis na plataforma eletrônica do Portal de Compras Públicas e no sítio eletrônico oficial: www.lindoiadosul.sc.gov.br.</text:p>
      <text:p text:style-name="P6"/>
      <text:p text:style-name="P6">22.5. Detalhes não citados referentes à prestação dos serviços, mas que a boa técnica leve a presumir a sua necessidade, não deverão ser omitidos, não sendo aceitas justificativas para sua não apresentação.</text:p>
      <text:p text:style-name="P6"/>
      <text:p text:style-name="P6">22.6. O Município de Lindóia do Sul, poderá revogar a licitação em face de razões de interesse público derivados de fato superveniente devidamente comprovado, pertinente e suficiente para justificar tal conduta, devendo anulá-la por ilegalidade, de ofício ou por provocação de qualquer pessoa, mediante ato escrito e fundamentado, observadas as disposições da Lei Federal nº 14.133, de 2021.</text:p>
      <text:p text:style-name="P6"/>
      <text:p text:style-name="P7"><text:soft-page-break/><text:span text:style-name="T7">22.7. O(a) Pregoeiro(a) e a Equipe de Apoio prestarão os esclarecimentos necessários, devendo ser enviados ao pregoeiro, até três dias anteriores à data fixada para abertura da sessão pública, </text:span><text:span text:style-name="T8">exclusivamente por meio eletrônico via portal indicado neste Edital.</text:span></text:p>
      <text:p text:style-name="P6"/>
      <text:p text:style-name="P6">22.7.1. Consultas a respeito de dúvidas ou esclarecimentos solicitadas fora dos parâmetros descritos no item 22.7. (como, por exemplo, através de “e-mail”), não serão respondidas.</text:p>
      <text:p text:style-name="P6"/>
      <text:p text:style-name="P6">22.8. Não cabe ao Portal de Compras Públicas ou ao Município de Lindóia do Sul, qualquer responsabilidade pelas obrigações assumidas pelo fornecedor com o licitante, em especial com relação à forma e às condições de entrega dos bens ou da prestação de serviços e quanto à quitação financeira da negociação realizada.</text:p>
      <text:p text:style-name="P6"/>
      <text:p text:style-name="P6">22.9. São partes integrantes deste Edital os seguintes ANEXOS:</text:p>
      <text:p text:style-name="P6"/>
      <text:p text:style-name="P37">a) ANEXO I – Termo de Referência;</text:p>
      <text:p text:style-name="P37">b) ANEXO II – Modelo de Proposta de Preços e dados da proponente;</text:p>
      <text:p text:style-name="P37">c) ANEXO III – Declaração de Cumprimento Pleno aos Requisitos de Habilitação;</text:p>
      <text:p text:style-name="P37">d) ANEXO IV – Declaração de Ausência de Condenação;</text:p>
      <text:p text:style-name="P37">e) ANEXO V – Declaração de Ausência de Vínculo;</text:p>
      <text:p text:style-name="P37">f) ANEXO VI – Declaração de Microempresa ou Empresa de Pequeno Porte;</text:p>
      <text:p text:style-name="P37">g) ANEXO VII – Declaração de Enquadramento Receita Bruta;</text:p>
      <text:p text:style-name="P37">h) ANEXO VIII – Declaração de Cumprimento do artigo 7º, inciso XXXIII, da Constituição da República Federativa do Brasil;</text:p>
      <text:p text:style-name="P37">i) ANEXO IX – Declaração Reserva de Cargos;</text:p>
      <text:p text:style-name="P37">j) ANEXO X – Declaração de Integralidade de Custos;</text:p>
      <text:p text:style-name="P37">k) ANEXO XI – Comprovação de Conhecimento das Especificações e Normas para a Execução dos Serviços;</text:p>
      <text:p text:style-name="P37">l) ANEXO XII – Contrato</text:p>
      <text:p text:style-name="P37"/>
      <text:p text:style-name="P6"/>
      <text:p text:style-name="P6"/>
      <text:p text:style-name="P6">Lindóia do Sul (SC), 2<text:span text:style-name="T62">1</text:span> de março de 2025.</text:p>
      <text:p text:style-name="P6"/>
      <text:p text:style-name="P6"/>
      <text:p text:style-name="P6"/>
      <text:p text:style-name="P6"/>
      <text:p text:style-name="P7"><text:span text:style-name="T10">FL</text:span><text:span text:style-name="T11">ÁVIO </text:span><text:span text:style-name="T10">LUIZ BENINI</text:span></text:p>
      <text:p text:style-name="P6">Prefeito Municipal </text:p>
      <text:p text:style-name="P78"/>
      <text:p text:style-name="P79"/>
      <text:p text:style-name="P80"/>
      <text:p text:style-name="P81"/>
      <text:p text:style-name="P82">Anexo I</text:p>
      <text:p text:style-name="P82"/>
      <text:p text:style-name="P83"><text:span text:style-name="T11">TERMO DE REFERÊNCIA </text:span><text:span text:style-name="T63">RETIFICADO</text:span></text:p>
      <text:p text:style-name="P82"/>
      <text:list text:style-name="WW8Num3">
        <text:list-item>
          <text:p text:style-name="P84">DISPOSIÇÕES PRELIMINARES</text:p>
        </text:list-item>
      </text:list>
      <text:p text:style-name="P85"/>
      <text:p text:style-name="P86">A fase preparatória da licitação visa planejar o certame e alinhar com as leis orçamentárias, bem como abordar todas as considerações técnicas, mercadológicas e de gestão que podem interferir na contratação.</text:p>
      <text:p text:style-name="P86">O Termo de Referência (TR) é o documento necessário para a contratação de bens e serviços que, contendo os parâmetros e elementos descritivos constantes no art. 6º, inciso XXIII, e no art. 40, § 1º, ambos da Lei Federal n. 14.133/2021, sintetiza as principais decisões e informações acerca do objeto a ser contratado, a definição da estratégia para a seleção da melhor proposta (com indicação da modalidade eleita, critério de julgamento e modo de disputa), bem como as condições que regerão a futura contratação.</text:p>
      <text:p text:style-name="P22"><text:span text:style-name="T12"><text:tab/>Assim, o presente Termo de Referência configura-se como parte integrante da instrução do processo licitatório já iniciado para atendimento de demanda da Secretaria de Agricultura e Meio Ambiente dispensado de elaboração de Estudo Técnico Preliminar conforme decreto municipal n° </text:span><text:span text:style-name="T64">DECRETO Nº 4.072, DE 11 DE JANEIRO 2024.</text:span></text:p>
      <text:p text:style-name="P87"/>
      <text:list xml:id="list145913937916493" text:continue-numbering="true" text:style-name="WW8Num3">
        <text:list-item>
          <text:p text:style-name="P84">FUNDAMENTAÇÃO DA CONTRATAÇÃO</text:p>
        </text:list-item>
      </text:list>
      <text:p text:style-name="P88"/>
      <text:p text:style-name="P89"><text:span text:style-name="T65">A presente licitação tem por objeto a aquisição de material genético (sêmen bovino), luvas e bainhas, com o objetivo de atender às necessidades das propriedades rurais nos programas de melhoramento genético, conforme programar da Secretaria de Agricultura. </text:span><text:span text:style-name="T51">A aquisição de sêmen bovino, luvas e bainhas é imprescindível para a execução dos programas de inseminação artificial, que visam a melhoria genética do rebanho, com foco na produtividade, resistência a doenças e outras características desejáveis. O sêmen bovino, proveniente de touros de alta linhagem genética, será utilizado na inseminação artificial para garantir a melhoria da genética do rebanho e maior eficiência na produção.</text:span></text:p>
      <text:list text:style-name="WW8Num4">
        <text:list-item>
          <text:p text:style-name="P90"><text:span text:style-name="Strong"><text:span text:style-name="T4">Sêmen Bovino</text:span></text:span><text:span text:style-name="T7">: </text:span><text:span text:style-name="T51">A qualidade do sêmen é essencial para o sucesso dos programas de melhoramento genético. A aquisição de sêmen de touros certificados, com laudos de </text:span><text:soft-page-break/><text:span text:style-name="T51">qualidade, é necessária para garantir a efetividade dos programas reprodutivos. O sêmen deve atender às regulamentações do Ministério da Agricultura, Pecuária e Abastecimento (MAPA) e demais normas de saúde pública e sanidade animal.</text:span></text:p>
        </text:list-item>
        <text:list-item>
          <text:p text:style-name="P90"><text:span text:style-name="Strong"><text:span text:style-name="T4">Luvas</text:span></text:span><text:span text:style-name="T7">: </text:span><text:span text:style-name="T51">As luvas descartáveis são um item essencial para garantir a higiene e segurança durante o processo de inseminação artificial. Elas previnem contaminação cruzada do sêmen e do rebanho, além de proteger os profissionais que executam o procedimento.</text:span></text:p>
        </text:list-item>
      </text:list>
      <text:p text:style-name="P91"/>
      <text:list text:continue-numbering="true" text:style-name="WW8Num4">
        <text:list-item>
          <text:p text:style-name="P90"><text:span text:style-name="Strong"><text:span text:style-name="T4">Bainhas</text:span></text:span><text:span text:style-name="T7">: </text:span><text:span text:style-name="T51">As bainhas são utilizadas para o armazenamento e aplicação do sêmen bovino durante a inseminação artificial. Devem ser de material adequado para preservar a integridade do sêmen e garantir o sucesso do procedimento.</text:span></text:p>
        </text:list-item>
      </text:list>
      <text:p text:style-name="P92"/>
      <text:list text:continue-list="list145913937916493" text:style-name="WW8Num3">
        <text:list-item>
          <text:list>
            <text:list-item>
              <text:p text:style-name="P93">PROCEDIMENTO A SER REALIZADO PARA AQUISIÇÃO DO OBJETO</text:p>
            </text:list-item>
          </text:list>
        </text:list-item>
      </text:list>
      <text:p text:style-name="P94"/>
      <text:p text:style-name="P86">De início, destaca-se que, nos termos da regulamentação do município, os itens a serem licitados serão de qualidade comum, não superior à necessária para cumprir as finalidades às quais se destinam, razão pela qual sua aquisição encontra-se autorizada, conforme disposição do art. 20 da Lei Federal n. 14.133/2021.</text:p>
      <text:p text:style-name="P95"><text:span text:style-name="T13">Descarta-se, sumariamente, a realização de contratação direta pelo município para aquisição dos bens, eis que não enquadrável em qualquer das hipóteses previstas nos arts. 74 e 75 da Lei Federal n. 14.133/2021. Especialmente quanto às hipóteses em que a licitação seria inexigível pela inviabilidade de competição</text:span><text:span text:style-name="T66">.</text:span></text:p>
      <text:p text:style-name="P95"><text:span text:style-name="T13">A respeito da possibilidade de realização de credenciamento, verifica-se que o presente caso não se subsume a qualquer das situações previstas no </text:span><text:span text:style-name="T67">caput</text:span><text:span text:style-name="T13"> do art. 79 da Lei Federal n. 14.133/2021, eis que, respectivamente: a) não é vantajosa para a Administração a realização de contratações em condições padronizadas, especialmente quanto ao preço dos itens, em razão do detrimento da economia de escala; b) os bens serão utilizados diretamente pela administração pública, não sendo possível a seleção pelo beneficiário da prestação; e c) não há flutuação constante do valor da prestação e das condições de contratação deste bem.</text:span></text:p>
      <text:p text:style-name="P95"><text:span text:style-name="T13">Assim, não se configurando hipótese de contratação direta, tampouco do procedimento auxiliar de credenciamento, imperioso o cumprimento do dever constitucional de realização de licitação, a qual ocorrerá na modalidade pregão, visto que, nos termos do art. 6º, inciso XLI, e do art. 29, </text:span><text:span text:style-name="T67">caput</text:span><text:span text:style-name="T13">, da Lei Federal n. 14.133/2021, configura-se como “modalidade de licitação obrigatória para aquisição de bens e serviços comuns” e deve ser adotado “sempre que o objeto possuir padrões de desempenho e qualidade que possam ser objetivamente definidos pelo edital, por meio de especificações usuais de mercado”, situação evidente no presente cenário em razão do objeto licitado: bem de natureza comum, podendo ser objetivamente definido no edital.</text:span></text:p>
      <text:p text:style-name="P86">Realizando-se a licitação pela modalidade pregão, o art. 6º, inciso XLI, da Lei Federal n. 14.133/2021 dispõe que, discricionariamente, o seu “critério de julgamento poderá ser o de menor preço ou o de maior desconto”, optando-se, no presente caso, pelo critério de menor <text:soft-page-break/>preço em virtude da impossibilidade de se adotar o orçamento sigiloso – o qual será melhor detalhado adiante – com o critério de maior desconto, nos termos do art. 24, parágrafo único, da Lei Federal n. 14.133/2021.</text:p>
      <text:p text:style-name="P86">Nesse modelo licitatório, existem duas etapas. A primeira, centralizada, é realizada de forma centralizada pelo município, voltada ao planejamento, seleção do fornecedor e formalização do contrato. A segunda, descentralizada, é voltada na aquisição efetiva dos bens e serviços pelos diversos órgãos e entidades do município, denominados Órgãos Participantes, sob sua gestão e responsabilidade. </text:p>
      <text:p text:style-name="P95"><text:span text:style-name="T68">Ante o exposto, verifica-se que o procedimento licitatório mais adequado e que será realizado para a aquisição do objeto supracitado é a r</text:span><text:span text:style-name="T69">ealização de licitação, na modalidade pregão, pelo critério de menor preço unitário, </text:span><text:span text:style-name="T68">atuando o município como Órgão Gerenciador.</text:span></text:p>
      <text:p text:style-name="P96"/>
      <text:p text:style-name="P97">2.2.<text:tab/>DISPENSA DE ESTUDO TÉCNICO PRELIMINAR </text:p>
      <text:p text:style-name="P98">Prevê o art. 47, § 1º, inciso XXXIV no decreto municipal nº 4.072 de 11 de janeiro de 2024:</text:p>
      <text:p text:style-name="P99">§ 1º – Dentre outas hipóteses devidamente justificadas nos termos do caput deste artigo, está dispensada a realização do Estudo Técnico Preliminar para as seguintes contratações, dentre outras:</text:p>
      <text:p text:style-name="P100">[...]</text:p>
      <text:p text:style-name="P101"><text:span text:style-name="T70">XXXVI – sêmen bovino, nitrogênio, luvas e bainhas;<text:line-break/></text:span><text:span text:style-name="T68">[...]</text:span></text:p>
      <text:p text:style-name="P98">Nos termos do dispositivo citado, a obrigatoriedade recai somente sobre o documento de formalização de demanda, já devidamente acostado aos autos deste processo. </text:p>
      <text:p text:style-name="P102">Assim, considerando que o objeto da presente contratação é classificado com um bem de consumo comum, a sua especificação é realizada de modo suficiente neste termo de referência, razão pela qual afasta-se a elaboração de projeto básico e de projeto executivo.</text:p>
      <text:p text:style-name="P103"/>
      <text:list text:continue-numbering="true" text:style-name="WW8Num3">
        <text:list-item>
          <text:p text:style-name="P84">DEFINIÇÃO DO OBJETO</text:p>
        </text:list-item>
      </text:list>
      <text:p text:style-name="P104"/>
      <text:list text:continue-numbering="true" text:style-name="WW8Num3">
        <text:list-item>
          <text:list>
            <text:list-item>
              <text:p text:style-name="P84">OBJETO</text:p>
            </text:list-item>
          </text:list>
        </text:list-item>
      </text:list>
      <text:p text:style-name="P105">O presente processo licitatório tem como finalidade a realização de pregão eletrônico, o qual possui como objeto a contratação de empresa para fornecimento de Sêmen bovino, luvas e bainhas, para atendimento do programa de melhoramento genético, utilizado nas inseminações nas propriedades rurais.</text:p>
      <text:p text:style-name="P106"><text:soft-page-break/>O texto descritivo completo e informações pertinentes de cada item a ser licitado constam nos autos do processo licitatório em que se insere o presente Termo de Referência e estarão anexas ao Edital, constituindo parte integrante dele. </text:p>
      <text:p text:style-name="P103"/>
      <text:list text:continue-numbering="true" text:style-name="WW8Num3">
        <text:list-item>
          <text:list>
            <text:list-item>
              <text:p text:style-name="P84">JUSTIFICATIVA PARA O PARCELAMENTO OU NÃO DA CONTRATAÇÃO</text:p>
            </text:list-item>
          </text:list>
        </text:list-item>
      </text:list>
      <text:p text:style-name="P85"/>
      <text:p text:style-name="P107"><text:span text:style-name="T69">Considerando que as deses de sêmen ficam armazenadas em botijões da prefeitura e que o mesmo é entregue de forma parcelada conforme a solicitação dos produtores, a entrega devera ser de </text:span><text:span text:style-name="T11">forma parcelada</text:span><text:span text:style-name="T69">, conforme solicitação do departamento de agricultura. </text:span></text:p>
      <text:p text:style-name="P108"/>
      <text:list text:continue-numbering="true" text:style-name="WW8Num3">
        <text:list-item>
          <text:list>
            <text:list-item>
              <text:p text:style-name="P84">QUANTITATIVOS</text:p>
            </text:list-item>
          </text:list>
        </text:list-item>
      </text:list>
      <text:p text:style-name="P8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9">Item</text:p>
          </table:table-cell>
          <table:table-cell table:style-name="Tabela1.A1" office:value-type="string">
            <text:p text:style-name="P109">Descrição/Produto</text:p>
          </table:table-cell>
          <table:table-cell table:style-name="Tabela1.A1" office:value-type="string">
            <text:p text:style-name="P109">Quantidade</text:p>
          </table:table-cell>
        </table:table-row>
        <table:table-row table:style-name="Tabela1.1">
          <table:table-cell table:style-name="Tabela1.A1" office:value-type="string">
            <text:p text:style-name="P109">01</text:p>
          </table:table-cell>
          <table:table-cell table:style-name="Tabela1.A1" office:value-type="string">
            <text:p text:style-name="P110"><text:span text:style-name="T71">Sêmen da </text:span><text:span text:style-name="T72">Raça Holandesa preto e branco</text:span><text:span text:style-name="T71"> com prova do touro não anterior a </text:span><text:span text:style-name="T73">Agosto</text:span><text:span text:style-name="T71">/202</text:span><text:span text:style-name="T73">4</text:span><text:span text:style-name="T71">, americana do USDA, CDCB ou DAIRY BULLS que tenha as seguintes características mínimas:</text:span></text:p>
            <text:p text:style-name="P110"><text:span text:style-name="T71">TPI igual ou maior a 2</text:span><text:span text:style-name="T73">70</text:span><text:span text:style-name="T71">0;</text:span></text:p>
            <text:p text:style-name="P110"><text:span text:style-name="T71">Leite igual ou maior a </text:span><text:span text:style-name="T73">2000</text:span><text:span text:style-name="T71"> libras;</text:span></text:p>
            <text:p text:style-name="P110"><text:span text:style-name="T71">PTA proteína igual ou superior a </text:span><text:span text:style-name="T73">70 LBS</text:span><text:span text:style-name="T71">;</text:span></text:p>
            <text:p text:style-name="P111">PTA gordura igual ou superior a 50 LBS;</text:p>
            <text:p text:style-name="P110"><text:span text:style-name="T71">confiabilidade produção de leite igual ou maior a </text:span><text:span text:style-name="T73">80</text:span><text:span text:style-name="T71">%;</text:span></text:p>
            <text:p text:style-name="P110"><text:span text:style-name="T71">células somáticas igual ou menor a </text:span><text:span text:style-name="T73">3,05</text:span><text:span text:style-name="T71">;</text:span></text:p>
            <text:p text:style-name="P110"><text:span text:style-name="T71"><text:s/>facilidade de parto igual ou menor 2.0%;</text:span></text:p>
            <text:p text:style-name="P111">composto de úbere igual ou maior a 1.0;</text:p>
            <text:p text:style-name="P110"><text:span text:style-name="T71">vida produtiva igual ou maior </text:span><text:span text:style-name="T73">4.0</text:span><text:span text:style-name="T71">;</text:span></text:p>
            <text:p text:style-name="P111">estatura menor ou igual a 0,5</text:p>
            <text:p text:style-name="P112">ACONDICIONADAS EM PALHETAS MÉDIAS DE 0,25 OU 0,50ML.</text:p>
          </table:table-cell>
          <table:table-cell table:style-name="Tabela1.A1" office:value-type="string">
            <text:p text:style-name="P113">2000 <text:s/>- doses</text:p>
          </table:table-cell>
        </table:table-row>
        <table:table-row table:style-name="Tabela1.1">
          <table:table-cell table:style-name="Tabela1.A3" office:value-type="string">
            <text:p text:style-name="P114">02</text:p>
          </table:table-cell>
          <table:table-cell table:style-name="Tabela1.A3" office:value-type="string">
            <text:p text:style-name="P115"><text:span text:style-name="T71">Sêmen bovino da</text:span><text:span text:style-name="T72"> Raça holandesa preto ou branco</text:span><text:span text:style-name="T71"> com prova de touro não anterior a </text:span><text:span text:style-name="T73">Agosto</text:span><text:span text:style-name="T71"> de 202</text:span><text:span text:style-name="T73">4</text:span><text:span text:style-name="T71">, americana do USDA, CDCB ou DAIRY BULLS, que tenha as seguintes características mínimas:</text:span></text:p>
            <text:p text:style-name="P115"><text:span text:style-name="T71">TPI maior ou igual a </text:span><text:span text:style-name="T73">2700</text:span><text:span text:style-name="T71">;</text:span></text:p>
            <text:p text:style-name="P115"><text:span text:style-name="T71">Leite maior ou igual a 1500</text:span><text:span text:style-name="T73"> </text:span><text:span text:style-name="T71">libras;</text:span></text:p>
            <text:p text:style-name="P112">Pta proteína maior ou igual a 45 libras;</text:p>
            <text:p text:style-name="P112">Pta Gordura maior ou igual a 70 libras;</text:p>
            <text:p text:style-name="P112">Confiabilidade produção de leite igual ou maior a 80%</text:p>
            <text:p text:style-name="P112">Composto de ubere maior ou igual a 1,0;</text:p>
            <text:p text:style-name="P115"><text:soft-page-break/><text:span text:style-name="T71">Score de células somáticas menor ou igual a </text:span><text:span text:style-name="T73">3,00</text:span><text:span text:style-name="T71">; Facilidade de parto maior ou igual a 2,3;</text:span></text:p>
            <text:p text:style-name="P112">Vida produtiva maior ou igual a 4,5;</text:p>
            <text:p text:style-name="P112">Taxa de concepção das vacas, superior a 1,0</text:p>
            <text:p text:style-name="P112">Taxa de concepção das novilhas, superior a 1,0</text:p>
            <text:p text:style-name="P112">Estatura maior ou igual a 0.2.</text:p>
            <text:p text:style-name="P112">ACONDICIONADAS EM PALHETAS MÉDIAS DE 0,25 OU 0,50ML.</text:p>
          </table:table-cell>
          <table:table-cell table:style-name="Tabela1.A3" office:value-type="string">
            <text:p text:style-name="P113">1400-doses</text:p>
          </table:table-cell>
        </table:table-row>
        <table:table-row table:style-name="Tabela1.1">
          <table:table-cell table:style-name="Tabela1.A3" office:value-type="string">
            <text:p text:style-name="P114">03</text:p>
          </table:table-cell>
          <table:table-cell table:style-name="Tabela1.A3" office:value-type="string">
            <text:p text:style-name="P116"><text:span text:style-name="T71">Sêmen Bovino da R</text:span><text:span text:style-name="T72">aça Jersey </text:span><text:span text:style-name="T71">comprovadas através de provas oficiais do USDA - CDCB ou DAIRY BULLS com base americana na prova não anterior de </text:span><text:span text:style-name="T73">Agosto</text:span><text:span text:style-name="T71">/2024, que tenha as seguintes características mínimas:</text:span></text:p>
            <text:p text:style-name="P116"><text:span text:style-name="T71">Pta leite igual ou superior a </text:span><text:span text:style-name="T73">500</text:span><text:span text:style-name="T71"> libras;</text:span></text:p>
            <text:p text:style-name="P117">Confiabilidade para leite igual ou maior a 80%</text:p>
            <text:p text:style-name="P116"><text:span text:style-name="T71">vida produtiva igual ou maior a </text:span><text:span text:style-name="T73">3.0</text:span><text:span text:style-name="T71">;</text:span></text:p>
            <text:p text:style-name="P116"><text:span text:style-name="T71">células somáticas igual ou menor a </text:span><text:span text:style-name="T73">3,2</text:span><text:span text:style-name="T71">;</text:span></text:p>
            <text:p text:style-name="P116"><text:span text:style-name="T71">composto de úbere igual ou maior a </text:span><text:span text:style-name="T73">12,0</text:span><text:span text:style-name="T71">;</text:span></text:p>
            <text:p text:style-name="P116"><text:span text:style-name="T71">Pta tipo igual ou maior a 1,</text:span><text:span text:style-name="T73">0</text:span><text:span text:style-name="T71">;</text:span></text:p>
            <text:p text:style-name="P116"><text:span text:style-name="T71">Estatura maior ou igual a </text:span><text:span text:style-name="T73">0,0</text:span><text:span text:style-name="T71">.</text:span></text:p>
            <text:p text:style-name="P117">ACONDICIONADAS EM PALHETAS MÉDIAS DE 0,25 OU 0,50ML.</text:p>
          </table:table-cell>
          <table:table-cell table:style-name="Tabela1.A3" office:value-type="string">
            <text:p text:style-name="P113">1000-doses</text:p>
          </table:table-cell>
        </table:table-row>
        <table:table-row table:style-name="Tabela1.1">
          <table:table-cell table:style-name="Tabela1.A3" office:value-type="string">
            <text:p text:style-name="P114">04</text:p>
          </table:table-cell>
          <table:table-cell table:style-name="Tabela1.A3" office:value-type="string">
            <text:p text:style-name="P115"><text:span text:style-name="T74">Sêmen bovino </text:span><text:span text:style-name="T72">Raça Aberdeen Angus </text:span><text:span text:style-name="T71">provado pela Associação Americana, ou promebo com prova oficial atualizada não inferior julho a 2024, com as seguintes características mínimas: DEP PN Peso do nascimento menor ou igual a </text:span><text:span text:style-name="T73">0,0</text:span><text:span text:style-name="T71">;</text:span></text:p>
            <text:p text:style-name="P115"><text:span text:style-name="T71"><text:s/>DEP para peso à desmama igual ou maior a </text:span><text:span text:style-name="T73">80</text:span><text:span text:style-name="T71">, ou Dep (GND)maior ou igual a 10.0</text:span></text:p>
            <text:p text:style-name="P115"><text:span text:style-name="T71">DEP para peso ao ano igual ou maior a 15</text:span><text:span text:style-name="T73">0</text:span><text:span text:style-name="T71">,ou Dep (GNS)maior ou igual a 15,0.</text:span></text:p>
            <text:p text:style-name="P118">ACONDICIONADAS EM PALHETAS MÉDIAS DE 0,25 OU 0,50ML.</text:p>
          </table:table-cell>
          <table:table-cell table:style-name="Tabela1.A3" office:value-type="string">
            <text:p text:style-name="P113">700-doses</text:p>
          </table:table-cell>
        </table:table-row>
        <table:table-row table:style-name="Tabela1.1">
          <table:table-cell table:style-name="Tabela1.A3" office:value-type="string">
            <text:p text:style-name="P114">05</text:p>
          </table:table-cell>
          <table:table-cell table:style-name="Tabela1.A3" office:value-type="string">
            <text:p text:style-name="P116"><text:span text:style-name="T75">Sêmen bovino </text:span><text:span text:style-name="T76">Raça Red Angus</text:span><text:span text:style-name="T75"> provado pela Associação Americana de Red Angus (American Angus Association); OU PROMEBO prova oficial atualizada não inferior junho a 2024, com as seguintes características mínimas:</text:span></text:p>
            <text:p text:style-name="P119">DEP PN Peso do nascimento igual ou menor a 0,0;</text:p>
            <text:p text:style-name="P116"><text:span text:style-name="T75">DEP peso à desmama maior ou igual a </text:span><text:span text:style-name="T77">80</text:span><text:span text:style-name="T75">, OU Dep (GND)maior </text:span><text:soft-page-break/><text:span text:style-name="T75">ou igual a 6.0.</text:span></text:p>
            <text:p text:style-name="P120">DEP peso ao ano igual ou maior que 130, ou Dep (GND)maior ou igual a 8,0.</text:p>
            <text:p text:style-name="P121">*Dep de peso ao ano igual ou maior que 100, ou DEP (GNS) maior ou igual a 2,0.</text:p>
            <text:p text:style-name="P119">Marmoreio igual ou maior que 0,05, ou Dep (EGS) maior ou igual a 0,10.</text:p>
            <text:p text:style-name="P119">ACONDICIONADAS EM PALHETAS MÉDIAS DE 0,25 OU 0,50ML.</text:p>
          </table:table-cell>
          <table:table-cell table:style-name="Tabela1.A3" office:value-type="string">
            <text:p text:style-name="P113">700-doses</text:p>
          </table:table-cell>
        </table:table-row>
        <table:table-row table:style-name="Tabela1.1">
          <table:table-cell table:style-name="Tabela1.A3" office:value-type="string">
            <text:p text:style-name="P114">06</text:p>
          </table:table-cell>
          <table:table-cell table:style-name="Tabela1.A3" office:value-type="string">
            <text:p text:style-name="P116"><text:span text:style-name="T75">Sêmen bovino da </text:span><text:span text:style-name="T76">Raça Charoles,</text:span><text:span text:style-name="T75"> com prova não inferior a janeiro de 2024, com as seguintes características mínimas:</text:span></text:p>
            <text:p text:style-name="P119">Peso ao nascimento menor ou igual a 0;</text:p>
            <text:p text:style-name="P116"><text:span text:style-name="T75">DEP para ganho de peso ao nascimento a desmama maior ou igual </text:span><text:span text:style-name="T77">1,25</text:span><text:span text:style-name="T75">;</text:span></text:p>
            <text:p text:style-name="P119">DEP ganho de peso da desmama ao sobreano maior ou igual a 2,5; e índice final maior que 15;</text:p>
            <text:p text:style-name="P119">ACONDICIONADAS EM PALHETAS MÉDIAS DE 0,25 OU 0,50ML.</text:p>
          </table:table-cell>
          <table:table-cell table:style-name="Tabela1.A3" office:value-type="string">
            <text:p text:style-name="P113">500-doses</text:p>
          </table:table-cell>
        </table:table-row>
        <table:table-row table:style-name="Tabela1.1">
          <table:table-cell table:style-name="Tabela1.A3" office:value-type="string">
            <text:p text:style-name="P114">07</text:p>
          </table:table-cell>
          <table:table-cell table:style-name="Tabela1.A3" office:value-type="string">
            <text:p text:style-name="P116"><text:span text:style-name="T75">Sêmen bovino raça </text:span><text:span text:style-name="T76">Brangus</text:span><text:span text:style-name="T75"> provado pela Associação <text:s/>Brasileira dos criadores de Brangus (ABB), ou avalaiação no NATURA, prova oficial atualizada não inferior a 2024, com as seguintes características mínimas:</text:span></text:p>
            <text:p text:style-name="P122">DEP PN Peso do nascimento igual ou menor a 0,50;</text:p>
            <text:p text:style-name="P121">*DEP PN peso do nascimento menor ou igual a 1,0 </text:p>
            <text:p text:style-name="P116"><text:span text:style-name="T75">DEP peso do nascimento ao desmama(GND) maior ou igual a </text:span><text:span text:style-name="T77">1,50</text:span><text:span text:style-name="T75">;</text:span></text:p>
            <text:p text:style-name="P122">DEP peso ao ano igual ou maior que 100;</text:p>
            <text:p text:style-name="P119">Índice de carcaça maior ou igual a 8;</text:p>
            <text:p text:style-name="P119">ACONDICIONADAS EM PALHETAS MÉDIAS DE 0,25 OU 0,50ML.</text:p>
          </table:table-cell>
          <table:table-cell table:style-name="Tabela1.A3" office:value-type="string">
            <text:p text:style-name="P113">600-doses</text:p>
          </table:table-cell>
        </table:table-row>
        <table:table-row table:style-name="Tabela1.1">
          <table:table-cell table:style-name="Tabela1.A3" office:value-type="string">
            <text:p text:style-name="P114">08</text:p>
          </table:table-cell>
          <table:table-cell table:style-name="Tabela1.A3" office:value-type="string">
            <text:p text:style-name="P123"><text:span text:style-name="T72">Bainhas Plásticas</text:span><text:span text:style-name="T71">, tipo francesa, própria para uso na inseminação artificial em bovinos, contendo 50 unidades.</text:span></text:p>
          </table:table-cell>
          <table:table-cell table:style-name="Tabela1.A3" office:value-type="string">
            <text:p text:style-name="P113">300 – pacotes</text:p>
          </table:table-cell>
        </table:table-row>
        <table:table-row table:style-name="Tabela1.1">
          <table:table-cell table:style-name="Tabela1.A3" office:value-type="string">
            <text:p text:style-name="P114">09</text:p>
          </table:table-cell>
          <table:table-cell table:style-name="Tabela1.A3" office:value-type="string">
            <text:p text:style-name="P123"><text:span text:style-name="T72">Luvas plásticas</text:span><text:span text:style-name="T71">, com 5 dedos, cano longo, própria para uso na inseminação artificial em bovinos, contendo 25 unidades.</text:span></text:p>
          </table:table-cell>
          <table:table-cell table:style-name="Tabela1.A3" office:value-type="string">
            <text:p text:style-name="P113">500 – pacotes</text:p>
          </table:table-cell>
        </table:table-row>
      </table:table>
      <text:p text:style-name="P85"/>
      <text:p text:style-name="P124"><text:span text:style-name="fontstyle01"><text:span text:style-name="T11">3.4.<text:tab/>DO VALOR MÁXIMO ACEITÁVEL</text:span></text:span></text:p>
      <text:p text:style-name="P125"/>
      <text:p text:style-name="P126"><text:soft-page-break/><text:span text:style-name="fontstyle01"><text:span text:style-name="T78">O valor máximo aceitável será de R$ 238.869,00 (duzentos e trinta e oito mil, oitocentos e sessenta e nove reais).</text:span></text:span></text:p>
      <text:p text:style-name="P125"/>
      <text:p text:style-name="P124"><text:span text:style-name="T11">3.5.<text:tab/></text:span><text:span text:style-name="T4">PRAZO DE EXECUÇÃO E VIGÊNCIA DO CONTRATO</text:span></text:p>
      <text:p text:style-name="P127"/>
      <text:p text:style-name="P128"><text:span text:style-name="T79"><text:tab/><text:tab/></text:span><text:span text:style-name="T80">A licitante vencedora obriga-se a entregar o objeto desta licitação, conforme solicitação da secretaria de Agricultura, sendo que o mesmo deve ser entregue em até 15 dias da solicitação, sempre com prévio agendamento.</text:span></text:p>
      <text:p text:style-name="P128"><text:span text:style-name="T48"><text:tab/><text:tab/></text:span><text:span text:style-name="T7">O prazo de vigência do contrato será de 12 (doze) meses com eficácia a partir da publicação no PNCP, conforme Art. 94 da Lei Federal n. 14.133/2021, com possibilidade de prorrogação de acordo com o Artigo 107.</text:span></text:p>
      <text:p text:style-name="P129"><text:tab/><text:tab/>O objeto quando em desacordo com o contrato poderá ser rejeitado no todo ou em parte, devendo ser substituído em até 10 dias a contar da notificação, as custas do fornecedor.</text:p>
      <text:p text:style-name="P125"/>
      <text:list text:continue-numbering="true" text:style-name="WW8Num3">
        <text:list-item>
          <text:p text:style-name="P84">DESCRIÇÃO DA SOLUÇÃO COMO UM TODO</text:p>
        </text:list-item>
      </text:list>
      <text:p text:style-name="P106">Esta contratação se destina à aquisição de sêmen bovino, luvas e bainhas para realização de inseminação artificial, tal solução faz parte do programa de desenvolvimento agropecuário do município.</text:p>
      <text:p text:style-name="P125">A contratação é perfeitamente viável através de pregão, visto ser um serviço comum com facilidade e exatidão de descrição do objeto.</text:p>
      <text:p text:style-name="P103"/>
      <text:list text:continue-numbering="true" text:style-name="WW8Num3">
        <text:list-item>
          <text:p text:style-name="P130">REQUISITOS DA CONTRATAÇÃO</text:p>
        </text:list-item>
      </text:list>
      <text:p text:style-name="P131">Estarão aptas a participar do processo licitatório todas as empresas que acorrerem aos documentos exigidos e explicitados no Edital. Para fornecimento do objeto a empresa vencedora deverá comprovar que atua no ramo da atividade compatível com o objeto a ser licitado através de atestado de capacidade técnica que comprove o fornecimento do objeto, bem como apresentar os documentos necessários para sua habilitação. A contratação será feita através de Licitação, na modalidade PREGÃO, na forma ELETRÔNICA, com critério de julgamento MENOR PREÇO POR ITEM, através do valor UNITÁRIO.</text:p>
      <text:p text:style-name="P103"><text:bookmark text:name="_Hlk129167684"/></text:p>
      <text:list text:continue-numbering="true" text:style-name="WW8Num3">
        <text:list-item>
          <text:p text:style-name="P84">ESTIMATIVA DO VALOR DA CONTRATAÇÃO</text:p>
        </text:list-item>
      </text:list>
      <text:p text:style-name="P1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3">Item</text:p>
          </table:table-cell>
          <table:table-cell table:style-name="Tabela2.A1" office:value-type="string">
            <text:p text:style-name="P133">Quant</text:p>
          </table:table-cell>
          <table:table-cell table:style-name="Tabela2.A1" office:value-type="string">
            <text:p text:style-name="P133">Unid</text:p>
          </table:table-cell>
          <table:table-cell table:style-name="Tabela2.A1" office:value-type="string">
            <text:p text:style-name="P133">DESCRIÇÃO</text:p>
          </table:table-cell>
          <table:table-cell table:style-name="Tabela2.A1" office:value-type="string">
            <text:p text:style-name="P134">Valor Unit</text:p>
          </table:table-cell>
          <table:table-cell table:style-name="Tabela2.A1" office:value-type="string">
            <text:p text:style-name="P135">Valor</text:p>
            <text:p text:style-name="P136"><text:span text:style-name="T81"><text:s/></text:span><text:span text:style-name="T82">total</text:span></text:p>
          </table:table-cell>
        </table:table-row>
        <table:table-row table:style-name="Tabela2.1">
          <table:table-cell table:style-name="Tabela2.A1" office:value-type="string">
            <text:p text:style-name="P137">01</text:p>
          </table:table-cell>
          <table:table-cell table:style-name="Tabela2.A1" office:value-type="string">
            <text:p text:style-name="P113">2000</text:p>
          </table:table-cell>
          <table:table-cell table:style-name="Tabela2.A1" office:value-type="string">
            <text:p text:style-name="P138">doses</text:p>
          </table:table-cell>
          <table:table-cell table:style-name="Tabela2.A1" office:value-type="string">
            <text:p text:style-name="P110"><text:span text:style-name="T71">Sêmen da </text:span><text:span text:style-name="T72">Raça Holandesa preto e branco</text:span><text:span text:style-name="T71"> com prova do touro não anterior a </text:span><text:span text:style-name="T73">Agosto</text:span><text:span text:style-name="T71">/202</text:span><text:span text:style-name="T73">4</text:span><text:span text:style-name="T71">, americana do USDA, CDCB ou DAIRY BULLS que tenha as seguintes </text:span><text:soft-page-break/><text:span text:style-name="T71">características mínimas:</text:span></text:p>
            <text:p text:style-name="P110"><text:span text:style-name="T71">TPI igual ou maior a 2</text:span><text:span text:style-name="T73">70</text:span><text:span text:style-name="T71">0;</text:span></text:p>
            <text:p text:style-name="P110"><text:span text:style-name="T71">Leite igual ou maior a </text:span><text:span text:style-name="T73">2000</text:span><text:span text:style-name="T71"> libras;</text:span></text:p>
            <text:p text:style-name="P110"><text:span text:style-name="T71">PTA proteína igual ou superior a </text:span><text:span text:style-name="T73">70 LBS</text:span><text:span text:style-name="T71">;</text:span></text:p>
            <text:p text:style-name="P111">PTA gordura igual ou superior a 50 LBS;</text:p>
            <text:p text:style-name="P110"><text:span text:style-name="T71">confiabilidade produção de leite igual ou maior a </text:span><text:span text:style-name="T73">80</text:span><text:span text:style-name="T71">%;</text:span></text:p>
            <text:p text:style-name="P110"><text:span text:style-name="T71">células somáticas igual ou menor a </text:span><text:span text:style-name="T73">3,05</text:span><text:span text:style-name="T71">;</text:span></text:p>
            <text:p text:style-name="P110"><text:span text:style-name="T71"><text:s/>facilidade de parto igual ou menor 2.0%;</text:span></text:p>
            <text:p text:style-name="P111">composto de úbere igual ou maior a 1.0;</text:p>
            <text:p text:style-name="P110"><text:span text:style-name="T71">vida produtiva igual ou maior </text:span><text:span text:style-name="T73">4.0</text:span><text:span text:style-name="T71">;</text:span></text:p>
            <text:p text:style-name="P111">estatura menor ou igual a 0,5</text:p>
            <text:p text:style-name="P112">ACONDICIONADAS EM PALHETAS MÉDIAS DE 0,25 OU 0,50ML.</text:p>
          </table:table-cell>
          <table:table-cell table:style-name="Tabela2.A1" office:value-type="string">
            <text:p text:style-name="P113">R$ 36,40</text:p>
          </table:table-cell>
          <table:table-cell table:style-name="Tabela2.A1" office:value-type="string">
            <text:p text:style-name="P113">R$ 72.800,00</text:p>
          </table:table-cell>
        </table:table-row>
        <table:table-row table:style-name="Tabela2.1">
          <table:table-cell table:style-name="Tabela2.A3" office:value-type="string">
            <text:p text:style-name="P137">02</text:p>
          </table:table-cell>
          <table:table-cell table:style-name="Tabela2.A3" office:value-type="string">
            <text:p text:style-name="P113">1400</text:p>
          </table:table-cell>
          <table:table-cell table:style-name="Tabela2.A3" office:value-type="string">
            <text:p text:style-name="P138">doses</text:p>
          </table:table-cell>
          <table:table-cell table:style-name="Tabela2.A3" office:value-type="string">
            <text:p text:style-name="P115"><text:span text:style-name="T71">Sêmen bovino da</text:span><text:span text:style-name="T72"> Raça holandesa preto ou branco</text:span><text:span text:style-name="T71"> com prova de touro não anterior a </text:span><text:span text:style-name="T73">Agosto</text:span><text:span text:style-name="T71"> de 202</text:span><text:span text:style-name="T73">4</text:span><text:span text:style-name="T71">, americana do USDA, CDCB ou DAIRY BULLS, que tenha as seguintes características mínimas:</text:span></text:p>
            <text:p text:style-name="P115"><text:span text:style-name="T71">TPI maior ou igual a </text:span><text:span text:style-name="T73">2700</text:span><text:span text:style-name="T71">;</text:span></text:p>
            <text:p text:style-name="P115"><text:span text:style-name="T71">Leite maior ou igual a 1500</text:span><text:span text:style-name="T73"> </text:span><text:span text:style-name="T71">libras;</text:span></text:p>
            <text:p text:style-name="P112">Pta proteína maior ou igual a 45 libras;</text:p>
            <text:p text:style-name="P112">Pta Gordura maior ou igual a 70 libras;</text:p>
            <text:p text:style-name="P112">Confiabilidade produção de leite igual ou maior a 80%</text:p>
            <text:p text:style-name="P112">Composto de ubere maior ou igual a 1,0;</text:p>
            <text:p text:style-name="P115"><text:span text:style-name="T71">Score de células somáticas menor ou igual a </text:span><text:span text:style-name="T73">3,00</text:span><text:span text:style-name="T71">; Facilidade de parto maior ou igual a 2,3;</text:span></text:p>
            <text:p text:style-name="P112">Vida produtiva maior ou igual a 4,5;</text:p>
            <text:p text:style-name="P112">Taxa de concepção das vacas, superior a 1,0</text:p>
            <text:p text:style-name="P112">Taxa de concepção das novilhas, superior a 1,0</text:p>
            <text:p text:style-name="P112">Estatura maior ou igual a 0.2.</text:p>
            <text:p text:style-name="P112">ACONDICIONADAS EM PALHETAS MÉDIAS DE 0,25 OU 0,50ML.</text:p>
          </table:table-cell>
          <table:table-cell table:style-name="Tabela2.A3" office:value-type="string">
            <text:p text:style-name="P113">R$ 36,88</text:p>
          </table:table-cell>
          <table:table-cell table:style-name="Tabela2.A3" office:value-type="string">
            <text:p text:style-name="P113">R$ 51.632,00</text:p>
          </table:table-cell>
        </table:table-row>
        <table:table-row table:style-name="Tabela2.1">
          <table:table-cell table:style-name="Tabela2.A3" office:value-type="string">
            <text:p text:style-name="P137">03</text:p>
          </table:table-cell>
          <table:table-cell table:style-name="Tabela2.A3" office:value-type="string">
            <text:p text:style-name="P113">1000</text:p>
          </table:table-cell>
          <table:table-cell table:style-name="Tabela2.A3" office:value-type="string">
            <text:p text:style-name="P138">doses</text:p>
          </table:table-cell>
          <table:table-cell table:style-name="Tabela2.A3" office:value-type="string">
            <text:p text:style-name="P116"><text:span text:style-name="T71">Sêmen Bovino da R</text:span><text:span text:style-name="T72">aça Jersey </text:span><text:span text:style-name="T71">comprovadas através de provas oficiais do USDA – CDCB ou DAIRY BULLS com base americana na </text:span><text:soft-page-break/><text:span text:style-name="T71">prova não anterior de </text:span><text:span text:style-name="T73">Agosto</text:span><text:span text:style-name="T71">/2024, que tenha as seguintes características mínimas:</text:span></text:p>
            <text:p text:style-name="P116"><text:span text:style-name="T71">Pta leite igual ou superior a </text:span><text:span text:style-name="T73">500</text:span><text:span text:style-name="T71"> libras;</text:span></text:p>
            <text:p text:style-name="P117">Confiabilidade para leite igual ou maior a 80%</text:p>
            <text:p text:style-name="P116"><text:span text:style-name="T71">vida produtiva igual ou maior a </text:span><text:span text:style-name="T73">3.0</text:span><text:span text:style-name="T71">;</text:span></text:p>
            <text:p text:style-name="P116"><text:span text:style-name="T71">células somáticas igual ou menor a </text:span><text:span text:style-name="T73">3,2</text:span><text:span text:style-name="T71">;</text:span></text:p>
            <text:p text:style-name="P116"><text:span text:style-name="T71">composto de úbere igual ou maior a </text:span><text:span text:style-name="T73">12,0</text:span><text:span text:style-name="T71">;</text:span></text:p>
            <text:p text:style-name="P116"><text:span text:style-name="T71">Pta tipo igual ou maior a 1,</text:span><text:span text:style-name="T73">0</text:span><text:span text:style-name="T71">;</text:span></text:p>
            <text:p text:style-name="P116"><text:span text:style-name="T71">Estatura maior ou igual a </text:span><text:span text:style-name="T73">0,0</text:span><text:span text:style-name="T71">.</text:span></text:p>
            <text:p text:style-name="P117">ACONDICIONADAS EM PALHETAS MÉDIAS DE 0,25 OU 0,50ML.</text:p>
          </table:table-cell>
          <table:table-cell table:style-name="Tabela2.A3" office:value-type="string">
            <text:p text:style-name="P113">R$ 30,49</text:p>
          </table:table-cell>
          <table:table-cell table:style-name="Tabela2.A3" office:value-type="string">
            <text:p text:style-name="P113">R$ 30.490,00</text:p>
          </table:table-cell>
        </table:table-row>
        <table:table-row table:style-name="Tabela2.1">
          <table:table-cell table:style-name="Tabela2.A3" office:value-type="string">
            <text:p text:style-name="P137">04</text:p>
          </table:table-cell>
          <table:table-cell table:style-name="Tabela2.A3" office:value-type="string">
            <text:p text:style-name="P113">700</text:p>
          </table:table-cell>
          <table:table-cell table:style-name="Tabela2.A3" office:value-type="string">
            <text:p text:style-name="P138">doses</text:p>
          </table:table-cell>
          <table:table-cell table:style-name="Tabela2.A3" office:value-type="string">
            <text:p text:style-name="P115"><text:span text:style-name="T74">Sêmen bovino R</text:span><text:span text:style-name="T72">aça Aberdeen Angus </text:span><text:span text:style-name="T71">provado pela Associação Americana, ou promebo com prova oficial atualizada não inferior julho a 2024, com as seguintes características mínimas: DEP PN Peso do nascimento menor ou igual a </text:span><text:span text:style-name="T73">0,0</text:span><text:span text:style-name="T71">;</text:span></text:p>
            <text:p text:style-name="P115"><text:span text:style-name="T71"><text:s/>DEP para peso à desmama igual ou maior a </text:span><text:span text:style-name="T73">80</text:span><text:span text:style-name="T71">, ou Dep (GND)maior ou igual a 10.0</text:span></text:p>
            <text:p text:style-name="P115"><text:span text:style-name="T71">DEP para peso ao ano igual ou maior a 15</text:span><text:span text:style-name="T73">0</text:span><text:span text:style-name="T71">,ou Dep (GNS)maior ou igual a 15,0.</text:span></text:p>
            <text:p text:style-name="P118">ACONDICIONADAS EM PALHETAS MÉDIAS DE 0,25 OU 0,50ML.</text:p>
          </table:table-cell>
          <table:table-cell table:style-name="Tabela2.A3" office:value-type="string">
            <text:p text:style-name="P113">R$ 22,86</text:p>
          </table:table-cell>
          <table:table-cell table:style-name="Tabela2.A3" office:value-type="string">
            <text:p text:style-name="P113">R$ 16.002,00</text:p>
          </table:table-cell>
        </table:table-row>
        <table:table-row table:style-name="Tabela2.1">
          <table:table-cell table:style-name="Tabela2.A3" office:value-type="string">
            <text:p text:style-name="P137">05</text:p>
          </table:table-cell>
          <table:table-cell table:style-name="Tabela2.A3" office:value-type="string">
            <text:p text:style-name="P113">700</text:p>
          </table:table-cell>
          <table:table-cell table:style-name="Tabela2.A3" office:value-type="string">
            <text:p text:style-name="P138">doses</text:p>
          </table:table-cell>
          <table:table-cell table:style-name="Tabela2.A3" office:value-type="string">
            <text:p text:style-name="P116"><text:span text:style-name="T75">Sêmen bovino </text:span><text:span text:style-name="T76">Raça Red Angus</text:span><text:span text:style-name="T75"> provado pela Associação Americana de Red Angus (American Angus Association); OU PROMEBO prova oficial atualizada não inferior junho a 2024, com as seguintes características mínimas:</text:span></text:p>
            <text:p text:style-name="P119">DEP PN Peso do nascimento igual ou menor a 0,0;</text:p>
            <text:p text:style-name="P116"><text:span text:style-name="T75">DEP peso à desmama maior ou igual a </text:span><text:span text:style-name="T77">80</text:span><text:span text:style-name="T75">, OU Dep (GND)maior ou igual a 6.0.</text:span></text:p>
            <text:p text:style-name="P120">DEP peso ao ano igual ou maior que 130, ou Dep (GND)maior ou igual a 8,0.</text:p>
            <text:p text:style-name="P121">*Dep de peso ao ano igual ou maior que 100, ou DEP (GNS) maior ou igual a 2,0.</text:p>
            <text:p text:style-name="P119"><text:soft-page-break/>Marmoreio igual ou maior que 0,05, ou Dep (EGS) maior ou igual a 0,10.</text:p>
            <text:p text:style-name="P119">ACONDICIONADAS EM PALHETAS MÉDIAS DE 0,25 OU 0,50ML.</text:p>
          </table:table-cell>
          <table:table-cell table:style-name="Tabela2.A3" office:value-type="string">
            <text:p text:style-name="P113">R$ 26,36</text:p>
          </table:table-cell>
          <table:table-cell table:style-name="Tabela2.A3" office:value-type="string">
            <text:p text:style-name="P113">R$ 18.452,00</text:p>
          </table:table-cell>
        </table:table-row>
        <table:table-row table:style-name="Tabela2.1">
          <table:table-cell table:style-name="Tabela2.A3" office:value-type="string">
            <text:p text:style-name="P137">06</text:p>
          </table:table-cell>
          <table:table-cell table:style-name="Tabela2.A3" office:value-type="string">
            <text:p text:style-name="P113">500</text:p>
          </table:table-cell>
          <table:table-cell table:style-name="Tabela2.A3" office:value-type="string">
            <text:p text:style-name="P138">doses</text:p>
          </table:table-cell>
          <table:table-cell table:style-name="Tabela2.A3" office:value-type="string">
            <text:p text:style-name="P116"><text:span text:style-name="T75">Sêmen bovino da </text:span><text:span text:style-name="T76">Raça Charoles,</text:span><text:span text:style-name="T75"> com prova não inferior a janeiro de 2024, com as seguintes características mínimas:</text:span></text:p>
            <text:p text:style-name="P119">Peso ao nascimento menor ou igual a 0;</text:p>
            <text:p text:style-name="P116"><text:span text:style-name="T75">DEP para ganho de peso ao nascimento a desmama maior ou igual </text:span><text:span text:style-name="T77">1,25</text:span><text:span text:style-name="T75">;</text:span></text:p>
            <text:p text:style-name="P119">DEP ganho de peso da desmama ao sobreano maior ou igual a 2,5; e índice final maior que 15;</text:p>
            <text:p text:style-name="P119">ACONDICIONADAS EM PALHETAS MÉDIAS DE 0,25 OU 0,50ML.</text:p>
          </table:table-cell>
          <table:table-cell table:style-name="Tabela2.A3" office:value-type="string">
            <text:p text:style-name="P113">R$ 34,07</text:p>
          </table:table-cell>
          <table:table-cell table:style-name="Tabela2.A3" office:value-type="string">
            <text:p text:style-name="P113">R$ 17.035,00</text:p>
          </table:table-cell>
        </table:table-row>
        <table:table-row table:style-name="Tabela2.1">
          <table:table-cell table:style-name="Tabela2.A3" office:value-type="string">
            <text:p text:style-name="P137">07</text:p>
          </table:table-cell>
          <table:table-cell table:style-name="Tabela2.A3" office:value-type="string">
            <text:p text:style-name="P113">600</text:p>
          </table:table-cell>
          <table:table-cell table:style-name="Tabela2.A3" office:value-type="string">
            <text:p text:style-name="P138">doses</text:p>
          </table:table-cell>
          <table:table-cell table:style-name="Tabela2.A3" office:value-type="string">
            <text:p text:style-name="P116"><text:span text:style-name="T75">Sêmen bovino raça </text:span><text:span text:style-name="T76">Brangus</text:span><text:span text:style-name="T75"> provado pela Associação Brasileira dos criadores de Brangus (ABB), ou avalaiação no NATURA, prova oficial atualizada não inferior a 2024, com as seguintes características mínimas:</text:span></text:p>
            <text:p text:style-name="P122">DEP PN Peso do nascimento igual ou menor a 0,50;</text:p>
            <text:p text:style-name="P121">*DEP PN peso do nascimento menor ou igual a 1,0 </text:p>
            <text:p text:style-name="P116"><text:span text:style-name="T75">DEP peso do nascimento ao desmama (GND) maior ou igual a </text:span><text:span text:style-name="T77">1,50</text:span><text:span text:style-name="T75">;</text:span></text:p>
            <text:p text:style-name="P139">DEP peso ao ano igual ou maior que 100;</text:p>
            <text:p text:style-name="P119">Índice de carcaça maior ou igual a 8;</text:p>
            <text:p text:style-name="P119">ACONDICIONADAS EM PALHETAS MÉDIAS DE 0,25 OU 0,50ML.</text:p>
          </table:table-cell>
          <table:table-cell table:style-name="Tabela2.A3" office:value-type="string">
            <text:p text:style-name="P113">R$ 21,53</text:p>
          </table:table-cell>
          <table:table-cell table:style-name="Tabela2.A3" office:value-type="string">
            <text:p text:style-name="P113">R$ 12.918,00</text:p>
          </table:table-cell>
        </table:table-row>
        <table:table-row table:style-name="Tabela2.1">
          <table:table-cell table:style-name="Tabela2.A3" office:value-type="string">
            <text:p text:style-name="P137">08</text:p>
          </table:table-cell>
          <table:table-cell table:style-name="Tabela2.A3" office:value-type="string">
            <text:p text:style-name="P113">300</text:p>
          </table:table-cell>
          <table:table-cell table:style-name="Tabela2.A3" office:value-type="string">
            <text:p text:style-name="P138">pacote</text:p>
          </table:table-cell>
          <table:table-cell table:style-name="Tabela2.A3" office:value-type="string">
            <text:p text:style-name="P123"><text:span text:style-name="T72">Bainhas Plásticas</text:span><text:span text:style-name="T71">, tipo francesa, própria para uso na inseminação artificial em bovinos, contendo 50 unidades.</text:span></text:p>
          </table:table-cell>
          <table:table-cell table:style-name="Tabela2.A3" office:value-type="string">
            <text:p text:style-name="P113">R$ 28,40</text:p>
          </table:table-cell>
          <table:table-cell table:style-name="Tabela2.A3" office:value-type="string">
            <text:p text:style-name="P113">R$ 8.520,00</text:p>
          </table:table-cell>
        </table:table-row>
        <table:table-row table:style-name="Tabela2.1">
          <table:table-cell table:style-name="Tabela2.A3" office:value-type="string">
            <text:p text:style-name="P137">09</text:p>
          </table:table-cell>
          <table:table-cell table:style-name="Tabela2.A3" office:value-type="string">
            <text:p text:style-name="P113">500</text:p>
          </table:table-cell>
          <table:table-cell table:style-name="Tabela2.A3" office:value-type="string">
            <text:p text:style-name="P138">pacote</text:p>
          </table:table-cell>
          <table:table-cell table:style-name="Tabela2.A3" office:value-type="string">
            <text:p text:style-name="P123"><text:span text:style-name="T72">Luvas plásticas</text:span><text:span text:style-name="T71">, com 5 dedos, cano longo, própria para uso na inseminação artificial em bovinos, contendo 25 unidades.</text:span></text:p>
          </table:table-cell>
          <table:table-cell table:style-name="Tabela2.A3" office:value-type="string">
            <text:p text:style-name="P113">R$ 22,04</text:p>
          </table:table-cell>
          <table:table-cell table:style-name="Tabela2.A3" office:value-type="string">
            <text:p text:style-name="P113">R$ 11.020,00</text:p>
          </table:table-cell>
        </table:table-row>
        <table:table-row table:style-name="Tabela2.1">
          <table:table-cell table:style-name="Tabela2.A3" table:number-columns-spanned="5" office:value-type="string">
            <text:p text:style-name="P140">TOTAL</text:p>
          </table:table-cell>
          <table:covered-table-cell/>
          <table:covered-table-cell/>
          <table:covered-table-cell/>
          <table:covered-table-cell/>
          <table:table-cell table:style-name="Tabela2.A3" office:value-type="string">
            <text:p text:style-name="P141">R$ <text:soft-page-break/>238.869,00</text:p>
          </table:table-cell>
        </table:table-row>
      </table:table>
      <text:p text:style-name="P142"/>
      <text:p text:style-name="P106"/>
      <text:list text:continue-numbering="true" text:style-name="WW8Num3">
        <text:list-item>
          <text:p text:style-name="P84">ADEQUAÇÃO ORÇAMENTÁRIA</text:p>
        </text:list-item>
      </text:list>
      <text:p text:style-name="P143"/>
      <text:p text:style-name="P126"><text:span text:style-name="T69">As despesas decorrentes da contratação objeto do presente certame, correrão à conta de dotação orçamentária, prevista na Lei Orçamentária Anual referente ao exercício</text:span><text:span text:style-name="T78"> de 2025:</text:span></text:p>
      <text:p text:style-name="P105"/>
      <text:p text:style-name="P144">PREFEITURA MUNICIPAL DE LINDÓIA DO SUL</text:p>
      <text:p text:style-name="P144">07.002 <text:s/>– Agricultura/Promoção da Produção Agropecuária</text:p>
      <text:p text:style-name="P126"><text:span text:style-name="T10">2032</text:span><text:span text:style-name="T78"> – Promoção a Produção Animal na Inseminação</text:span></text:p>
      <text:p text:style-name="P126"><text:span text:style-name="T10">107 – </text:span><text:span text:style-name="T78">3.3.90.00.00.00.00.00 Aplicações Diretas 1.500.0000.0104 – Recursos Ordinários</text:span></text:p>
      <text:p text:style-name="P125"/>
      <text:p text:style-name="P145"/>
      <text:p text:style-name="P146"><text:span text:style-name="T11">8. <text:s text:c="6"/></text:span><text:span text:style-name="T4">TRATAMENTO DIFERENCIADO PARA MICRO E PEQUENA EMPRESA</text:span></text:p>
      <text:p text:style-name="P147"><text:tab/>Este processo licitatório é destinado exclusivamente aos interessados qualificados como microempresa ou empresa de pequeno porte, aptas a se beneficiarem do tratamento diferenciado e favorecido estabelecido pela Lei Complementar n° 123/2006 e suas alterações, desde que não se enquadrem em quaisquer das exclusões relacionadas no § 4º do artigo 3º desta Lei.</text:p>
      <text:p text:style-name="P125"/>
      <text:p text:style-name="P148"/>
      <text:p text:style-name="P127">9.<text:tab/>FORMA E CRITÉRIOS DE SELEÇÃO DO FORNECEDOR</text:p>
      <text:p text:style-name="P143"/>
      <text:p text:style-name="P126"><text:span text:style-name="fontstyle01"><text:span text:style-name="T7">Através da licitação a ser realizada na modalidade pregão, na forma de pregão eletrônico, devidamente regulamentado pelo decreto municipal, será selecionado como fornecedor aquele que apresentar proposta de MENOR PREÇO UNITÁRIO por item, conforme art. 34, da Lei Federal n. 14.133/2021, desde que atendidas às exigências e disposições dos descritivos, deste Termo de Referência e do Edital a ser publicado.</text:span></text:span></text:p>
      <text:p text:style-name="P126"/>
      <text:p text:style-name="P126"><text:span text:style-name="fontstyle01"><text:span text:style-name="T11">9.1 Documentos para Habilitação</text:span></text:span></text:p>
      <text:p text:style-name="P149"><text:span text:style-name="fontstyle01"><text:span text:style-name="T83"><text:tab/></text:span></text:span></text:p>
      <text:p text:style-name="P149"><text:span text:style-name="fontstyle01"><text:span text:style-name="T83"><text:tab/></text:span></text:span><text:span text:style-name="fontstyle01"><text:span text:style-name="T84">Além dos requisitos habilitatórios comumente utilizadas em licitações deste gênero, exigir para fins de classificação, que deverá ser apresentado com a proposta de preços, os documentos abaixo:</text:span></text:span></text:p>
      <text:p text:style-name="P56"><text:span text:style-name="fontstyle01"><text:span text:style-name="T85"><text:s/></text:span></text:span><text:span text:style-name="fontstyle01"><text:span text:style-name="T86">–</text:span></text:span><text:span text:style-name="fontstyle01"><text:span text:style-name="T85"> </text:span></text:span><text:span text:style-name="fontstyle01"><text:span text:style-name="T86">Prova oficiais do USDA, CDCB ou DAIRY BULLS, para os itens cabíveis (em português).</text:span></text:span></text:p>
      <text:p text:style-name="P56"><text:soft-page-break/><text:span text:style-name="fontstyle01"><text:span text:style-name="T85"><text:s/></text:span></text:span><text:span text:style-name="fontstyle01"><text:span text:style-name="T86">–</text:span></text:span><text:span text:style-name="fontstyle01"><text:span text:style-name="T85"> </text:span></text:span><text:span text:style-name="fontstyle01"><text:span text:style-name="T86">Atestado de capacidade t</text:span></text:span><text:span text:style-name="T11">écnica fornecida por órgão público ou privado, compatível com o objeto da licitação;</text:span><text:span text:style-name="fontstyle01"><text:span text:style-name="T87"><text:tab/></text:span></text:span></text:p>
      <text:p text:style-name="P150"/>
      <text:p text:style-name="P85">10.<text:tab/>CRITÉRIOS DE PAGAMENTO</text:p>
      <text:p text:style-name="P148"/>
      <text:p text:style-name="P85">10.1<text:tab/>CRITÉRIOS DE PAGAMENTO</text:p>
      <text:p text:style-name="P143"/>
      <text:p text:style-name="P151">O pagamento da presente licitação, será feito pelo Órgão Gerenciador em favor do licitante vencedor mediante boleto ou transferência bancária em conta-corrente de titularidade do fornecedor, em até 30 dias após o recebimento da respectiva Nota Fiscal Eletrônica e arquivo XML, atestada por Servidor Responsável.</text:p>
      <text:p text:style-name="P151">O número do CNPJ - Cadastro Nacional de Pessoa Jurídica - constante das notas fiscais deverá ser aquele fornecido na fase de habilitação, exceto no caso de participação de empresas em consórcio.</text:p>
      <text:p text:style-name="P151">Nenhum pagamento será efetuado à licitante vencedora enquanto pendente de liquidação qualquer obrigação financeira ou técnica que lhe for imposta, em virtude de penalidade ou inadimplência, sem que isso gere direito ao pleito do reajustamento de preços ou correção monetária.</text:p>
      <text:p text:style-name="P152"/>
      <text:p text:style-name="P153"><text:span text:style-name="fontstyle01"><text:span text:style-name="T10">Lindóia do Sul, 20 de março de 2025.</text:span></text:span></text:p>
      <text:p text:style-name="P154"/>
      <text:p text:style-name="P154"/>
      <text:p text:style-name="P154"/>
      <text:p text:style-name="P155"><text:span text:style-name="fontstyle01"><text:span text:style-name="T10">JOSIEL CARLOS ARTMANN</text:span></text:span></text:p>
      <text:p text:style-name="P155"><text:span text:style-name="fontstyle01"><text:span text:style-name="T10">Assistente Administrativo</text:span></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7"/>
      <text:p text:style-name="P157"/>
      <text:p text:style-name="P158">ANEXO II</text:p>
      <text:p text:style-name="P158"/>
      <text:p text:style-name="P159">MODELO DE PROPOSTA DE PREÇOS E DADOS DA PROPONENTE</text:p>
      <text:p text:style-name="P160"/>
      <text:p text:style-name="Text_20_body">PROCESSO LICITATÓRIO Nº 02/2025</text:p>
      <text:p text:style-name="P161"><text:span text:style-name="T5">EDITAL DE PREGÃO</text:span><text:span text:style-name="T6"> ELETRÔNICO Nº 02/2025</text:span></text:p>
      <text:p text:style-name="P160"/>
      <text:p text:style-name="P37">Apresentamos nossa proposta para aquisição do objeto da presente Licitação Pregão, na Forma Eletrônica acatando todas as estipulações consignadas no respectivo Edital e seus anexos.</text:p>
      <text:p text:style-name="P48"/>
      <text:p text:style-name="P64">1 – IDENTIFICAÇÃO DO CONCORRENTE</text:p>
      <text:p text:style-name="P37">RAZÃO SOCIAL: </text:p>
      <text:p text:style-name="P37">CNPJ: </text:p>
      <text:p text:style-name="P37">INSCRIÇÃO ESTADUAL e/ou MUNICIPAL: </text:p>
      <text:p text:style-name="P37">REPRESENTANTE: </text:p>
      <text:p text:style-name="P37">CARGO: </text:p>
      <text:p text:style-name="P37">CARTEIRA DE IDENTIDADE:<text:tab/><text:tab/><text:tab/><text:tab/> CPF: </text:p>
      <text:p text:style-name="P37">ENDEREÇO: </text:p>
      <text:p text:style-name="P37">TELEFONE: </text:p>
      <text:p text:style-name="P48"/>
      <text:p text:style-name="P64">2 – PREÇO</text:p>
      <text:p text:style-name="P4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62">Item</text:p>
          </table:table-cell>
          <table:table-cell table:style-name="Tabela3.A1" office:value-type="string">
            <text:p text:style-name="P162">Quant</text:p>
          </table:table-cell>
          <table:table-cell table:style-name="Tabela3.A1" office:value-type="string">
            <text:p text:style-name="P162">Unid</text:p>
          </table:table-cell>
          <table:table-cell table:style-name="Tabela3.A1" office:value-type="string">
            <text:p text:style-name="P162">Marca</text:p>
          </table:table-cell>
          <table:table-cell table:style-name="Tabela3.A1" office:value-type="string">
            <text:p text:style-name="P162">Descrição</text:p>
          </table:table-cell>
          <table:table-cell table:style-name="Tabela3.A1" office:value-type="string">
            <text:p text:style-name="P162">Vl. Unit</text:p>
          </table:table-cell>
          <table:table-cell table:style-name="Tabela3.A1" office:value-type="string">
            <text:p text:style-name="P162">Vl. Total</text:p>
          </table:table-cell>
        </table:table-row>
        <table:table-row table:style-name="Tabela3.1">
          <table:table-cell table:style-name="Tabela3.A1" office:value-type="string">
            <text:p text:style-name="P163"/>
          </table:table-cell>
          <table:table-cell table:style-name="Tabela3.A1" office:value-type="string">
            <text:p text:style-name="P163"/>
          </table:table-cell>
          <table:table-cell table:style-name="Tabela3.A1" office:value-type="string">
            <text:p text:style-name="P163"/>
          </table:table-cell>
          <table:table-cell table:style-name="Tabela3.A1" office:value-type="string">
            <text:p text:style-name="P163"/>
          </table:table-cell>
          <table:table-cell table:style-name="Tabela3.A1" office:value-type="string">
            <text:p text:style-name="P164"/>
          </table:table-cell>
          <table:table-cell table:style-name="Tabela3.A1" office:value-type="string">
            <text:p text:style-name="P165"/>
          </table:table-cell>
          <table:table-cell table:style-name="Tabela3.A1" office:value-type="string">
            <text:p text:style-name="P165"/>
          </table:table-cell>
        </table:table-row>
        <table:table-row table:style-name="Tabela3.1">
          <table:table-cell table:style-name="Tabela3.A1" office:value-type="string">
            <text:p text:style-name="P163"/>
          </table:table-cell>
          <table:table-cell table:style-name="Tabela3.A1" office:value-type="string">
            <text:p text:style-name="P163"/>
          </table:table-cell>
          <table:table-cell table:style-name="Tabela3.A1" office:value-type="string">
            <text:p text:style-name="P163"/>
          </table:table-cell>
          <table:table-cell table:style-name="Tabela3.A1" office:value-type="string">
            <text:p text:style-name="P163"/>
          </table:table-cell>
          <table:table-cell table:style-name="Tabela3.A1" office:value-type="string">
            <text:p text:style-name="P164"/>
          </table:table-cell>
          <table:table-cell table:style-name="Tabela3.A1" office:value-type="string">
            <text:p text:style-name="P165"/>
          </table:table-cell>
          <table:table-cell table:style-name="Tabela3.A1" office:value-type="string">
            <text:p text:style-name="P165"/>
          </table:table-cell>
        </table:table-row>
        <table:table-row table:style-name="Tabela3.1">
          <table:table-cell table:style-name="Tabela3.A1" table:number-columns-spanned="6" office:value-type="string">
            <text:p text:style-name="P166">TOTAL DA PROPOSTA</text:p>
          </table:table-cell>
          <table:covered-table-cell/>
          <table:covered-table-cell/>
          <table:covered-table-cell/>
          <table:covered-table-cell/>
          <table:covered-table-cell/>
          <table:table-cell table:style-name="Tabela3.A1" office:value-type="string">
            <text:p text:style-name="P165"/>
          </table:table-cell>
        </table:table-row>
      </table:table>
      <text:p text:style-name="P48"/>
      <text:p text:style-name="P37">VALOR TOTAL R$<text:tab/>0,00 (por extenso).</text:p>
      <text:p text:style-name="P48"/>
      <text:p text:style-name="P167">Declaro que nos preços acima cotados estão incluídos todos os custos diretos e indiretos necessários à perfeita execução do objeto, encargos sociais e inclusive as despesas com materiais e/ou equipamentos, mão de obra especializada ou não, fretes, seguros em geral, equipamentos auxiliares, ferramentas, encargos da Legislação Tributária, Social, Trabalhista e Previdenciária, da infortunística do trabalho e responsabilidade civil por quaisquer danos causados a terceiros ou dispêndios resultantes de impostos, taxas, regulamentos e posturas municipais, estaduais e federais, enfim, tudo o que for necessário para a execução total e completa do objeto desta Licitação.</text:p>
      <text:p text:style-name="P48"/>
      <text:p text:style-name="P168">3 – DADOS BANCÁRIOS DA EMPRESA</text:p>
      <text:p text:style-name="P169">NOME DO BANCO:</text:p>
      <text:p text:style-name="P169"><text:soft-page-break/>CIDADE:</text:p>
      <text:p text:style-name="P169">Nº DA AGÊNCIA:</text:p>
      <text:p text:style-name="P169">Nº DA CONTA CORRENTE:</text:p>
      <text:p text:style-name="P169">NOME DA CONTA CORRENTE (em nome da empresa):</text:p>
      <text:p text:style-name="P169">CHAVE PIX:</text:p>
      <text:p text:style-name="P169"/>
      <text:p text:style-name="P168">4 – DADOS DO REPRESENTANTE LEGAL RESPONSÁVEL PELA ASSINATURA DOCUMENTOS</text:p>
      <text:p text:style-name="P169">NOME COMPLETO:</text:p>
      <text:p text:style-name="P169">CARGO OU FUNÇÃO:</text:p>
      <text:p text:style-name="P169">IDENTIDADE Nº:</text:p>
      <text:p text:style-name="P169">CPF/MF Nº:</text:p>
      <text:p text:style-name="P169">TELEFONE PARA CONTATO:</text:p>
      <text:p text:style-name="P169"/>
      <text:p text:style-name="P168">5 – DECLARAÇÃO DE DOMICÍLIO ELETRÔNICO DA EMPRESA</text:p>
      <text:p text:style-name="P169">Declaramos que o Domicílio Eletrônico da Empresa para o recebimento de autorizações de fornecimento, alerta de avisos, notificações e decisões administrativas, é:</text:p>
      <text:p text:style-name="P169"/>
      <text:p text:style-name="P169">E-MAIL:</text:p>
      <text:p text:style-name="P169">Obs.: Informar preferencialmente apenas um e-mail como domicílio eletrônico da empresa. Poderá ser informado mais de um e-mail, porém somente será(ão) utilizado(s) se o Município não conseguir contato com o e-mail preferencial (primeiro informado).</text:p>
      <text:p text:style-name="P169"/>
      <text:p text:style-name="P168">6 – DECLARAÇÃO DE ASSINATURA POR CERTIFICAÇÃO DIGITAL</text:p>
      <text:p text:style-name="P169">Declaramos estar ciente que o representante legal indicado neste documento será o signatário do “Contrato”, o qual deverá assinar o documento, que poderá ser eletrônico em formato “PDF”, por certificação digital, caso assim solicitado, bem como somente serão autorizados os pagamentos em contas cujo CNPJ de titularidade seja idêntico àquele da habilitação e proposta vinculada, na licitação, salvo em caso de participação em consórcios de empresa.</text:p>
      <text:p text:style-name="P48"/>
      <text:p text:style-name="P64">7 – CONDIÇÕES GERAIS</text:p>
      <text:p text:style-name="P37">A proponente declara conhecer os termos do instrumento convocatório que rege a presente Licitação.</text:p>
      <text:p text:style-name="P48"/>
      <text:p text:style-name="P170">PRAZO DE EXECUÇÃO: CONFORME CRONOGRAMA DA SECRETARIA</text:p>
      <text:p text:style-name="P48"/>
      <text:p text:style-name="P37">VALIDADE DA PROPOSTA: De no mínimo, 60 (sessenta) dias contados a partir da data da sessão pública do Pregão.</text:p>
      <text:p text:style-name="P48"/>
      <text:p text:style-name="P65"><text:soft-page-break/><text:span text:style-name="T51">PRAZO DE VIGÊNCIA DO CONTRATO</text:span><text:span text:style-name="T88">:</text:span><text:span text:style-name="T89"> 01 (um) ano a partir da publicação no PNCP, podendo ser prorrogado respeitando a vigência máxima decenal, de acordo com o Art. 107 da Lei 14.133/2021.</text:span></text:p>
      <text:p text:style-name="P158"/>
      <text:p text:style-name="P171">Local, ______ de ____________________ de 2025.</text:p>
      <text:p text:style-name="P171"/>
      <text:p text:style-name="P171"/>
      <text:p text:style-name="P171">(nome e assinatura do responsável legal)</text:p>
      <text:p text:style-name="P171">(número do CPF)</text:p>
      <text:p text:style-name="P172">ANEXO III</text:p>
      <text:p text:style-name="P158"/>
      <text:p text:style-name="P158"/>
      <text:p text:style-name="P158">DECLARAÇÃO DE CUMPRIMENTO PLENO DOS REQUISITOS DE HABILITAÇÃO</text:p>
      <text:p text:style-name="P6"/>
      <text:p text:style-name="P17"/>
      <text:p text:style-name="Text_20_body">PROCESSO LICITATÓRIO Nº 02/2025</text:p>
      <text:p text:style-name="P173">EDITAL DE PREGÃO ELETRÔNICO Nº 02/2025</text:p>
      <text:p text:style-name="P6"/>
      <text:p text:style-name="P6"/>
      <text:p text:style-name="P7"><text:span text:style-name="T90"><text:s/></text:span><text:span text:style-name="T7"><text:tab/>(</text:span><text:span text:style-name="T66">RAZÃO SOCIAL DA EMPRESA</text:span><text:span text:style-name="T7">)<text:tab/>CNPJ nº<text:tab/>, sediada em (E</text:span><text:span text:style-name="T66">NDEREÇO COMERCIAL</text:span><text:span text:style-name="T7">)<text:tab/>, declara, sob as penas da Lei Federal nº 14.133, de 2021, que cumpre plenamente os requisitos para sua habilitação no presente processo licitatório.</text:span></text:p>
      <text:p text:style-name="P6"/>
      <text:p text:style-name="P6"/>
      <text:p text:style-name="P7"><text:span text:style-name="T7">OBS – </text:span><text:span text:style-name="T66">Se for Microempresa ou Empresa de Pequeno Porte – EPP com problemas na habilitação, fazer constar tal ressalva.</text:span></text:p>
      <text:p text:style-name="P6"/>
      <text:p text:style-name="P7"><text:span text:style-name="T90"><text:s/></text:span><text:span text:style-name="T7"><text:tab/></text:span></text:p>
      <text:p text:style-name="P171">Local, ______ de ____________________ de 2025.</text:p>
      <text:p text:style-name="P171"/>
      <text:p text:style-name="P171"/>
      <text:p text:style-name="P171"/>
      <text:p text:style-name="P171">(nome e assinatura do responsável legal)</text:p>
      <text:p text:style-name="P171">(número do CPF)</text:p>
      <text:p text:style-name="P172">ANEXO IV</text:p>
      <text:p text:style-name="P158"/>
      <text:p text:style-name="P158"/>
      <text:p text:style-name="P158">DECLARAÇÃO DE AUSÊNCIA DE CONDENAÇÃO</text:p>
      <text:p text:style-name="P6"/>
      <text:p text:style-name="P17"/>
      <text:p text:style-name="Text_20_body">PROCESSO LICITATÓRIO Nº 02/2025</text:p>
      <text:p text:style-name="P173">EDITAL DE PREGÃO ELETRÔNICO Nº 02/2025</text:p>
      <text:p text:style-name="P6"/>
      <text:p text:style-name="P6"/>
      <text:p text:style-name="P7"><text:span text:style-name="T90"><text:s/></text:span><text:span text:style-name="T7"><text:tab/>(</text:span><text:span text:style-name="T66">RAZÃO SOCIAL DA EMPRESA</text:span><text:span text:style-name="T7">)<text:tab/>CNPJ nº<text:tab/>, sediada em (</text:span><text:span text:style-name="T66">ENDEREÇO COMERCIAL</text:span><text:span text:style-name="T7">)<text:tab/>, declara, sob as penas da Lei Federal nº 14.133, 2021, que nos 5 (cinco) anos anteriores à divulgação do edital, não foi condenada judicialmente, com trânsito em julgado, por exploração de trabalho infantil, por submissão de trabalhadores a condições análogas às de escravo ou por contratação de adolescentes nos casos vedados pela legislação trabalhista.</text:span></text:p>
      <text:p text:style-name="P6"/>
      <text:p text:style-name="P7"><text:span text:style-name="T90"><text:s/></text:span><text:span text:style-name="T7"><text:tab/></text:span><text:span text:style-name="T91">Local, ______ de ____________________ de 2025.</text:span></text:p>
      <text:p text:style-name="P171"/>
      <text:p text:style-name="P171"/>
      <text:p text:style-name="P171"/>
      <text:p text:style-name="P171">(nome e assinatura do responsável legal)</text:p>
      <text:p text:style-name="P174">(número do CPF)</text:p>
      <text:p text:style-name="P172">ANEXO V</text:p>
      <text:p text:style-name="P158"/>
      <text:p text:style-name="P158"/>
      <text:p text:style-name="P158"/>
      <text:p text:style-name="P158">DECLARAÇÃO DE AUSÊNCIA DE VÍNCULO SOCIAL E FUNCIONAL</text:p>
      <text:p text:style-name="P6"/>
      <text:p text:style-name="P17"/>
      <text:p text:style-name="Text_20_body">PROCESSO LICITATÓRIO Nº 02/2025</text:p>
      <text:p text:style-name="P173">EDITAL DE PREGÃO ELETRÔNICO Nº 02/2025</text:p>
      <text:p text:style-name="P6"/>
      <text:p text:style-name="P7"><text:span text:style-name="T90"><text:s/></text:span><text:span text:style-name="T7"><text:tab/>(</text:span><text:span text:style-name="T66">RAZÃO SOCIAL DA EMPRESA</text:span><text:span text:style-name="T7">)<text:tab/>CNPJ nº ____________, sediada em (</text:span><text:span text:style-name="T66">ENDEREÇO COMERCIAL</text:span><text:span text:style-name="T7">)<text:tab/>através de seu representante legal, Sr(a). _________________, declara, sob as penas da Lei Federal nº 14.133/2021, que não mantém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bem como declara</text:span><text:span text:style-name="T48"> sob as penas da lei </text:span><text:span text:style-name="T92">que não integra em seus quadros social e funcional, servidor público da administração direta ou indireta do Município de Lindóia do Sul, e agente político da esfera municipal de Lindóia do Sul, do Estado de Santa Catarina, e da União.</text:span></text:p>
      <text:p text:style-name="P7"><text:span text:style-name="T93"><text:tab/></text:span><text:span text:style-name="T49">Portanto, inclusive, a empresa declara que também está em conformidade com o que prevê o art. </text:span><text:span text:style-name="T94">54 I “a” da Constituição Federal e art. 43 I ”a” e II “a” da Constituição do Estado de Santa Catarina.</text:span><text:span text:style-name="T49"> </text:span></text:p>
      <text:p text:style-name="P6"/>
      <text:p text:style-name="P7"><text:span text:style-name="T90"><text:s/></text:span><text:span text:style-name="T7"><text:tab/></text:span><text:span text:style-name="T91">Local, ______ de ____________________ de 2025.</text:span></text:p>
      <text:p text:style-name="P171"/>
      <text:p text:style-name="P171"/>
      <text:p text:style-name="P171"/>
      <text:p text:style-name="P171">(nome e assinatura do responsável legal)</text:p>
      <text:p text:style-name="P174">(número do CPF)</text:p>
      <text:p text:style-name="P172">ANEXO VI</text:p>
      <text:p text:style-name="P158"/>
      <text:p text:style-name="P158"/>
      <text:p text:style-name="P158">DECLARAÇÃO DE MICROEMPRESAS E EMPRESAS DE PEQUENO PORTE</text:p>
      <text:p text:style-name="P6"/>
      <text:p text:style-name="P6"/>
      <text:p text:style-name="P17"/>
      <text:p text:style-name="Text_20_body">PROCESSO LICITATÓRIO Nº 02/2025</text:p>
      <text:p text:style-name="P173">EDITAL DE PREGÃO ELETRÔNICO Nº 02/2025</text:p>
      <text:p text:style-name="P6"/>
      <text:p text:style-name="P6"/>
      <text:p text:style-name="P6">A empresa<text:tab/><text:tab/>, inscrita no CNPJ sob o nº<text:tab/><text:tab/>, por intermédio de seu representante legal, o(a) Sr.(a.) ou procurado<text:tab/><text:tab/>, portador(a) da Carteira de Identidade nº<text:tab/>, do CPF nº<text:tab/><text:tab/>, DECLARA, sob as penas elencadas na Lei Federal n° 14.133, de 2021, que em conformidade com o previsto no art. 3° da Lei Complementar n° 123, de 15 de dezembro de 2006, ter a receita bruta equivalente a uma<text:tab/><text:tab/><text:tab/>(microempresa ou empresa de pequeno porte). Declara ainda que não há nenhum dos impedimentos previstos no § 4°, art. 3° da LC 123/06.</text:p>
      <text:p text:style-name="P6"/>
      <text:p text:style-name="P6"/>
      <text:p text:style-name="P6"/>
      <text:p text:style-name="P6"/>
      <text:p text:style-name="P171">Local, ______ de ____________________ de 2025.</text:p>
      <text:p text:style-name="P171"/>
      <text:p text:style-name="P171"/>
      <text:p text:style-name="P171"/>
      <text:p text:style-name="P171">(nome e assinatura do responsável legal)</text:p>
      <text:p text:style-name="P171">(número do CPF)</text:p>
      <text:p text:style-name="P172">ANEXO VII</text:p>
      <text:p text:style-name="P158"/>
      <text:p text:style-name="P158"/>
      <text:p text:style-name="P158">DECLARAÇÃO DE ENQUADRAMENTO DE RECEITA BRUTA PARA FINS DE BENEFÍCIO PREVISTO NA LEI COMPLEMENTAR FEDERAL 123/2006</text:p>
      <text:p text:style-name="P6"/>
      <text:p text:style-name="P6"/>
      <text:p text:style-name="P17"/>
      <text:p text:style-name="Text_20_body">PROCESSO LICITATÓRIO Nº 02/2025</text:p>
      <text:p text:style-name="P173">EDITAL DE PREGÃO ELETRÔNICO Nº 02/2025</text:p>
      <text:p text:style-name="P17"/>
      <text:p text:style-name="P17"/>
      <text:p text:style-name="P6">A empresa<text:tab/><text:tab/>, inscrita no CNPJ sob o nº<text:tab/><text:tab/>, por intermédio de seu representante legal, o(a) Sr.(a.) ou procurador<text:tab/><text:tab/>, portador(a) da Carteira de Identidade nº<text:tab/>, do CPF nº<text:tab/><text:tab/>, DECLARA, sob as penas elencadas na Lei Federal n° 14.133, de 2021, que não celebrou contratos com a Administração Pública cujos valores somados extrapolou a receita bruta máxima admitida para fins de enquadramento como Empresa de Pequeno Porte no ano-calendário desta licitação, em conformidade com o previsto no inciso II, do art. 3° da Lei Complementar n° 123, de 15 de dezembro de 2006 e § 2º, do art. 4º, da Lei Federal nº 14.133, de 2021.</text:p>
      <text:p text:style-name="P6"/>
      <text:p text:style-name="P6"/>
      <text:p text:style-name="P6"/>
      <text:p text:style-name="P6"/>
      <text:p text:style-name="P171">Local, ______ de ____________________ de 2025.</text:p>
      <text:p text:style-name="P171"/>
      <text:p text:style-name="P171"/>
      <text:p text:style-name="P171"/>
      <text:p text:style-name="P171">(nome e assinatura do responsável legal)</text:p>
      <text:p text:style-name="P171">(número do CPF)</text:p>
      <text:p text:style-name="P172">ANEXO VIII</text:p>
      <text:p text:style-name="P158"/>
      <text:p text:style-name="P158">DECLARAÇÃO DE CUMPRIMENTO DO ARTIGO 7º, INCISO XXXIII, DA CONSTITUIÇÃO DA REPÚBLICA FEDERATIVA DO BRASIL</text:p>
      <text:p text:style-name="P6"/>
      <text:p text:style-name="P6"/>
      <text:p text:style-name="Text_20_body">PROCESSO LICITATÓRIO Nº 02/2025</text:p>
      <text:p text:style-name="P173">EDITAL DE PREGÃO ELETRÔNICO Nº 02/2025</text:p>
      <text:p text:style-name="P17"/>
      <text:p text:style-name="P17"/>
      <text:p text:style-name="P7"><text:span text:style-name="T90"><text:s/></text:span><text:span text:style-name="T7"><text:tab/>Nome da Empresa<text:tab/>, inscrito no CNPJ n°<text:tab/>, por intermédio de seu representante <text:s text:c="3"/>legal o(a) Sr(a).<text:tab/><text:tab/>, portador(a) da Carteira de Identidade nº<text:tab/>e do CPF nº<text:tab/><text:tab/><text:tab/>, DECLARA, para fins do disposto no inciso V do artigo 68, da Lei Federal nº 14.133, de 2021, que não emprega menor de dezoito anos em trabalho noturno, perigoso ou insalubre, e não emprega menor de dezesseis anos (art. 7º, inciso XXXIII, da Constituição Federal).</text:span></text:p>
      <text:p text:style-name="P6">Ressalva: emprega menor, a partir de quatorze anos, na condição de aprendiz ( <text:s text:c="2"/>).</text:p>
      <text:p text:style-name="P6">(Observação: em caso afirmativo, assinalar a ressalva acima)</text:p>
      <text:p text:style-name="P6"/>
      <text:p text:style-name="P175"><text:s/></text:p>
      <text:p text:style-name="P7"><text:span text:style-name="T7"><text:tab/></text:span><text:span text:style-name="T91">Local, ______ de ____________________ de 2025.</text:span></text:p>
      <text:p text:style-name="P171"/>
      <text:p text:style-name="P171"/>
      <text:p text:style-name="P171"/>
      <text:p text:style-name="P171">(nome e assinatura do responsável legal)</text:p>
      <text:p text:style-name="P174">(número do CPF)</text:p>
      <text:p text:style-name="P172">ANEXO IX</text:p>
      <text:p text:style-name="P158"/>
      <text:p text:style-name="P158"/>
      <text:p text:style-name="P158"/>
      <text:p text:style-name="P158">DECLARAÇÃO DE RESERVA DE CARGOS</text:p>
      <text:p text:style-name="P6"/>
      <text:p text:style-name="P17"/>
      <text:p text:style-name="Text_20_body">PROCESSO LICITATÓRIO Nº 02/2025</text:p>
      <text:p text:style-name="P173">EDITAL DE PREGÃO ELETRÔNICO Nº 02/2025</text:p>
      <text:p text:style-name="P6"/>
      <text:p text:style-name="P6"/>
      <text:p text:style-name="P7"><text:span text:style-name="T90"><text:s/></text:span><text:span text:style-name="T7"><text:tab/>(</text:span><text:span text:style-name="T66">RAZÃO SOCIAL DA EMPRESA</text:span><text:span text:style-name="T7">)<text:tab/>CNPJ nº<text:tab/>, sediada em (</text:span><text:span text:style-name="T66">ENDEREÇO COMERCIAL</text:span><text:span text:style-name="T7">), declara, sob as penas da Lei Federal nº 14.133, de 2021, que cumpre as exigências de reserva de cargos para pessoa com deficiência e para reabilitado da Previdência Social, previstas em lei e em outras normas específicas.</text:span></text:p>
      <text:p text:style-name="P6"/>
      <text:p text:style-name="P7"><text:span text:style-name="T7">Observação: </text:span><text:span text:style-name="T36">Os licitantes que, por sua natureza ou por força de lei, estiverem dispensados do cumprimento da reserva de cargos descrito nesta declaração, deverão apresentar declaração identificando a situação e citando os dispositivos legais pertinentes.</text:span></text:p>
      <text:p text:style-name="P6"/>
      <text:p text:style-name="P6"/>
      <text:p text:style-name="P7"><text:span text:style-name="T90"><text:s/></text:span><text:span text:style-name="T91">Local, ______ de ____________________ de 2025.</text:span></text:p>
      <text:p text:style-name="P171"/>
      <text:p text:style-name="P171"/>
      <text:p text:style-name="P171"/>
      <text:p text:style-name="P171">(nome e assinatura do responsável legal)</text:p>
      <text:p text:style-name="P174">(número do CPF)</text:p>
      <text:p text:style-name="P172">ANEXO X</text:p>
      <text:p text:style-name="P158"/>
      <text:p text:style-name="P158"/>
      <text:p text:style-name="P158"/>
      <text:p text:style-name="P158">DECLARAÇÃO DE INTEGRALIDADE DE CUSTOS</text:p>
      <text:p text:style-name="P6"/>
      <text:p text:style-name="P17"/>
      <text:p text:style-name="Text_20_body">PROCESSO LICITATÓRIO Nº 02/2025</text:p>
      <text:p text:style-name="P173">EDITAL DE PREGÃO ELETRÔNICO Nº 02/2025</text:p>
      <text:p text:style-name="Text_20_body"/>
      <text:p text:style-name="P6"/>
      <text:p text:style-name="P7"><text:span text:style-name="T90"><text:s/></text:span><text:span text:style-name="T7"><text:tab/>(</text:span><text:span text:style-name="T66">RAZÃO SOCIAL DA EMPRESA</text:span><text:span text:style-name="T7">)<text:tab/>CNPJ nº<text:tab/>, sediada em (</text:span><text:span text:style-name="T66">ENDEREÇO COMERCIAL</text:span><text:span text:style-name="T7">)<text:tab/>, declara, sob as penas da Lei Federal nº 14.133, de 2021, que a proposta econômica compreende a integralidade dos custos para atendimento dos direitos trabalhistas assegurados na Constituição da República Federativa do Brasil, nas leis trabalhistas, nas normas infralegais, nas convenções coletivas de trabalho e nos termos de ajustamento de conduta vigentes na data de entrega das propostas, sob pena de desclassificação.</text:span></text:p>
      <text:p text:style-name="P6"/>
      <text:p text:style-name="P6"/>
      <text:p text:style-name="P7"><text:span text:style-name="T90"><text:s/></text:span><text:span text:style-name="T7"><text:tab/></text:span><text:span text:style-name="T91">Local, ______ de ____________________ de 2025.</text:span></text:p>
      <text:p text:style-name="P171"/>
      <text:p text:style-name="P171"/>
      <text:p text:style-name="P171"/>
      <text:p text:style-name="P171">(nome e assinatura do responsável legal)</text:p>
      <text:p text:style-name="P174">(número do CPF)</text:p>
      <text:p text:style-name="P172">ANEXO XI</text:p>
      <text:p text:style-name="P158"/>
      <text:p text:style-name="P158"/>
      <text:p text:style-name="P158">MODELO DE DECLARAÇÃO DE CONHECIMENTO DAS ESPECIFICAÇÕES E NORMAS PERTINENTES À EXECUÇÃO DOS SERVIÇOS</text:p>
      <text:p text:style-name="P6"/>
      <text:p text:style-name="P6"/>
      <text:p text:style-name="Text_20_body">PROCESSO LICITATÓRIO Nº 02/2025</text:p>
      <text:p text:style-name="Text_20_body"><text:span text:style-name="T95">EDITAL DE PREGÃO</text:span><text:span text:style-name="T6"> ELETRÔNICO Nº 02/2025</text:span></text:p>
      <text:p text:style-name="P6"/>
      <text:p text:style-name="P158">DECLARAÇÃO</text:p>
      <text:p text:style-name="P6"/>
      <text:p text:style-name="P6"/>
      <text:p text:style-name="P6">Declaro, para os devidos fins da Licitação referente ao Pregão, na forma Eletrônica – Edital nº ___/2024, que a empresa<text:tab/>_________________, tomou conhecimento de todas as normas, especificações e informações necessárias e obrigatórias para a perfeita consecução do objeto do Edital supra, nos termos do art. 67, VI, da Lei Federal nº 14.133, de 2021.</text:p>
      <text:p text:style-name="P6"/>
      <text:p text:style-name="P6"/>
      <text:p text:style-name="P171">Local, ______ de ____________________ de 2025.</text:p>
      <text:p text:style-name="P171"/>
      <text:p text:style-name="P171"/>
      <text:p text:style-name="P171"/>
      <text:p text:style-name="P171">(nome e assinatura do responsável legal)</text:p>
      <text:p text:style-name="P171">(número do CPF)</text:p>
      <text:p text:style-name="P172">ANEXO XII</text:p>
      <text:p text:style-name="P64"/>
      <text:p text:style-name="Text_20_body">PROCESSO LICITATÓRIO Nº 02/2025</text:p>
      <text:p text:style-name="Text_20_body">EDITAL DE PREGÃO Nº 02/2025</text:p>
      <text:p text:style-name="P64"/>
      <text:p text:style-name="P65"><text:span text:style-name="T96"><text:s/></text:span><text:span text:style-name="T11">CONTRATO Nº ......./2025</text:span></text:p>
      <text:p text:style-name="P64"/>
      <text:p text:style-name="P64"/>
      <text:p text:style-name="P176"><text:span text:style-name="T97">CONTRATO QUE ENTRE SI CELEBRAM O </text:span><text:span text:style-name="T98">MUNICÍPIO DE LINDÓIA DO SUL</text:span><text:span text:style-name="T97"> E A EMPRESA </text:span><text:span text:style-name="T98">________________________________</text:span><text:span text:style-name="T97">, OBJETIVANDO A ……………………………………..</text:span></text:p>
      <text:p text:style-name="P37"/>
      <text:p text:style-name="P65"><text:span text:style-name="T24">O </text:span><text:span text:style-name="T98">MUNICÍPIO DE LINDÓIA DO SUL</text:span><text:span text:style-name="T24">, pessoa jurídica de direito público interno, inscrita no CNPJ-MF sob o nº 78.510.112/0001-80, com sede na Rua Tamandaré, 98, Centro, Lindóia do Sul, SC, CEP 89.735-000, neste ato representado pelo Prefeito Municipal, </text:span><text:span text:style-name="T98">Flávio Luiz Benini,</text:span><text:span text:style-name="T24"> doravante denominada simplesmente </text:span><text:span text:style-name="T98">CONTRATANTE</text:span><text:span text:style-name="T7"> e de outro lado a empresa …….., pessoa jurídica de direito privado, situada na …….., na cidade de …..., inscrita no CNPJ sob o nº …....., neste ato representada pelo(a) .........., Sr(a). …………., doravante denominada CONTRATADA, ajustam e contratam a execução do objeto descrito abaixo, que se regerá pelo disposto no Edital de Pregão Eletrônico nº 02/2025, neste Contrato, nas disposições do Decreto Municipal nº 4.072/2024, na Lei Federal 14.133/21 e alterações, aplicando-se os preceitos de direito público, as normas e princípios de direito administrativo e supletivamente, os princípios da teoria geral dos contratos e as disposições do direito privado.</text:span></text:p>
      <text:p text:style-name="P37"/>
      <text:p text:style-name="P64">CLÁUSULA PRIMEIRA – DO OBJETO</text:p>
      <text:p text:style-name="P37"/>
      <text:p text:style-name="P65"><text:span text:style-name="T16">1.1. O objeto deste contrato é a </text:span><text:span text:style-name="T99">contratação de empresa para fornecimento de Sêmen bovino, luvas e bainhas, para atendimento do programa de melhoramento genético, utilizado nas inseminações nas propriedades rurais.</text:span></text:p>
      <text:p text:style-name="P177"/>
      <text:p text:style-name="P177"/>
      <text:p text:style-name="P64">CLÁUSULA SEGUNDA – DA EXECUÇÃO</text:p>
      <text:p text:style-name="P37"/>
      <text:p text:style-name="P37">2.1. A Contratada deverá executar os serviços conforme condições estabelecidas no Termo de Referência (ANEXO I do Edital), em especial nos itens “Descrição da solução como um todo”, “Modelo de execução do objeto”, “Modelo de gestão do contrato” e “Critérios de medição e pagamento”, e demais condições previstas no edital e neste contrato.</text:p>
      <text:p text:style-name="P37"/>
      <text:p text:style-name="P178">2.1.1. O objeto deste contrato deverá ser entregue conforme agendamentos da Secretaria da Agricultura e Meio Ambiente, sendo que a entrega deverá ocorrer com prazos de intervalo máximo de 15 dias com prévio agendamento.</text:p>
      <text:p text:style-name="P37"/>
      <text:p text:style-name="P65"><text:span text:style-name="T7">2.1.2. </text:span><text:span text:style-name="T24">O descumprimento dos prazos supracitados implicará a aplicação das penalidades previstas neste edital e Lei 14.133/2021;</text:span></text:p>
      <text:p text:style-name="P37"/>
      <text:p text:style-name="P69">2.2. O contrato será executado pelo regime de execução indireta.</text:p>
      <text:p text:style-name="P37"/>
      <text:p text:style-name="P37"><text:soft-page-break/>2.3. A CONTRATADA deverá manter preposto responsável pelo Contrato, aceito pela Administração Pública, no local da prestação do serviço, para representá-la na execução do contrato.</text:p>
      <text:p text:style-name="P37"/>
      <text:p text:style-name="P37">2.4. Os serviços deverão ser prestados de acordo com as determinações da CONTRATANTE, observadas as normas e procedimentos técnicos, de qualidade, de segurança e de preservação do meio ambiente.</text:p>
      <text:p text:style-name="P37"/>
      <text:p text:style-name="P179">2.5. Todos os custos com o objeto, frete, deslocamento, entrega, serão de responsabilidade exclusiva da licitante. Sendo proibida a cobrança de qualquer outra despesa que venha a interferir no valor licitado e aprovado;</text:p>
      <text:p text:style-name="P179"/>
      <text:p text:style-name="P179">2.6. O ato de recebimento não implica a aceitação do produto e/ou serviço;</text:p>
      <text:p text:style-name="P179"/>
      <text:p text:style-name="P180"><text:span text:style-name="T24">2.7. Os materiais e/ou serviços poderão ser rejeitados, no todo ou em parte, quando em desacordo com as especificações constantes no Anexo “I” do Edital e/ou na proposta, devendo ser substituídos/refeitos no prazo d</text:span><text:span text:style-name="T34">e 10 (dez) dias,</text:span><text:span text:style-name="T24"> a contar da notificação da contratada, às suas custas, sem prejuízo da aplicação das penalidades;</text:span></text:p>
      <text:p text:style-name="P179"/>
      <text:p text:style-name="P179">2.8. Caso seja constatado que o objeto executado não corresponde em qualidade, descrição e especificação ao estabelecido neste edital de licitação ou à quantidade solicitada, será exigido do CONTRATADO sua substituição ou rejeitado o fornecimento, sem qualquer ônus para a o Município de Lindóia do Sul/SC.</text:p>
      <text:p text:style-name="P179"/>
      <text:p text:style-name="P179">2.9. Responder pelos danos causados diretamente a Administração Pública Municipal de Lindóia do Sul/SC ou a seus aos bens, ou ainda a terceiros, decorrentes de sua culpa ou dolo na execução do objeto.</text:p>
      <text:p text:style-name="P181"/>
      <text:p text:style-name="P180"><text:span text:style-name="T100">2.10. </text:span><text:span text:style-name="T101">O objeto desta licitação deverá ser recebido provisoriamente, mediante emissão, pelo fiscal técnico, do termo de recebimento provisório da mesma, nos termos do art. 140, da Lei 14.133/2021 e Art. 28 do Decreto Municipal 4.072/2024.</text:span></text:p>
      <text:p text:style-name="P182"/>
      <text:p text:style-name="P182">2.11. Decorrido o prazo máximo de 15 (quinze) dias úteis após a emissão do termo de recebimento provisório, conforme previsto no art. 140, da Lei 14.133/2021 e Art. 28 do Decreto Municipal 4.072/2024, o Município de Lindóia do Sul formalizará o recebimento definitivo do objeto desta licitação, mediante a emissão do termo de recebimento definitivo.</text:p>
      <text:p text:style-name="P179"/>
      <text:p text:style-name="P64">CLÁUSULA TERCEIRA – DO VALOR TOTAL E DO PAGAMENTO</text:p>
      <text:p text:style-name="P37"/>
      <text:p text:style-name="P37">3.1. O valor total do presente Contrato é de R$ 0,00 (<text:tab/>) sendo R$ _____ (_____) referente aos materiais e R$ ___ (____), correspondente a mão de obra, para entrega do objeto licitado.</text:p>
      <text:p text:style-name="P37"/>
      <text:p text:style-name="P37">3.2. O pagamento objeto do presente contrato, será feito em favor do licitante vencedor, através de boleto bancário ou mediante transferência bancária em conta-corrente de titularidade do Fornecedor, cujos dados devem ser idênticos ao da sua proposta.</text:p>
      <text:p text:style-name="P37"/>
      <text:p text:style-name="P183">3.2.1. Os pagamentos em cada medição será realizado de acordo com os critérios de medição constantes no Termo de Referência, que compõe o ANEXO I, parte integrante do Edital.</text:p>
      <text:p text:style-name="P37"/>
      <text:p text:style-name="P37"><text:soft-page-break/>3.2.2. Somente serão autorizados os pagamentos em contas cujo CNPJ de titularidade seja idêntico àquele da habilitação e proposta vinculada, exceto no caso de participação de empresas em consórcio ou de solicitação de alteração, entre matriz e filiais ou entre filiais, mediante comprovação do preenchimento dos requisitos de habilitação pelo novo CNPJ, sendo responsabilidade da contratada manter a identidade de informação no momento do cadastro e durante a execução.</text:p>
      <text:p text:style-name="P37"/>
      <text:p text:style-name="P65"><text:span text:style-name="T7">3.2.3. O Município efetuará o pagamento </text:span><text:span text:style-name="T90">em até 30 (trinta) dias após cada medição, acompanhada da respectiva </text:span><text:span text:style-name="T7">Nota Fiscal Eletrônica e arquivo XML, atestada por servidor responsável.</text:span></text:p>
      <text:p text:style-name="P37"/>
      <text:p text:style-name="P37">3.3. Será pago a contratada somente o valor dos serviços efetivamente executados de acordo com objeto do Edital e com os critérios de medição previstos no Termo de Referência, conforme relatório, após aprovação/aceite do Contratante.</text:p>
      <text:p text:style-name="P37"/>
      <text:p text:style-name="P37">3.4. Nenhum pagamento será efetuado à Contratada enquanto pendente de liquidação qualquer obrigação financeira ou técnica que lhe for imposta, em virtude de penalidade ou inadimplência, sem que isso gere direito ao pleito do reajustamento de preços ou correção monetária.</text:p>
      <text:p text:style-name="P37"/>
      <text:p text:style-name="P37">3.5. De modo a assegurar o cumprimento de obrigações trabalhistas pelo contratado, nos termos do art. 121, § 3º, inciso II, da Lei Federal n. 14.133/2021, a Administração condicionará o pagamento à comprovação de quitação das obrigações trabalhistas vencidas relativas ao contrato.</text:p>
      <text:p text:style-name="P37"/>
      <text:p text:style-name="P37">3.5.1. Para tanto, com a nota fiscal deverá ser entregue os comprovantes do recolhimento das contribuições sociais (Fundo de Garantia do Tempo de Serviço e Previdência Social) e de adimplemento com as demais obrigações trabalhistas, correspondentes ao mês da última competência vencida, referente a seus empregados que atuam na execução dos serviços contratados.</text:p>
      <text:p text:style-name="P37"/>
      <text:p text:style-name="P37">3.5.2. A não apresentação dos documentos enumerados nas cláusulas acima implicará suspensão do pagamento da nota até a sua apresentação, não incidindo, neste caso, quaisquer acréscimos de valores referentes a juros, multa ou correção monetária.</text:p>
      <text:p text:style-name="P37"/>
      <text:p text:style-name="P37">3.6. A Administração poderá deduzir do pagamento devido qualquer multa imposta, sem prejuízo das demais penalidades previstas em Lei, assim como verbas trabalhistas não adimplidas pela contratada, para fins de efetuar diretamente o seu pagamento, nos termos do art. 121, § 3º, inciso IV, da Lei Federal n. 14.133/2021.</text:p>
      <text:p text:style-name="P37"/>
      <text:p text:style-name="P37">3.7. O pagamento poderá ser sustado pela CONTRATANTE quando os serviços não estiverem de acordo com o estipulado, ou por inadimplemento de qualquer Cláusula Contratual.</text:p>
      <text:p text:style-name="P37"/>
      <text:p text:style-name="P37">3.8. De cada valor, será feito o pagamento, mediante nota fiscal, em moeda corrente do País.</text:p>
      <text:p text:style-name="P37"/>
      <text:p text:style-name="P170">3.9. Considerando que os quantitativos previstos para cada um dos itens foram estimados, poderá ocorrer sobras (saldos de itens não utilizados), assim os valores correspondentes serão cancelados após o atingimento das quantidades previstas ou com o fim da vigência do contrato.</text:p>
      <text:p text:style-name="P38"/>
      <text:p text:style-name="P37">3.10. O presente Contrato Administrativo poderá ser alterado para reestabelecimento do equilíbrio econômico-financeiro inicial em caso de força maior, caso fortuito ou fato do príncipe, <text:soft-page-break/>ou em decorrência de fatos imprevisíveis ou previsíveis de consequências incalculáveis que, efetivamente, inviabilizem a execução contratual tal como pactuado, nos termos do art. 124, inciso II, alínea “d”, da Lei Federal nº 14.133/2021.</text:p>
      <text:p text:style-name="P37"/>
      <text:p text:style-name="P37">3.10.1. A possibilidade de reequilíbrio econômico-financeiro do Contrato Administrativo é condicionada à solicitação formal da contratada e comprovação da ocorrência dos eventos autorizadores à revisão de preço acima descritos, não sendo apreciados/conhecidos os pedidos de revisão que não comprovem efetivamente e objetivamente o desequilíbrio econômico-financeiro alegado.</text:p>
      <text:p text:style-name="P37"/>
      <text:p text:style-name="P37">3.10.2 Os eventos devem ser excepcionais, imprevisíveis ou previsíveis de consequências incalculáveis, sendo que os eventos usuais, comuns e inerentes à própria execução do Contrato Administrativo ou a própria atividade desenvolvida pela contratada, não são aptos, por si só, a comprovar efetivamente e objetivamente o desequilíbrio econômico-financeiro alegado.</text:p>
      <text:p text:style-name="P37"/>
      <text:p text:style-name="P37">3.10.3. Os eventos, também, devem ser supervenientes à formulação da proposta, sob pena de presunção relativa de que a contratada possui plenas condições de cumprir o contrato administrativo mesmo com as condições adversas eventualmente verificadas/constatadas, visto que formulou sua proposta ciente dos eventos e seus efeitos econômicos.</text:p>
      <text:p text:style-name="P37"/>
      <text:p text:style-name="P37">3.10.4. A constatação da inexequibilidade de preço unitário durante a execução do Contrato Administrativo não é motivo, por si só, para ensejar reequilíbrio econômico-financeiro, haja vista que a oferta de preço inexequível na licitação onera, exclusivamente, a contratada.</text:p>
      <text:p text:style-name="P37"/>
      <text:p text:style-name="P37">3.10.5. A mera variação da taxa cambial, para mais ou para menos, por si só, não é suficiente para fundamentar a necessidade de reequilíbrio econômico-financeiro.</text:p>
      <text:p text:style-name="P37"/>
      <text:p text:style-name="P37">3.10.6. A demonstração do desequilíbrio econômico-financeiro não pode ser comprovada meramente com valores de referência extraídos de pesquisas, índices oficiais ou demais sistemas referenciais de custos, devendo haver comprovação dos custos efetivamente incorridos no contrato administrativo, especialmente demonstrados através de Notas Fiscais emitidas obrigatoriamente em nome da contratada, englobando, ao menos, 02 (dois) períodos distintos anteriores ao pedido, aptas a comprovar, objetivamente, a variação dos preços que fundamenta o pedido de revisão.</text:p>
      <text:p text:style-name="P37"/>
      <text:p text:style-name="P37">3.10.7. O pedido de reequilíbrio econômico-financeiro do contrato deverá ser respondido pela Administração Pública no prazo de 30 (trinta) dias.</text:p>
      <text:p text:style-name="P37"/>
      <text:p text:style-name="P37">3.11. Caberá à Contratante os recebimentos provisório e definitivo do objeto.</text:p>
      <text:p text:style-name="P179"/>
      <text:p text:style-name="P179">3.12. Os preços cotados não serão reajustados.</text:p>
      <text:p text:style-name="P37"/>
      <text:p text:style-name="P64">CLÁUSULA QUARTA – DA DOTAÇÃO ORÇAMENTÁRIA</text:p>
      <text:p text:style-name="P37"/>
      <text:p text:style-name="P37">4.1. As despesas para a execução do objeto da presente contratação correrão a conta de dotação orçamentária, prevista na Lei Orçamentária Anual do exercício corrente e terão a seguinte classificação:</text:p>
      <text:p text:style-name="P37"/>
      <text:p text:style-name="P37"/>
      <text:p text:style-name="P64"/>
      <text:p text:style-name="P144"><text:soft-page-break/>PREFEITURA MUNICIPAL DE LINDÓIA DO SUL</text:p>
      <text:p text:style-name="P144">07.002 <text:s/>– Agricultura/Promoção da Produção Agropecuária</text:p>
      <text:p text:style-name="P126"><text:span text:style-name="T10">2032</text:span><text:span text:style-name="T78"> – Promoção a Produção Animal na Inseminação</text:span></text:p>
      <text:p text:style-name="P126"><text:span text:style-name="T11">107 – </text:span><text:span text:style-name="T69">3.3.90.00.00.00.00.00 Aplicações Diretas 1.500.0000.0104 – Recursos Ordinários</text:span></text:p>
      <text:p text:style-name="P184"/>
      <text:p text:style-name="P185">CLÁUSULA QUINTA – DAS PENALIDADES</text:p>
      <text:p text:style-name="P37"/>
      <text:p text:style-name="P37">5.1. O licitante ou o contratado será responsabilizado administrativamente pelas infrações previstas no art. 155 da Lei Federal n. 14.133/2021.</text:p>
      <text:p text:style-name="P37"/>
      <text:p text:style-name="P37">5.2. O Município de Lindóia do Sul poderá, garantido o contraditório e a ampla defesa, aplicar as seguintes sanções administrativas:</text:p>
      <text:p text:style-name="P37"><text:tab/>I – advertência;</text:p>
      <text:p text:style-name="P37"><text:tab/>II – multa;</text:p>
      <text:p text:style-name="P65"><text:span text:style-name="T7"><text:tab/>III – </text:span><text:span text:style-name="T60">impedimento de licitar e contratar com Administração Pública direta e indireta do Município de Lindóia do Sul, pelo prazo máximo de 03 (três anos);</text:span></text:p>
      <text:p text:style-name="P69"><text:tab/>IV – declaração de inidoneidade para licitar ou contratar no âmbito da Administração Pública direta e indireta de todos os entes federativos, pelo prazo mínimo de 3 (três) anos e máximo de 6 (seis) anos.</text:p>
      <text:p text:style-name="P37"/>
      <text:p text:style-name="P65"><text:span text:style-name="T7">5.3. P</text:span><text:span text:style-name="T8">or qualquer das infrações previstas no art. 155 da Lei Federal n. 14.133/2021, poderá ser aplicada ao licitante ou contratado a sanção administrativa de multa compensatória de 20% (vinte inteiros por cento) sobre o valor total do contrato.</text:span></text:p>
      <text:p text:style-name="P37"/>
      <text:p text:style-name="P37">5.4. A recusa injustificada do adjudicatário em assinar o Contrato, no prazo máximo de 5 (cinco) dias úteis da notificação, implicará a aplicação da multa compensatória prevista no item anterior.</text:p>
      <text:p text:style-name="P37"/>
      <text:p text:style-name="P37">5.5. A sanção administrativa de multa moratória será aplicada nos casos de atraso injustificado na execução do contrato, nos termos do art. 162 da Lei Federal n. 14.133/2021, possuindo os seguintes parâmetros:</text:p>
      <text:p text:style-name="P37"><text:tab/>I – por atraso ou paralisação da execução superior a 10 (dez) dias do prazo de execução dos serviços, fica o contratado sujeito à multa de 0,5% (meio por cento) por dia de atraso, incidente sobre o valor total do contrato, a ser calculado desde o 11º (décimo primeiro) dia de atraso até o efetivo cumprimento da obrigação, limitado a 30 (trinta) dias.</text:p>
      <text:p text:style-name="P37"><text:tab/>II – transcorridos 30 (trinta) dias do prazo de execução estabelecido no contrato, será considerado extinto o Contrato Administrativo, canceladas as ordens de serviços e aplicada multa de 20% (vinte inteiros por cento) por inexecução total, calculada sobre o valor do contrato.</text:p>
      <text:p text:style-name="P37"/>
      <text:p text:style-name="P37">5.6. Dependendo do descumprimento, se gerar algum prejuízo ao Município de Lindóia do Sul, poderá ser requerido do Contratado o valor de perdas e danos, após Processo Administrativo de reconhecimento da responsabilidade.</text:p>
      <text:p text:style-name="P37"/>
      <text:p text:style-name="P37">5.7. A sanção administrativa de multa poderá ser aplicada de forma cumulativa com a sanção de advertência, impedimento de licitar e contratar e declaração de inidoneidade para licitar ou contratar.</text:p>
      <text:p text:style-name="P37"/>
      <text:p text:style-name="P37">5.8 A aplicação das sanções administrativas de impedimento de licitar e contratar e declaração de inidoneidade para licitar e contratar deverão respeitar o trâmite e procedimentos estabelecidos no art. 158 da Lei Federal n. 14.133/2021.</text:p>
      <text:p text:style-name="P37"><text:soft-page-break/></text:p>
      <text:p text:style-name="P37">5.9. As sanções administrativas de impedimento de licitar e contratar e declaração de inidoneidade para licitar e contratar são passíveis de reabilitação, na forma do art. 163 da Lei Federal n. 14.133/2021.</text:p>
      <text:p text:style-name="P37"/>
      <text:p text:style-name="P37">5.10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nos termos do art. 160 da Lei Federal n. 14.133/2021.</text:p>
      <text:p text:style-name="P37"/>
      <text:p text:style-name="P37">5.11. O Contratante deverá, no prazo máximo de 15 (quinze) dias úteis, contado da data da aplicação da sanção, informar e manter atualizados os dados relativos às sanções aplicadas, para fins de publicidade no Cadastro Nacional de Empresas Inidôneas e Suspensas (Ceis) e no Cadastro Nacional de Empresas Punidas (Cnep), instituídos no âmbito do Poder Executivo Federal, nos termos do art. 161 da Lei Federal n. 14.133/2021.</text:p>
      <text:p text:style-name="P37"/>
      <text:p text:style-name="P37">5.12. Os débitos do licitante/contratado com a Administração Pública contratante, resultantes da aplicação de multas e/ou indenizações, poderão ser compensados, total ou parcialmente, nos casos da existência de crédito em favor do licitante/contratado, decorrentes do mesmo contrato ou de outros contratos administrativos firmados com a mesma entidade/órgão público contratante.</text:p>
      <text:p text:style-name="P37"/>
      <text:p text:style-name="P37">5.13. Na hipótese de aplicação de penalidade de multa, após os procedimentos legais, será emitida notificação de cobrança ao licitante, que deverá fazer o recolhimento do valor no prazo estabelecido na decisão do processo administrativo, sob pena de cobrança judicial.</text:p>
      <text:p text:style-name="P37"/>
      <text:p text:style-name="P64">CLÁUSULA SEXTA – DA EXTINÇÃO</text:p>
      <text:p text:style-name="P37"/>
      <text:p text:style-name="P37">6.1. O presente Contrato poderá ser extinto, independentemente de qualquer notificação judicial ou extrajudicial, no caso de inexecução total ou parcial, e pelos demais motivos enumerados no art. 137 da Lei Federal n. 14.133/2021, mediante decisão formalmente motivada nos autos do processo, assegurados o contraditório e ampla defesa.</text:p>
      <text:p text:style-name="P37"/>
      <text:p text:style-name="P37">6.2. A extinção contratual deverá observar as disposições da Lei Federal nº 14.133, de 2021.</text:p>
      <text:p text:style-name="P37"/>
      <text:p text:style-name="P37">6.3. Nos termos do § 7º, do art. 90, da Lei Federal nº 14.133, de 2021, fica facultada à Administração a convocação dos demais licitantes classificados segundo o cadastro de reservas para a contratação do remanescente dos serviços em consequência de rescisão contratual, observados os critérios estabelecidos nos § § 2º e 4º, do mesmo artigo.</text:p>
      <text:p text:style-name="P37"/>
      <text:p text:style-name="P64">CLÁUSULA SÉTIMA – DA VIGÊNCIA E DO PRAZO</text:p>
      <text:p text:style-name="P37"/>
      <text:p text:style-name="P65"><text:span text:style-name="T12">7.1. </text:span><text:span text:style-name="T102">O presente Contrato terá vigência de 12 (doze), meses com eficácia a partir da publicação no Portal Nacional de Contratações Pública – PNCP, nos termos do art. 94 c/c art. 107, ambos da Lei Federal nº 14.133, de 2021.</text:span></text:p>
      <text:p text:style-name="P65"/>
      <text:p text:style-name="P65"><text:soft-page-break/><text:span text:style-name="T102">7.1.1. </text:span><text:span text:style-name="T103">Em caso de renovação do contrato, os valores das propostas serão corrigidos pelo INPC/IBGE, após 12 (doze) meses.</text:span></text:p>
      <text:p text:style-name="P186"/>
      <text:p text:style-name="P37">7.2. O presente Contrato deverá ser divulgado no sítio eletrônico oficial do Contratante na internet, nos termos do art. 91, caput, da Lei Federal nº 14.133, de 2021.</text:p>
      <text:p text:style-name="P37"/>
      <text:p text:style-name="P64">CLÁUSULA OITAVA – DA VINCULAÇÃO AO PROCESSO LICITATÓRIO</text:p>
      <text:p text:style-name="P37"/>
      <text:p text:style-name="P37">8.1. O presente instrumento encontra-se vinculado ao Processo Administrativo Licitatório nº 02/2025, Edital de Pregão, na forma Eletrônica nº 02/2025.</text:p>
      <text:p text:style-name="P37"/>
      <text:p text:style-name="P64">CLÁUSULA NONA – DAS OBRIGAÇÕES DA CONTRATADA</text:p>
      <text:p text:style-name="P37"/>
      <text:p text:style-name="P37">9.1. Será de responsabilidade da CONTRATADA, sob pena de aplicação das sanções previstas neste Edital e no Contrato, cumprir todas as obrigações constantes no Contrato, Edital, seus anexos e sua proposta, assumindo exclusivamente os riscos e as despesas decorrentes da boa e perfeita execução do objeto e, ainda:</text:p>
      <text:p text:style-name="P37"><text:tab/>a) Executar os serviços conforme este Edital, Termo de Referência e seus Anexos e conforme normas extra-editalícias que sejam pertinentes a sua área;</text:p>
      <text:p text:style-name="P37"><text:tab/>b) Fornecer o objeto desta licitação, na forma, nos locais, nos prazos e nos preços estipulados na sua proposta;</text:p>
      <text:p text:style-name="P37"><text:tab/>c) Responsabilizar-se por todas as despesas oriundas de suas atividades;</text:p>
      <text:p text:style-name="P37"><text:tab/>d) Manter, durante a vigência do contrato, em compatibilidade com as obrigações trabalhistas, as condições de habilitação e qualificação exigidas na licitação, devendo comunicar ao Município de Lindóia do Sul a superveniência de fato impeditivo da manutenção dessas condições;</text:p>
      <text:p text:style-name="P37"><text:tab/>e) Acusar o recebimento da Ordem de Serviço, bem como de qualquer outra notificação enviada por meio eletrônico, no prazo máximo de 24 (vinte e quatro) horas, ressalvando-se que, se o prazo final deste item recair em final de semana ou feriado, será prorrogado ao próximo dia útil;</text:p>
      <text:p text:style-name="P37"><text:tab/>f) Nomear responsável para, durante o período de vigência, representá-lo na execução do contrato;</text:p>
      <text:p text:style-name="P37"><text:tab/>g) Responsabilizar-se por todo e qualquer dano que, por dolo ou culpa, os seus profissionais causarem ao CONTRATANTE ou a terceiros, sendo descontado no primeiro pagamento subsequente à ocorrência, o valor correspondente ao dano e/ou prejuízo causado;</text:p>
      <text:p text:style-name="P37"><text:tab/>h) Comunicar à Administração da CONTRATANTE qualquer anormalidade constatada e prestar os esclarecimentos solicitados;</text:p>
      <text:p text:style-name="P37"><text:tab/>i) A CONTRATADA ficará obrigada a aceitar nas mesmas condições do edital, as supressões que se fizerem necessários, até 25% (vinte e cinco por cento) do valor inicial atualizado do Contrato, devendo acima desse limite ser resultantes de acordo entre as partes; ou no caso de reforma de edifício ou de equipamento, o limite para os acréscimos será de 50% (cinquenta por cento), de acordo com o Art. 125, da Lei 14.133/2021.</text:p>
      <text:p text:style-name="P37"><text:tab/>j) Responsabilizar-se pelos vícios e danos decorrentes do objeto, de acordo com os artigos 12, 13 e 17 a 27, do Código de Defesa do Consumidor (Lei Federal nº 8.078, de 1990);</text:p>
      <text:p text:style-name="P65"><text:span text:style-name="T8"><text:tab/>k) </text:span><text:span text:style-name="T104">Outras obrigações previstas no Edital, Termo de Referência, no Contrato e na Lei.</text:span></text:p>
      <text:p text:style-name="P37"/>
      <text:p text:style-name="P37">9.2. São expressamente vedadas à CONTRATADA:</text:p>
      <text:p text:style-name="P37"><text:tab/>a) A veiculação de publicidade acerca deste contrato, salvo se houver prévia autorização da CONTRATANTE;</text:p>
      <text:p text:style-name="P37"><text:tab/>b) A subcontratação para a execução do objeto deste contrato; e</text:p>
      <text:p text:style-name="P37"><text:soft-page-break/><text:tab/></text:p>
      <text:p text:style-name="P37">9.3. A CONTRATANTE, além das obrigações estabelecidas no Edital e seus anexos, deve:</text:p>
      <text:p text:style-name="P37"><text:tab/>a) Expedir a ordem de serviço;</text:p>
      <text:p text:style-name="P37"><text:tab/>b) Prestar as informações e os esclarecimentos pertinentes que venham a ser solicitados pelo representante ou preposto da CONTRATADA;</text:p>
      <text:p text:style-name="P37"><text:tab/>c) Comunicar oficialmente à CONTRATADA quaisquer falhas verificadas no cumprimento do contrato;</text:p>
      <text:p text:style-name="P37"><text:tab/>d) Publicar o extrato do contrato e de seus aditivos, se ocorrerem, no Diário Oficial dos Municípios de Santa Catarina, órgão oficial de divulgação dos atos administrativos da CONTRATANTE, veiculado no endereço www.diariomunicipal.sc.gov.br.</text:p>
      <text:p text:style-name="P37"/>
      <text:p text:style-name="P64">CLÁUSULA DÉCIMA – ANTICORRUPÇÃO</text:p>
      <text:p text:style-name="P37"/>
      <text:p text:style-name="P37">10.1. As partes declaram conhecer as normas de prevenção à corrupção prevista na legislação brasileira, dentre elas, a Lei de Improbidade Administrativa (Lei Federal nº 8.429/1992), a Lei Federal nº 12.846/2013 e seus regulamentos, e se comprometem que, para a execução deste contrato nenhuma das partes poderá oferecer, dar ou se comprometer a dar, a quem quer que seja, aceitar ou se comprometer a aceitar, de quem quer que seja, tanto por conta própria quanto por intermédio de outrem, qualquer pagamento, doação, compensação, vantagens financeiras ou benefícios indevidos de qualquer espécie, de modo fraudulento que constituam prática ilegal ou de corrupção, bem como de manipular ou fraudar o equilíbrio econômico financeiro do presente contrato, seja de forma direta ou indireta quanto ao objeto deste contrato, devendo garantir, ainda, que seus prepostos, administradores e colaboradores ajam da mesma forma.</text:p>
      <text:p text:style-name="P37"/>
      <text:p text:style-name="P64">CLÁUSULA DÉCIMA PRIMEIRA – DO REAJUSTE E REVISÃO DO CONTRATO</text:p>
      <text:p text:style-name="P37"/>
      <text:p text:style-name="P170">11.1. O Contrato não será reajustado.</text:p>
      <text:p text:style-name="P37"/>
      <text:p text:style-name="P37">11.2. Este contrato poderá ser revisto para restabelecer a relação que as partes pactuaram inicialmente entre os encargos da CONTRATADA e a retribuição da CONTRATANTE para justa remuneração dos serviços, objetivando a manutenção do equilíbrio econômico-financeiro inicial do contrato, na hipótese de sobrevierem fatos imprevisíveis, ou previsíveis, porém de consequências incalculáveis, retardadores ou impeditivos da execução do ajustado, ou ainda, em caso de força maior, caso fortuito ou fato do príncipe, configurando álea econômica extraordinária e extracontratual ou ainda em razão de acordo ou convenção coletiva de trabalho que fixar novo salário normativo da categoria profissional.</text:p>
      <text:p text:style-name="P37"/>
      <text:p text:style-name="P37">11.3. O pedido, fundamentado e devidamente instruído com provas que evidenciem a necessidade da revisão de preço, deverá ser encaminhado ao Município de Lindóia do Sul, não sendo apreciado o pedido de revisão de preços que não comprovar o desequilíbrio sofrido.</text:p>
      <text:p text:style-name="P37"/>
      <text:p text:style-name="P64">CLÁUSULA DÉCIMA SEGUNDA – DA ATUALIZAÇÃO MONETÁRIA</text:p>
      <text:p text:style-name="P37"/>
      <text:p text:style-name="P37">12.1. Se o CONTRATANTE não efetuar o pagamento no prazo previsto neste Contrato, e tendo a CONTRATADA, à época, adimplido integralmente as obrigações avençadas, inclusive quanto aos documentos que devem acompanhar a Nota Fiscal, os valores devidos serão monetariamente atualizados, a partir do dia de seu vencimento e até o dia de sua liquidação, segundo os mesmos critérios adotados para atualização de obrigações tributárias, conforme estabelecido no artigo 92, inciso V, da Lei Federal nº 14.133, de 1º de abril de 2021.</text:p>
      <text:p text:style-name="P37"/>
      <text:p text:style-name="P64"><text:soft-page-break/>CLÁUSULA DÉCIMA TERCEIRA – DAS NORMAS E PRECEITOS COMPLEMENTARES</text:p>
      <text:p text:style-name="P37"/>
      <text:p text:style-name="P37">13.1. Aplicam-se à execução deste Contrato e aos casos omissos as normas da Lei Federal nº 14.133/21 e alterações, os preceitos do direito público, os princípios da teoria geral dos Contratos e as disposições do direito privado.</text:p>
      <text:p text:style-name="P37"/>
      <text:p text:style-name="P64">CLÁUSULA DÉCIMA QUARTA – ALTERAÇÕES</text:p>
      <text:p text:style-name="P37"/>
      <text:p text:style-name="P37">14.1 Eventuais alterações contratuais reger-se-ão pela disciplina dos artigos 124 e seguintes da Lei Federal nº 14.133, de 2021.</text:p>
      <text:p text:style-name="P37"/>
      <text:p text:style-name="P37">14.2 A CONTRATADA ficará obrigada a aceitar nas mesmas condições do edital, as supressões que se fizerem necessários, até 25% (vinte e cinco por cento) do valor inicial atualizado do Contrato, devendo acima desse limite ser resultantes de acordo entre as partes; ou no caso de reforma de edifício ou de equipamento, o limite para os acréscimos será de 50% (cinquenta por cento), de acordo com o Art. 125, da Lei 14.133/2021.</text:p>
      <text:p text:style-name="P37"/>
      <text:p text:style-name="P37">14.3 As alterações contratuais deverão ser promovidas mediante celebração de termo aditivo, submetido à prévia aprovação da assessoria jurídica do contratante, salvo nos casos de justificada necessidade de antecipação de seus efeitos, hipótese em que a formalização do aditivo deverá ocorrer no prazo máximo de 1 (um) mês (art. 132 da Lei Federal nº 14.133, de 2021).</text:p>
      <text:p text:style-name="P37"/>
      <text:p text:style-name="P37">14.4. Registros que não caracterizam alteração do contrato podem ser realizados por simples apostila, dispensada a celebração de termo aditivo, na forma do art. 136 da Lei Federal nº 14.133, de 2021.</text:p>
      <text:p text:style-name="P37"/>
      <text:p text:style-name="P64">CLÁUSULA DÉCIMA QUINTA – DA PROTEÇÃO DE DADOS</text:p>
      <text:p text:style-name="P37"/>
      <text:p text:style-name="P37">15.1. As Partes comprometem-se a observar o disposto na Lei Federal nº 13.709/2018 (Lei Geral de Proteção de Dados – LGPD) quanto ao tratamento de dados pessoais e dados pessoais sensíveis aos quais tiverem acesso em decorrência deste contrato, compatibilizando-a com o que estabelece a Lei Federal nº 12.527 (Lei de Acesso à Informação – LAI), tendo em vista o caráter público desta contratação.</text:p>
      <text:p text:style-name="P37"/>
      <text:p text:style-name="P37">15.2. As Partes terão acesso a dados pessoais dos respectivos representantes, tais como número e cópia de documentos de identificação (Cadastro de Pessoa Física e Registro Geral), endereços eletrônico e residencial, documentos relativos à habilitação profissional e outros dados que sejam imprescindíveis para a formação e execução deste contrato, sendo-lhes vedado utilizá-los para finalidade distinta daquela do objeto da contratação, sob pena de responsabilização administrativa, civil e criminal.</text:p>
      <text:p text:style-name="P37"/>
      <text:p text:style-name="P37">15.3. Considerando o caráter público desta contratação, o compartilhamento de dados observará ao disposto no Capítulo IV da LGPD.</text:p>
      <text:p text:style-name="P37"/>
      <text:p text:style-name="P37">15.4. A CONTRATADA declara adotar medidas de segurança eficazes para proteger os dados pessoais de acessos não autorizados e de situações acidentais ou ilícitas, comprometendo-se a comunicar à CONTRATANTE, no prazo de 48 (quarenta e oito horas), a ocorrência de incidente de segurança que possa acarretar risco ou dano relevante aos titulares e responsabilizando-se <text:soft-page-break/>pelos danos de qualquer natureza ocorridos em caso de violação à legislação de proteção de dados pessoais.</text:p>
      <text:p text:style-name="P37"/>
      <text:p text:style-name="P64">CLÁUSULA DÉCIMA SEXTA – DO FORO</text:p>
      <text:p text:style-name="P37"/>
      <text:p text:style-name="P37">16.1. É competente o foro da Comarca de Ipumirim, no Estado de Santa Catarina, para dirimir quaisquer dúvidas, porventura, oriundas do presente contrato.</text:p>
      <text:p text:style-name="P37"/>
      <text:p text:style-name="P187">E, por estarem justas e compromissadas, as partes assinam o presente contrato em 02 (duas) vias de igual teor, que, depois de lido e achado conforme, é assinado pelas partes contratantes e por duas testemunhas.</text:p>
      <text:p text:style-name="P188"/>
      <text:p text:style-name="P187">Lindóia do Sul, SC, __ de ______ de 2025.</text:p>
      <text:p text:style-name="P187"/>
      <text:p text:style-name="P187"/>
      <text:p text:style-name="P189"/>
      <table:table table:name="Tabela4" table:style-name="Tabela4">
        <table:table-column table:style-name="Tabela4.A"/>
        <table:table-column table:style-name="Tabela4.B"/>
        <table:table-row table:style-name="Tabela4.1">
          <table:table-cell table:style-name="Tabela4.A1" office:value-type="string">
            <text:p text:style-name="P190">Flávio Luiz Benini</text:p>
            <text:p text:style-name="P191">Prefeito Municipal</text:p>
            <text:p text:style-name="P191">CONTRATANTE</text:p>
          </table:table-cell>
          <table:table-cell table:style-name="Tabela4.A1" office:value-type="string">
            <text:p text:style-name="P192"/>
            <text:p text:style-name="P191">CONTRATADA</text:p>
          </table:table-cell>
        </table:table-row>
      </table:table>
      <text:p text:style-name="P189"/>
      <text:p text:style-name="P189">Testemunhas:</text:p>
      <text:p text:style-name="P193">01. ______________________________<text:tab/>02. ______________________________</text:p>
      <text:p text:style-name="P194">Nome:<text:tab/><text:tab/>Nome:<text:tab/></text:p>
      <text:p text:style-name="P194">CPF: <text:tab/><text:tab/>CPF: </text:p>
      <text:p text:style-name="P195"/>
      <text:p text:style-name="P195"/>
      <text:p text:style-name="P196">Nome:<text:tab/><text:tab/><text:tab/><text:tab/><text:tab/><text:tab/><text:tab/>Nome:</text:p>
      <text:p text:style-name="P197">Gestor do Contrato<text:tab/><text:tab/><text:tab/><text:tab/><text:tab/>Fiscal do Contr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style:font-name="Garamond" fo:font-family="Garamond" style:font-family-generic="roman" style:font-pitch="variable" fo:font-size="18pt" fo:letter-spacing="0.106cm" fo:font-weight="bold" style:font-size-asian="18pt" style:font-weight-asian="bold" style:font-name-complex="Garamond" style:font-family-complex="Garamond" style:font-family-generic-complex="roman" style:font-pitch-complex="variable" style:font-weight-complex="bold" style:text-scale="150%"/>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aramond" fo:font-family="Garamond" style:font-family-generic="roman" style:font-pitch="variable" fo:font-size="14pt" fo:letter-spacing="0.106cm" fo:font-weight="bold" style:font-size-asian="14pt" style:font-weight-asian="bold" style:font-name-complex="Garamond" style:font-family-complex="Garamond" style:font-family-generic-complex="roman" style:font-pitch-complex="variable" style:font-weight-complex="bold" style:text-scale="15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aramond" fo:font-family="Garamond" style:font-family-generic="roman" style:font-pitch="variable" fo:font-size="14pt" fo:letter-spacing="0.106cm" fo:font-weight="bold" style:font-size-asian="14pt" style:font-weight-asian="bold" style:font-name-complex="Garamond" style:font-family-complex="Garamond" style:font-family-generic-complex="roman" style:font-pitch-complex="variable" style:font-weight-complex="bold" style:text-scale="15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etter-spacing="0.106cm" fo:font-weight="bold" style:font-weight-asian="bold" style:font-weight-complex="bold" style:text-scale="15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ffff" loext:opacity="100%" style:font-name="Trebuchet MS" fo:font-family="'Trebuchet MS'" style:font-family-generic="swiss" style:font-pitch="variable" fo:font-size="9pt" fo:font-weight="bold" style:font-size-asian="9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808080" loext:opacity="100%" style:font-name="Trebuchet MS" fo:font-family="'Trebuchet MS'" style:font-family-generic="swiss" style:font-pitch="variable" fo:font-weight="bold" style:font-weight-asian="bold" style:font-name-complex="Arial" style:font-family-complex="Arial" style:font-family-generic-complex="swiss" style:font-pitch-complex="variable" style:font-size-complex="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808080" loext:opacity="100%" style:font-name="Trebuchet MS" fo:font-family="'Trebuchet MS'" style:font-family-generic="swiss" style:font-pitch="variable" fo:font-size="26pt" fo:letter-spacing="0.106cm" style:font-size-asian="26pt" style:font-name-complex="Trebuchet MS" style:font-family-complex="'Trebuchet MS'" style:font-family-generic-complex="swiss" style:font-pitch-complex="variable" style:font-size-complex="18pt" style:text-scale="200%"/>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2"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Standard" style:next-style-name="Text_20_body" style:class="chapter">
      <style:paragraph-properties fo:margin-left="4.128cm" fo:margin-right="0cm" fo:text-align="end"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Body_20_Text_20_Indent_20_3" style:display-name="Body Text Indent 3" style:family="paragraph" style:parent-style-name="Standard">
      <style:paragraph-properties fo:margin-left="0cm" fo:margin-right="0cm" fo:text-align="justify" style:justify-single-word="false" fo:text-indent="2.96cm" style:auto-text-indent="false" style:text-autospace="none" style:punctuation-wrap="simple" style:vertical-align="baseline"/>
      <style:text-properties style:font-size-complex="10pt"/>
    </style:style>
    <style:style style:name="Texto_20_de_20_balão" style:display-name="Texto de balão"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artigo"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alibri2" fo:font-family="Calibri" style:font-family-generic="swiss" style:font-pitch="variable" style:font-name-complex="Calibri2" style:font-family-complex="Calibri" style:font-family-generic-complex="swiss" style:font-pitch-complex="variable" style:language-complex="en" style:country-complex="US"/>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Com_20_marcadores" style:display-name="Com marcadores" style:family="paragraph" style:parent-style-name="Standard" style:list-style-name="WW8Num2">
      <style:paragraph-properties fo:margin-top="0cm" fo:margin-bottom="0cm" style:contextual-spacing="true"/>
    </style:style>
    <style:style style:name="_5f_A260173" style:display-name="_A260173" style:family="paragraph" style:parent-style-name="Standard">
      <style:paragraph-properties fo:margin-left="0cm" fo:margin-right="4.233cm" fo:text-align="justify" style:justify-single-word="false" fo:text-indent="5.292cm"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Calibri1" fo:font-family="Calibri"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pt" style:country-asian="BR" style:font-name-complex="Calibri" style:font-family-complex="Calibri"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writing-mode="lr-tb"/>
      <style:text-properties style:use-window-font-color="true" loext:opacity="0%" style:font-name="Tahoma1" fo:font-family="Tahoma" style:font-family-generic="roman" style:font-pitch="variable" fo:font-size="11pt" fo:language="pt" fo:country="BR" style:letter-kerning="false" style:font-name-asian="Calibri" style:font-family-asian="Calibri" style:font-pitch-asian="variable" style:font-size-asian="11pt" style:language-asian="en" style:country-asian="US" style:font-name-complex="Tahoma" style:font-family-complex="Tahoma"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22" style:display-name="Corpo de texto 2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Cim_5f_Texto_5f_Normal" style:display-name="Cim_Texto_Normal" style:family="paragraph" style:parent-style-name="Standard">
      <style:paragraph-properties fo:margin-left="0cm" fo:margin-right="0cm" fo:margin-top="0.212cm" fo:margin-bottom="0.423cm" style:contextual-spacing="true" fo:line-height="0.635cm" fo:text-align="justify" style:justify-single-word="false" fo:text-indent="1.25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6%" fo:text-align="start" style:justify-single-word="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pt" fo:country="BR"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complex="Wingdings" style:font-family-complex="Wingdings" style:font-pitch-complex="variable"/>
    </style:style>
    <style:style style:name="WW8Num3z1" style:family="text">
      <style:text-properties style:font-name-complex="Courier New" style:font-family-complex="'Courier New'" style:font-pitch-complex="variable"/>
    </style:style>
    <style:style style:name="WW8Num3z3" style:family="text">
      <style:text-properties style:font-name-complex="Symbol" style:font-family-complex="Symbol" style:font-pitch-complex="variable"/>
    </style:style>
    <style:style style:name="WW8Num4z0" style:family="text">
      <style:text-properties style:font-name="Symbol1" fo:font-family="Symbol" style:font-family-generic="roman" style:font-pitch="variable" style:font-charset="x-symbol" style:font-name-complex="Symbol" style:font-family-complex="Symbol" style:font-pitch-complex="variable"/>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weight="bold" style:font-weight-asian="bold"/>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text-properties fo:font-size="12pt" style:font-size-asian="12pt" style:font-size-complex="12pt"/>
    </style:style>
    <style:style style:name="Título_20_6_20_Char" style:display-name="Título 6 Char" style:family="text" style:parent-style-name="Fonte_20_parág._20_padrão">
      <style:text-properties fo:color="#808080" loext:opacity="100%" style:font-name="Trebuchet MS" fo:font-family="'Trebuchet MS'" style:font-family-generic="swiss" style:font-pitch="variable" fo:font-size="26pt" fo:letter-spacing="0.106cm" style:font-size-asian="26pt" style:font-name-complex="Trebuchet MS" style:font-family-complex="'Trebuchet MS'" style:font-family-generic-complex="swiss" style:font-pitch-complex="variable" style:font-size-complex="18pt" style:text-scale="200%"/>
    </style:style>
    <style:style style:name="Título_20_4_20_Char" style:display-name="Título 4 Char" style:family="text" style:parent-style-name="Fonte_20_parág._20_padrão">
      <style:text-properties fo:color="#ffffff" loext:opacity="100%" style:font-name="Trebuchet MS" fo:font-family="'Trebuchet MS'" style:font-family-generic="swiss" style:font-pitch="variable" fo:font-size="9pt" fo:font-weight="bold" style:font-size-asian="9pt" style:font-weight-asian="bold" style:font-name-complex="Arial" style:font-family-complex="Arial" style:font-family-generic-complex="swiss" style:font-pitch-complex="variable" style:font-size-complex="18pt"/>
    </style:style>
    <style:style style:name="Título_20_5_20_Char" style:display-name="Título 5 Char" style:family="text" style:parent-style-name="Fonte_20_parág._20_padrão">
      <style:text-properties fo:color="#808080" loext:opacity="100%" style:font-name="Trebuchet MS" fo:font-family="'Trebuchet MS'" style:font-family-generic="swiss" style:font-pitch="variable" fo:font-size="12pt" fo:font-weight="bold" style:font-size-asian="12pt" style:font-weight-asian="bold" style:font-name-complex="Arial" style:font-family-complex="Arial" style:font-family-generic-complex="swiss" style:font-pitch-complex="variable" style:font-size-complex="18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ítulo_20_7_20_Char" style:display-name="Título 7 Char" style:family="text" style:parent-style-name="Fonte_20_parág._20_padrão">
      <style:text-properties style:font-name="Calibri2"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har" style:display-name="Título 1 Char" style:family="text" style:parent-style-name="Fonte_20_parág._20_padrão">
      <style:text-properties style:font-name="Garamond" fo:font-family="Garamond" style:font-family-generic="roman" style:font-pitch="variable" fo:font-size="14pt" fo:letter-spacing="0.106cm" fo:font-weight="bold" style:font-size-asian="14pt" style:font-weight-asian="bold" style:font-name-complex="Garamond" style:font-family-complex="Garamond" style:font-family-generic-complex="roman" style:font-pitch-complex="variable" style:font-size-complex="12pt" style:font-weight-complex="bold" style:text-scale="150%"/>
    </style:style>
    <style:style style:name="Título_20_Char" style:display-name="Título Char" style:family="text" style:parent-style-name="Fonte_20_parág._20_padrão">
      <style:text-properties style:font-name="Garamond" fo:font-family="Garamond" style:font-family-generic="roman" style:font-pitch="variable" fo:font-size="18pt" fo:letter-spacing="0.106cm" fo:font-weight="bold" style:font-size-asian="18pt" style:font-weight-asian="bold" style:font-name-complex="Garamond" style:font-family-complex="Garamond" style:font-family-generic-complex="roman" style:font-pitch-complex="variable" style:font-size-complex="12pt" style:font-weight-complex="bold" style:text-scale="150%"/>
    </style:style>
    <style:style style:name="Rodapé_20_Char" style:display-name="Rodapé Char" style:family="text" style:parent-style-name="Fonte_20_parág._20_padrão">
      <style:text-properties fo:font-size="12pt" style:font-size-asian="12pt" style:font-size-complex="12pt"/>
    </style:style>
    <style:style style:name="Texto_20_de_20_balão_20_Char" style:display-name="Texto de balão Char" style:family="text" style:parent-style-name="Fonte_20_parág._20_padrão">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apple-converted-space" style:family="text" style:parent-style-name="Fonte_20_parág._20_padrão"/>
    <style:style style:name="Emphasis" style:family="text" style:parent-style-name="Fonte_20_parág._20_padrão">
      <style:text-properties fo:font-style="italic" style:font-style-asian="italic" style:font-style-complex="italic"/>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style:font-name="Calibri2" fo:font-family="Calibri" style:font-family-generic="swiss" style:font-pitch="variable" fo:font-size="12pt" style:font-size-asian="12pt" style:font-name-complex="Calibri2" style:font-family-complex="Calibri" style:font-family-generic-complex="swiss" style:font-pitch-complex="variable" style:font-size-complex="12pt" style:language-complex="en" style:country-complex="US"/>
    </style:style>
    <style:style style:name="Título_20_2_20_Char" style:display-name="Título 2 Char" style:family="text" style:parent-style-name="Fonte_20_parág._20_padrão">
      <style:text-properties style:font-name="Garamond" fo:font-family="Garamond" style:font-family-generic="roman" style:font-pitch="variable" fo:font-size="14pt" fo:letter-spacing="0.106cm" fo:font-weight="bold" style:font-size-asian="14pt" style:font-weight-asian="bold" style:font-name-complex="Garamond" style:font-family-complex="Garamond" style:font-family-generic-complex="roman" style:font-pitch-complex="variable" style:font-size-complex="12pt" style:font-weight-complex="bold" style:text-scale="150%"/>
    </style:style>
    <style:style style:name="Título_20_3_20_Char" style:display-name="Título 3 Char" style:family="text" style:parent-style-name="Fonte_20_parág._20_padrão">
      <style:text-properties fo:font-size="12pt" fo:letter-spacing="0.106cm" fo:font-weight="bold" style:font-size-asian="12pt" style:font-weight-asian="bold" style:font-size-complex="12pt" style:font-weight-complex="bold" style:text-scale="150%"/>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url"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Corpo_20_de_20_texto_20_Char" style:display-name="Corpo de texto Char" style:family="text" style:parent-style-name="Fonte_20_parág._20_padrã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_20_Paragraph_20_Font" style:display-name="Default Paragraph Font" style:family="text"/>
    <style:style style:name="fontstyle01" style:family="text" style:parent-style-name="Default_20_Paragraph_20_Font">
      <style:text-properties fo:color="#000000" loext:opacity="100%" style:font-name="ArialMT" fo:font-family="ArialMT" style:font-family-generic="swiss" style:font-pitch="variable" fo:font-size="11pt" fo:font-style="normal" fo:font-weight="normal" style:font-size-asian="11pt" style:font-style-asian="normal" style:font-weight-asian="normal" style:font-name-complex="ArialMT" style:font-family-complex="ArialMT" style:font-family-generic-complex="swiss" style:font-pitch-complex="variable" style:font-size-complex="11pt" style:font-style-complex="normal" style:font-weight-complex="normal"/>
    </style:style>
    <style:style style:name="ListLabel_20_10" style:display-name="ListLabel 10" style:family="text">
      <style:text-properties style:font-name-complex="Wingdings" style:font-family-complex="Wingdings"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style:font-name-complex="Wingdings" style:font-family-complex="Wingdings" style:font-pitch-complex="variable"/>
    </style:style>
    <style:style style:name="ListLabel_20_13" style:display-name="ListLabel 13" style:family="text">
      <style:text-properties style:font-name-complex="Symbol" style:font-family-complex="Symbol" style:font-pitch-complex="variable"/>
    </style:style>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text-properties style:font-name-complex="Wingdings" style:font-family-complex="Wingdings" style:font-pitch-complex="variable"/>
    </style:style>
    <style:style style:name="ListLabel_20_16" style:display-name="ListLabel 16" style:family="text">
      <style:text-properties style:font-name-complex="Symbol" style:font-family-complex="Symbol" style:font-pitch-complex="variable"/>
    </style:style>
    <style:style style:name="ListLabel_20_17" style:display-name="ListLabel 17" style:family="text">
      <style:text-properties style:font-name-complex="Courier New" style:font-family-complex="'Courier New'" style:font-pitch-complex="variable"/>
    </style:style>
    <style:style style:name="ListLabel_20_18" style:display-name="ListLabel 18" style:family="text">
      <style:text-properties style:font-name-complex="Wingdings" style:font-family-complex="Wingdings" style:font-pitch-complex="variable"/>
    </style:style>
    <style:style style:name="ListLabel_20_19" style:display-name="ListLabel 19" style:family="text">
      <style:text-properties style:font-name-complex="Symbol" style:font-family-complex="Symbol" style:font-pitch-complex="variable"/>
    </style:style>
    <style:style style:name="ListLabel_20_20" style:display-name="ListLabel 20" style:family="text">
      <style:text-properties style:font-name-complex="Symbol" style:font-family-complex="Symbol" style:font-pitch-complex="variable"/>
    </style:style>
    <style:style style:name="ListLabel_20_21" style:display-name="ListLabel 21" style:family="text">
      <style:text-properties style:font-name-complex="Symbol" style:font-family-complex="Symbol" style:font-pitch-complex="variable"/>
    </style:style>
    <style:style style:name="ListLabel_20_22" style:display-name="ListLabel 22" style:family="text">
      <style:text-properties style:font-name-complex="Symbol" style:font-family-complex="Symbol" style:font-pitch-complex="variable"/>
    </style:style>
    <style:style style:name="ListLabel_20_23" style:display-name="ListLabel 23" style:family="text">
      <style:text-properties style:font-name-complex="Symbol" style:font-family-complex="Symbol" style:font-pitch-complex="variable"/>
    </style:style>
    <style:style style:name="ListLabel_20_24" style:display-name="ListLabel 24" style:family="text">
      <style:text-properties style:font-name-complex="Symbol" style:font-family-complex="Symbol" style:font-pitch-complex="variable"/>
    </style:style>
    <style:style style:name="ListLabel_20_25" style:display-name="ListLabel 25" style:family="text">
      <style:text-properties style:font-name-complex="Symbol" style:font-family-complex="Symbol" style:font-pitch-complex="variable"/>
    </style:style>
    <style:style style:name="ListLabel_20_26" style:display-name="ListLabel 26" style:family="text">
      <style:text-properties style:font-name-complex="Symbol" style:font-family-complex="Symbol" style:font-pitch-complex="variable"/>
    </style:style>
    <style:style style:name="ListLabel_20_27" style:display-name="ListLabel 27" style:family="text">
      <style:text-properties style:font-name-complex="Symbol" style:font-family-complex="Symbol" style:font-pitch-complex="variable"/>
    </style:style>
    <style:style style:name="Strong"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251cm" fo:margin-left="1.251cm"/>
        </style:list-level-properties>
      </text:list-level-style-number>
      <text:list-level-style-number text:level="7" text:style-name="WW8Num3z3" loext:num-list-format="%1%.%2%.%3%.%4%.%5%.%6%.%7%." style:num-suffix="." style:num-format="1" text:display-levels="7">
        <style:list-level-properties text:list-level-position-and-space-mode="label-alignment">
          <style:list-level-label-alignment text:label-followed-by="listtab" fo:text-indent="-1.251cm" fo:margin-left="1.251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fo:text-indent="-1.251cm" fo:margin-left="1.251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1.251cm" fo:margin-lef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text-properties style:font-name="Arial" fo:font-size="8pt" style:font-name-asian="Arial" style:font-size-asian="8pt" style:font-name-complex="Arial"/>
    </style:style>
    <style:style style:name="MP2" style:family="paragraph" style:parent-style-name="Header">
      <style:paragraph-properties fo:text-align="justify" style:justify-single-word="false">
        <style:tab-stops>
          <style:tab-stop style:position="4.313cm"/>
        </style:tab-stops>
      </style:paragraph-properties>
      <style:text-properties style:font-name="Trebuchet MS" fo:font-weight="bold" style:font-weight-asian="bold" style:font-name-complex="Trebuchet MS" style:font-weight-complex="bold"/>
    </style:style>
    <style:style style:name="MP3" style:family="paragraph" style:parent-style-name="Header">
      <style:paragraph-properties fo:text-align="justify" style:justify-single-word="false">
        <style:tab-stops>
          <style:tab-stop style:position="8.001cm" style:type="center"/>
        </style:tab-stops>
      </style:paragraph-properties>
    </style:style>
    <style:style style:name="M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MP5" style:family="paragraph" style:parent-style-name="Header">
      <style:paragraph-properties fo:text-align="end" style:justify-single-word="false">
        <style:tab-stops/>
      </style:paragraph-properties>
      <style:text-properties fo:color="#0000ff" loext:opacity="100%" style:font-name="Arial" fo:font-size="11pt" fo:language="pt" fo:country="PT" style:font-size-asian="11pt" style:font-name-complex="Arial" style:font-size-complex="11pt"/>
    </style:style>
    <style:style style:name="MP6" style:family="paragraph" style:parent-style-name="Footer">
      <style:paragraph-properties fo:text-align="end" style:justify-single-word="false"/>
      <style:text-properties fo:font-size="10pt" style:font-size-asian="10pt" style:font-size-complex="10pt"/>
    </style:style>
    <style:style style:name="MP7" style:family="paragraph" style:parent-style-name="Footer">
      <style:text-properties fo:font-size="10pt" style:font-size-asian="10pt"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M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mono"/>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text:p>
        <text:p text:style-name="MP2"><text:tab/></text:p>
      </style:header>
      <style:header-first>
        <text:p text:style-name="MP3"><draw:frame draw:style-name="Mfr1" draw:name="Quadro1" text:anchor-type="char" svg:x="3.226cm" svg:y="0.649cm" svg:width="8.795cm" svg:height="1.556cm" draw:z-index="1"><draw:text-box><text:p text:style-name="MP4">MUNICÍPIO DE LINDÓIA DO SUL</text:p><text:p text:style-name="MP4">ESTADO DE SANTA CATARINA</text:p></draw:text-box></draw:frame><draw:frame draw:style-name="Mfr2" draw:name="Figura1" text:anchor-type="as-char" svg:width="3.239cm" svg:height="2.535cm" draw:z-index="3"><draw:image xlink:href="Pictures/100000000000017C00000171A7CAC312.png" xlink:type="simple" xlink:show="embed" xlink:actuate="onLoad" draw:mime-type="image/png"/></draw:frame></text:p>
        <text:p text:style-name="MP5"/>
      </style:header-first>
      <style:footer>
        <text:p text:style-name="MP6"><text:page-number text:select-page="current">2</text:page-number></text:p>
      </style:footer>
      <style:footer-first>
        <text:p text:style-name="MP6"/>
        <text:p text:style-name="MP6"/>
        <text:p text:style-name="MP6">Rua Tamandaré, 98 - Centro</text:p>
        <text:p text:style-name="MP6">89735-000 - Lindóia do Sul - SC </text:p>
        <text:p text:style-name="MP6">(49) 3446-1177 | www.lindoiadosul.sc.gov.br</text:p>
        <text:p text:style-name="MP6"><text:page-number text:select-page="current">1</text:page-number></text:p>
        <text:p text:style-name="MP7"/>
      </style:footer-first>
    </style:master-page>
    <style:master-page style:name="Converter_20_1" style:display-name="Converter 1" style:page-layout-name="Mpm1" draw:style-name="Mdp1">
      <style:header>
        <text:p text:style-name="MP1"><text:s/></text:p>
        <text:p text:style-name="MP2"><text:tab/></text:p>
      </style:header>
      <style:header-first>
        <text:p text:style-name="MP3"><draw:frame draw:style-name="Mfr1" draw:name="Quadro2" text:anchor-type="char" svg:x="3.226cm" svg:y="0.649cm" svg:width="8.795cm" svg:height="1.556cm" draw:z-index="0"><draw:text-box><text:p text:style-name="MP4">MUNICÍPIO DE LINDÓIA DO SUL</text:p><text:p text:style-name="MP4">ESTADO DE SANTA CATARINA</text:p></draw:text-box></draw:frame><draw:frame draw:style-name="Mfr2" draw:name="Figura2" text:anchor-type="as-char" svg:width="3.239cm" svg:height="2.535cm" draw:z-index="2"><draw:image xlink:href="Pictures/100000000000017C00000171A7CAC312.png" xlink:type="simple" xlink:show="embed" xlink:actuate="onLoad" draw:mime-type="image/png"/></draw:frame></text:p>
        <text:p text:style-name="MP5"/>
      </style:header-first>
      <style:footer>
        <text:p text:style-name="MP6"><text:page-number text:select-page="current">9</text:page-number></text:p>
      </style:footer>
      <style:footer-first>
        <text:p text:style-name="MP6"/>
        <text:p text:style-name="MP6"/>
        <text:p text:style-name="MP6">Rua Tamandaré, 98 - Centro</text:p>
        <text:p text:style-name="MP6">89735-000 - Lindóia do Sul - SC </text:p>
        <text:p text:style-name="MP6">(49) 3446-1177 | www.lindoiadosul.sc.gov.br</text:p>
        <text:p text:style-name="MP6"><text:page-number text:select-page="current">1</text:page-number></text:p>
        <text:p text:style-name="MP7"/>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TRATO DE HONORÁRIOS ADVOCATÍCIOS</dc:title>
    <meta:initial-creator>Igor Frare Grandi</meta:initial-creator>
    <meta:creation-date>2009-03-25T20:40:00</meta:creation-date>
    <dc:date>2025-03-21T14:59:11.676000000</dc:date>
    <meta:print-date>2025-01-07T09:33:00</meta:print-date>
    <meta:editing-cycles>353</meta:editing-cycles>
    <meta:editing-duration>P7DT11H7M10S</meta:editing-duration>
    <meta:generator>LibreOffice/24.8.5.2$Windows_x86 LibreOffice_project/fddf2685c70b461e7832239a0162a77216259f22</meta:generator>
    <meta:document-statistic meta:table-count="4" meta:image-count="2" meta:object-count="0" meta:page-count="60" meta:paragraph-count="905" meta:word-count="18912" meta:character-count="124050" meta:non-whitespace-character-count="10575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