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Arial"/>
    <style:font-face style:name="Open Sans1" svg:font-family="'Open Sans', Arial, sans-serif"/>
    <style:font-face style:name="Rawline" svg:font-family="Rawline, Raleway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">
      <style:paragraph-properties fo:margin-left="0cm" fo:margin-right="-0.002cm" fo:line-height="150%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901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a8fa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901cm"/>
        </style:tab-stops>
      </style:paragraph-properties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Text_20_body">
      <style:paragraph-properties fo:margin-left="0cm" fo:margin-right="-0.002cm" fo:line-height="150%" fo:text-indent="0cm" style:auto-text-indent="false"/>
    </style:style>
    <style:style style:name="P7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fo:color="#000000" loext:opacity="10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8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</style:style>
    <style:style style:name="T1" style:family="text">
      <style:text-properties style:font-name="Arial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0ba8fa" style:font-size-asian="10.5pt" style:font-weight-asian="bold" style:font-name-complex="Arial" style:font-size-complex="10.5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officeooo:rsid="000ba8fa" style:font-size-asian="10.5pt" style:font-name-complex="Arial" style:font-size-complex="10.5pt"/>
    </style:style>
    <style:style style:name="T7" style:family="text">
      <style:text-properties style:font-name="Arial" fo:font-size="10.5pt" fo:language="pt" fo:country="BR" style:font-size-asian="10.5pt" style:font-name-complex="Arial" style:font-size-complex="10.5pt" style:language-complex="hi" style:country-complex="IN"/>
    </style:style>
    <style:style style:name="T8" style:family="text">
      <style:text-properties style:font-name="Arial" fo:font-size="10.5pt" fo:language="pt" fo:country="BR" style:font-size-asian="10.5pt" style:font-name-complex="Arial" style:font-size-complex="10.5pt"/>
    </style:style>
    <style:style style:name="T9" style:family="text">
      <style:text-properties fo:color="#000000" loext:opacity="10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10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/>
    </style:style>
    <style:style style:name="T11" style:family="text">
      <style:text-properties fo:color="#000000" loext:opacity="100%" style:font-name="Arial" fo:font-size="10.5pt" fo:font-weight="bold" officeooo:rsid="000ba8fa" style:font-size-asian="10.5pt" style:font-weight-asian="bold" style:font-name-complex="Arial" style:font-size-complex="10.5pt"/>
    </style:style>
    <style:style style:name="T12" style:family="text">
      <style:text-properties fo:color="#000000" loext:opacity="100%" style:text-line-through-style="none" style:text-line-through-type="none" style:font-name="Arial" fo:font-size="10.5pt" style:text-underline-style="none" fo:font-weight="normal" style:font-name-asian="Times New Roman" style:font-size-asian="10.5pt" style:font-weight-asian="normal" style:font-name-complex="Arial" style:font-size-complex="10.5pt" style:language-complex="hi" style:country-complex="IN" style:font-weight-complex="normal" fo:background-color="#ffffff"/>
    </style:style>
    <style:style style:name="T13" style:family="text">
      <style:text-properties fo:color="#000000" loext:opacity="100%" style:text-line-through-style="none" style:text-line-through-type="none" style:font-name="Arial" fo:font-size="10.5pt" style:text-underline-style="none" fo:font-weight="normal" loext:char-shading-value="0" style:font-name-asian="Times New Roman" style:font-size-asian="10.5pt" style:font-weight-asian="normal" style:font-name-complex="Arial" style:font-size-complex="10.5pt" style:language-complex="hi" style:country-complex="IN" style:font-weight-complex="bold" fo:background-color="#ffffff"/>
    </style:style>
    <style:style style:name="T14" style:family="text">
      <style:text-properties fo:color="#222222" loext:opacity="100%" style:font-name="Arial" fo:font-size="10.5pt" fo:background-color="transparent" loext:char-shading-value="0" style:font-size-asian="10.5pt" style:font-name-complex="Arial" style:font-size-complex="10.5pt"/>
    </style:style>
    <style:style style:name="T15" style:family="text">
      <style:text-properties fo:font-variant="normal" fo:text-transform="none" fo:color="#222222" loext:opacity="100%" style:font-name="Open Sans" fo:font-size="10pt" fo:letter-spacing="normal" fo:font-style="normal" fo:font-weight="normal" fo:background-color="transparent" loext:char-shading-value="0" style:font-size-asian="10pt" style:font-style-asian="normal" style:font-weight-asian="normal" style:font-name-complex="Open Sans" style:font-size-complex="10.5pt"/>
    </style:style>
    <style:style style:name="T16" style:family="text">
      <style:text-properties fo:font-variant="normal" fo:text-transform="none" fo:color="#222222" loext:opacity="100%" style:font-name="Open Sans1" fo:font-size="9.75pt" fo:letter-spacing="normal" fo:font-style="normal" fo:font-weight="normal" fo:background-color="transparent" loext:char-shading-value="0" style:font-size-asian="10pt" style:font-style-asian="normal" style:font-weight-asian="normal" style:font-name-complex="Open Sans" style:font-size-complex="10.5pt"/>
    </style:style>
    <style:style style:name="T17" style:family="text">
      <style:text-properties fo:font-variant="normal" fo:text-transform="none" fo:color="#333333" loext:opacity="100%" style:font-name="Rawline" fo:font-size="12pt" fo:letter-spacing="normal" fo:font-style="normal" fo:font-weight="normal" fo:background-color="transparent" loext:char-shading-value="0" style:font-size-asian="12pt" style:font-style-asian="normal" style:font-weight-asian="normal" style:font-name-complex="Rawline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UNICÍPIO DE LINDÓIA DO SUL-SC</text:p>
      <text:h text:style-name="P1" text:outline-level="1"><text:span text:style-name="T1">EDITAL DE </text:span><text:span text:style-name="T9">PREGÃO ELETRÔNICO </text:span><text:span text:style-name="T1">N° 02/2025 <text:s text:c="2"/>PROCESSO LICITATÓRIO 02/2025</text:span></text:h>
      <text:p text:style-name="P4"><text:span text:style-name="T14">Código registro TCE: </text:span><text:span text:style-name="T16">521031BB89740A9EDF5642BC0EED673CDB1E2BC8</text:span><text:span text:style-name="T15"> </text:span><text:span text:style-name="T14"><text:s/></text:span></text:p>
      <text:p text:style-name="P2"><text:span text:style-name="T14">Código de registro PNCP: </text:span><text:span text:style-name="T17">78510112000180-1-000042/2025</text:span><text:span text:style-name="T14"> </text:span></text:p>
      <text:p text:style-name="P3"><text:span text:style-name="T2">Objeto: </text:span><text:span text:style-name="T12"><text:s/>O presente processo licitatório tem como finalidade a realização de pregão eletrônico, o qual</text:span><text:span text:style-name="T13"> possui como objeto a contratação de empresa para fornecimento de Sêmen bovino, luvas e bainhas, para atendimento do programa de melhoramento genético, utilizado nas inseminações nas propriedades rurais.</text:span></text:p>
      <text:p text:style-name="P5">Modalidade: Pregão Eletrônico. Tipo: <text:s/>Julgamento por item.</text:p>
      <text:p text:style-name="P6"><text:span text:style-name="T5">Recebimento das propostas até: as 08h30min do dia <text:s/></text:span><text:span text:style-name="T6">03/04/</text:span><text:span text:style-name="T5">2025, através do site </text:span><text:a xlink:type="simple" xlink:href="http://www.portaldecompraspublicas.com.br/" text:style-name="Internet_20_link" text:visited-style-name="Visited_20_Internet_20_Link"><text:span text:style-name="Internet_20_link"><text:span text:style-name="T8">www.portaldecompraspublicas.com.br</text:span></text:span></text:a><text:span text:style-name="T5">, Abertura: dia <text:s/></text:span><text:span text:style-name="T6">03</text:span><text:span text:style-name="T5">/0</text:span><text:span text:style-name="T6">4</text:span><text:span text:style-name="T5">/2025 as 08h31min</text:span></text:p>
      <text:p text:style-name="P6"><text:span text:style-name="T5">Informações complementares: O edital na íntegra esta a disposição dos interessados nas home page </text:span><text:a xlink:type="simple" xlink:href="http://www.lindoiadosul.sc.gov.br/" text:style-name="Internet_20_link" text:visited-style-name="Visited_20_Internet_20_Link"><text:span text:style-name="Internet_20_link">www.lindoiadosul.sc.gov.br</text:span></text:a><text:span text:style-name="Internet_20_link"><text:span text:style-name="T7">, PNCP </text:span></text:span><text:span text:style-name="T5">e </text:span><text:a xlink:type="simple" xlink:href="http://www.portaldecompraspublicas.com.br/" text:style-name="Internet_20_link" text:visited-style-name="Visited_20_Internet_20_Link"><text:span text:style-name="Internet_20_link"><text:span text:style-name="T8">www.portaldecompraspublicas.com.br</text:span></text:span></text:a></text:p>
      <text:p text:style-name="P8"><text:span text:style-name="T10">Lindóia do Sul - SC, </text:span><text:span text:style-name="T11">21</text:span><text:span text:style-name="T10"> de março de 2025.</text:span></text:p>
      <text:p text:style-name="P8"><text:span text:style-name="T10"/></text:p>
      <text:p text:style-name="P8"><text:span text:style-name="T4">Flávio Luiz Benini<text:line-break/></text:span><text:span text:style-name="T2">Prefeito </text:span><text:span text:style-name="T4">M</text:span><text:span text:style-name="T2">unicipal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Arial"/>
    <style:font-face style:name="Open Sans1" svg:font-family="'Open Sans', Arial, sans-serif"/>
    <style:font-face style:name="Rawline" svg:font-family="Rawline, Raleway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doia do Sul</meta:initial-creator>
    <meta:creation-date>2022-10-20T10:59:00</meta:creation-date>
    <dc:date>2025-03-21T14:06:59.412000000</dc:date>
    <meta:print-date>2024-03-26T13:44:00</meta:print-date>
    <meta:editing-cycles>39</meta:editing-cycles>
    <meta:editing-duration>PT8H9M11S</meta:editing-duration>
    <meta:document-statistic meta:table-count="0" meta:image-count="0" meta:object-count="0" meta:page-count="1" meta:paragraph-count="10" meta:word-count="124" meta:character-count="976" meta:non-whitespace-character-count="852"/>
    <meta:generator>LibreOffice/7.4.2.3$Windows_X86_64 LibreOffice_project/382eef1f22670f7f4118c8c2dd222ec7ad009daf</meta:generator>
  </office:meta>
</office:document-meta>
</file>