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50%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officeooo:rsid="000dfce1" officeooo:paragraph-rsid="000dfce1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5.901cm"/>
        </style:tab-stops>
      </style:paragraph-properties>
      <style:text-properties style:font-name="Arial" fo:font-size="11pt" officeooo:paragraph-rsid="00040521" style:font-size-asian="11pt" style:font-size-complex="11pt"/>
    </style:style>
    <style:style style:name="P9" style:family="paragraph" style:parent-style-name="Standard">
      <style:paragraph-properties fo:margin-left="-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-0.002cm" fo:margin-top="0cm" fo:margin-bottom="0cm" style:contextual-spacing="false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">
      <style:paragraph-properties fo:margin-left="0cm" fo:margin-right="-0.002cm" fo:line-height="150%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" style:family="text">
      <style:text-properties style:font-name="Arial" fo:font-size="11pt" officeooo:rsid="00040521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fo:language="pt" fo:country="BR" style:font-size-asian="11pt" style:font-name-complex="Arial" style:font-size-complex="11pt"/>
    </style:style>
    <style:style style:name="T5" style:family="text">
      <style:text-properties style:font-name="Arial" fo:font-size="11pt" fo:language="pt" fo:country="BR" style:font-size-asian="11pt" style:font-name-complex="Arial" style:font-size-complex="11pt" style:language-complex="hi" style:country-complex="IN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name-asian="Times New Roman" style:font-weight-asian="normal" style:font-name-complex="Arial" style:language-complex="hi" style:country-complex="IN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fo:background-color="#ffffff" loext:char-shading-value="0" style:font-name-asian="Arial1" style:font-weight-asian="normal" style:font-name-complex="Arial1" style:language-complex="hi" style:country-complex="IN" style:font-weight-complex="normal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fo:color="#222222" loext:opacity="100%" fo:background-color="transparent" loext:char-shading-value="0" style:font-name-complex="Arial"/>
    </style:style>
    <style:style style:name="T12" style:family="text">
      <style:text-properties fo:color="#222222" loext:opacity="100%" style:font-name="Arial" fo:font-size="11pt" fo:background-color="transparent" loext:char-shading-value="0" style:font-size-asian="11pt" style:font-name-complex="Arial" style:font-size-complex="11pt"/>
    </style:style>
    <style:style style:name="T13" style:family="text">
      <style:text-properties fo:font-variant="normal" fo:text-transform="none" fo:color="#333333" loext:opacity="100%" style:font-name="Arial" fo:font-size="11pt" fo:letter-spacing="normal" fo:font-style="normal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4" style:family="text">
      <style:text-properties fo:font-variant="normal" fo:text-transform="none" fo:color="#222222" loext:opacity="100%" fo:letter-spacing="normal" fo:font-style="normal" fo:font-weight="normal" fo:background-color="transparent" loext:char-shading-value="0" style:font-name-complex="Arial"/>
    </style:style>
    <style:style style:name="T15" style:family="text">
      <style:text-properties fo:font-variant="normal" fo:text-transform="none" fo:color="#222222" loext:opacity="100%" style:font-name="Arial" fo:font-size="11pt" fo:letter-spacing="normal" fo:font-style="normal" fo:font-weight="normal" fo:background-color="transparent" loext:char-shading-value="0" style:font-size-asian="11pt" style:font-style-asian="normal" style:font-weight-asian="normal" style:font-name-complex="Arial" style:font-size-complex="11pt"/>
    </style:style>
    <style:style style:name="T16" style:family="text">
      <style:text-properties officeooo:rsid="00040521"/>
    </style:style>
    <style:style style:name="T17" style:family="text">
      <style:text-properties officeooo:rsid="0005d01b"/>
    </style:style>
    <style:style style:name="T1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40521" style:font-name-asian="Times New Roman" style:font-weight-asian="bold" style:font-name-complex="Arial" style:language-complex="ar" style:country-complex="SA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officeooo:rsid="00144a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RRATA DO EXTRATO</text:p>
      <text:p text:style-name="P4">MUNICÍPIO DE LINDÓIA DO SUL-SC</text:p>
      <text:h text:style-name="P11" text:outline-level="1"><text:span text:style-name="T18">EDITAL DE </text:span><text:span text:style-name="T10">PREGÃO ELETRÔNICO </text:span><text:span text:style-name="T18">N° </text:span><text:span text:style-name="T19">10</text:span><text:span text:style-name="T18">/2025 PROCESSO LICITATÓRIO </text:span><text:span text:style-name="T19">55</text:span><text:span text:style-name="T18">/2025</text:span></text:h>
      <text:p text:style-name="P2"><text:span text:style-name="T12">Código registro TCE: </text:span><text:span text:style-name="T15">C15998CB431166BE272115510529007851E84F30</text:span><text:span text:style-name="T13"> </text:span></text:p>
      <text:p text:style-name="P7"><text:span text:style-name="T11">Código de registro PNCP: </text:span><text:span text:style-name="T14">78510112000180-1-000055/2025</text:span></text:p>
      <text:p text:style-name="P8"><text:span text:style-name="T20">Objeto:</text:span><text:span text:style-name="T8"> </text:span><text:span text:style-name="T9">Contratação de empresa especializada para execução de obras de construção de um campo de futebol society com grama sintética e uma quadra de areia, incluindo toda a infraestrutura necessária, como drenagem, iluminação, alambrados, vestiários (se aplicável), equipamentos esportivos e demais elementos necessários para o pleno funcionamento das instalações, conforme projetos, memorial descritivo, cronograma físico-financeiro e planilha orçamentária que são partes integrantes deste Termo de Referência. A instalação dos equipamentos se dará na comunidade de Lajeado Acídio. Na estrada geral, junto a sede da comunidade. </text:span></text:p>
      <text:p text:style-name="P3">Modalidade: Pregão Eletrônico. Tipo: Menor preço <text:span text:style-name="T16">global</text:span>, julgamento por item.</text:p>
      <text:p text:style-name="P1"><text:span text:style-name="T1">Recebimento das propostas até: as 08h30min do dia </text:span><text:span text:style-name="T2">22</text:span><text:span text:style-name="T1">/04/2025, através do site </text:span><text:a xlink:type="simple" xlink:href="http://www.portaldecompraspublicas.com.br/" text:style-name="Internet_20_link" text:visited-style-name="Visited_20_Internet_20_Link"><text:span text:style-name="Internet_20_link"><text:span text:style-name="T3">www.portaldecompraspublicas.com.br</text:span></text:span></text:a><text:span text:style-name="T1">, Abertura: dia </text:span><text:span text:style-name="T2">22</text:span><text:span text:style-name="T1">/04/2025 as 08h31min</text:span></text:p>
      <text:p text:style-name="P1"><text:span text:style-name="T6">Informações complementares: O edital na íntegra esta a disposição dos interessados nas home page </text:span><text:a xlink:type="simple" xlink:href="http://www.lindoiadosul.sc.gov.br/" text:style-name="Internet_20_link" text:visited-style-name="Visited_20_Internet_20_Link"><text:span text:style-name="Internet_20_link"><text:span text:style-name="T7">www.lindoiadosul.sc.gov.br</text:span></text:span></text:a><text:span text:style-name="Internet_20_link"><text:span text:style-name="T5">, PNCP </text:span></text:span><text:span text:style-name="T6">e </text:span><text:a xlink:type="simple" xlink:href="http://www.portaldecompraspublicas.com.br/" text:style-name="Internet_20_link" text:visited-style-name="Visited_20_Internet_20_Link"><text:span text:style-name="Internet_20_link"><text:span text:style-name="T4">www.portaldecompraspublicas.com.br</text:span></text:span></text:a></text:p>
      <text:p text:style-name="P6">Lindóia do Sul - SC, <text:span text:style-name="T16">0</text:span><text:span text:style-name="T21">3</text:span><text:span text:style-name="T16"> de abril de 2025.</text:span></text:p>
      <text:p text:style-name="P10">Flavio Luiz Benini- Prefeito municipal 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doia do Sul</meta:initial-creator>
    <meta:creation-date>2022-10-20T10:59:00</meta:creation-date>
    <dc:date>2025-04-03T08:10:44.320000000</dc:date>
    <meta:print-date>2024-03-26T13:44:00</meta:print-date>
    <meta:editing-cycles>48</meta:editing-cycles>
    <meta:editing-duration>PT8H59M59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1" meta:word-count="172" meta:character-count="1331" meta:non-whitespace-character-count="1167"/>
  </office:meta>
</office:document-meta>
</file>